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36pt" officeooo:rsid="00183535" officeooo:paragraph-rsid="001d7251" style:font-size-asian="36pt" style:font-size-complex="36pt"/>
    </style:style>
    <style:style style:name="P2" style:family="paragraph" style:parent-style-name="Text_20_body">
      <style:text-properties fo:color="#000000" loext:opacity="100%" style:font-name="Liberation Serif" fo:font-size="12pt" fo:font-weight="normal" officeooo:rsid="00191ee6" officeooo:paragraph-rsid="001bec3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color="#000000" loext:opacity="100%" fo:font-weight="bold" officeooo:rsid="00191ee6" fo:background-color="transparent" loext:char-shading-value="0" style:font-weight-asian="bold" style:font-weight-complex="bold"/>
    </style:style>
    <style:style style:name="T2" style:family="text">
      <style:text-properties fo:color="#000000" loext:opacity="100%" fo:font-weight="bold" officeooo:rsid="001a4766" fo:background-color="transparent" loext:char-shading-value="0" style:font-weight-asian="bold" style:font-weight-complex="bold"/>
    </style:style>
    <style:style style:name="T3" style:family="text">
      <style:text-properties fo:color="#000000" loext:opacity="100%" fo:font-weight="bold" officeooo:rsid="001d4a77" fo:background-color="transparent" loext:char-shading-value="0" style:font-weight-asian="bold" style:font-weight-complex="bold"/>
    </style:style>
    <style:style style:name="T4" style:family="text">
      <style:text-properties fo:color="#000000" loext:opacity="100%" fo:font-weight="bold" officeooo:rsid="001d7251" fo:background-color="transparent" loext:char-shading-value="0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 de passe : <text:span text:style-name="T1">mc</text:span><text:span text:style-name="T4">Pé</text:span><text:span text:style-name="T3">G</text:span><text:span text:style-name="T1">.</text:span><text:span text:style-name="T2">7</text:span><text:span text:style-name="T1">4</text:span><text:span text:style-name="T3">*</text:span><text:span text:style-name="T1">@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0:49:03.842000000</meta:creation-date>
    <dc:date>2025-01-08T14:26:07.274000000</dc:date>
    <meta:editing-duration>PT19M</meta:editing-duration>
    <meta:editing-cycles>6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" meta:word-count="5" meta:character-count="25" meta:non-whitespace-character-count="21"/>
  </office:meta>
</office:document-meta>
</file>