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35" officeooo:paragraph-rsid="00183535"/>
    </style:style>
    <style:style style:name="P2" style:family="paragraph" style:parent-style-name="Standard">
      <style:paragraph-properties fo:text-align="center" style:justify-single-word="false"/>
      <style:text-properties fo:color="#81d41a" loext:opacity="100%" style:font-name="Courier New" fo:font-size="40pt" fo:font-weight="bold" officeooo:rsid="00191ee6" officeooo:paragraph-rsid="00191ee6" fo:background-color="#000000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 de passe :</text:p>
      <text:p text:style-name="P1"/>
      <text:p text:style-name="P2">6G@i4&amp;*mcpa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0:49:03.842000000</meta:creation-date>
    <dc:date>2023-08-08T10:58:44.355000000</dc:date>
    <meta:editing-duration>PT9M41S</meta:editing-duration>
    <meta:editing-cycles>1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5" meta:character-count="26" meta:non-whitespace-character-count="23"/>
  </office:meta>
</office:document-meta>
</file>