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7.95pt"/>
    </style:style>
    <style:style style:name="co2" style:family="table-column">
      <style:table-column-properties fo:break-before="auto" style:column-width="139.66pt"/>
    </style:style>
    <style:style style:name="co3" style:family="table-column">
      <style:table-column-properties fo:break-before="auto" style:column-width="142.84pt"/>
    </style:style>
    <style:style style:name="co4" style:family="table-column">
      <style:table-column-properties fo:break-before="auto" style:column-width="174.61pt"/>
    </style:style>
    <style:style style:name="co5" style:family="table-column">
      <style:table-column-properties fo:break-before="auto" style:column-width="155.54pt"/>
    </style:style>
    <style:style style:name="co6" style:family="table-column">
      <style:table-column-properties fo:break-before="auto" style:column-width="227.06pt"/>
    </style:style>
    <style:style style:name="co7" style:family="table-column">
      <style:table-column-properties fo:break-before="auto" style:column-width="315.04pt"/>
    </style:style>
    <style:style style:name="co8" style:family="table-column">
      <style:table-column-properties fo:break-before="auto" style:column-width="293.7pt"/>
    </style:style>
    <style:style style:name="co9" style:family="table-column">
      <style:table-column-properties fo:break-before="auto" style:column-width="205.54pt"/>
    </style:style>
    <style:style style:name="co10" style:family="table-column">
      <style:table-column-properties fo:break-before="auto" style:column-width="244.46pt"/>
    </style:style>
    <style:style style:name="co11" style:family="table-column">
      <style:table-column-properties fo:break-before="auto" style:column-width="213.51pt"/>
    </style:style>
    <style:style style:name="co12" style:family="table-column">
      <style:table-column-properties fo:break-before="auto" style:column-width="188.9pt"/>
    </style:style>
    <style:style style:name="co13" style:family="table-column">
      <style:table-column-properties fo:break-before="auto" style:column-width="197.66pt"/>
    </style:style>
    <style:style style:name="co14" style:family="table-column">
      <style:table-column-properties fo:break-before="auto" style:column-width="101.59pt"/>
    </style:style>
    <style:style style:name="co15" style:family="table-column">
      <style:table-column-properties fo:break-before="auto" style:column-width="159.51pt"/>
    </style:style>
    <style:style style:name="co16" style:family="table-column">
      <style:table-column-properties fo:break-before="auto" style:column-width="194.46pt"/>
    </style:style>
    <style:style style:name="co17" style:family="table-column">
      <style:table-column-properties fo:break-before="auto" style:column-width="80.16pt"/>
    </style:style>
    <style:style style:name="co18" style:family="table-column">
      <style:table-column-properties fo:break-before="auto" style:column-width="231.76pt"/>
    </style:style>
    <style:style style:name="co19" style:family="table-column">
      <style:table-column-properties fo:break-before="auto" style:column-width="208.74pt"/>
    </style:style>
    <style:style style:name="co20" style:family="table-column">
      <style:table-column-properties fo:break-before="auto" style:column-width="178.55pt"/>
    </style:style>
    <style:style style:name="co21" style:family="table-column">
      <style:table-column-properties fo:break-before="auto" style:column-width="211.1pt"/>
    </style:style>
    <style:style style:name="co22" style:family="table-column">
      <style:table-column-properties fo:break-before="auto" style:column-width="179.4pt"/>
    </style:style>
    <style:style style:name="co23" style:family="table-column">
      <style:table-column-properties fo:break-before="auto" style:column-width="142.04pt"/>
    </style:style>
    <style:style style:name="co24" style:family="table-column">
      <style:table-column-properties fo:break-before="auto" style:column-width="214.3pt"/>
    </style:style>
    <style:style style:name="co25" style:family="table-column">
      <style:table-column-properties fo:break-before="auto" style:column-width="262.74pt"/>
    </style:style>
    <style:style style:name="co26" style:family="table-column">
      <style:table-column-properties fo:break-before="auto" style:column-width="414.31pt"/>
    </style:style>
    <style:style style:name="co27" style:family="table-column">
      <style:table-column-properties fo:break-before="auto" style:column-width="201.66pt"/>
    </style:style>
    <style:style style:name="co28" style:family="table-column">
      <style:table-column-properties fo:break-before="auto" style:column-width="292.85pt"/>
    </style:style>
    <style:style style:name="co29" style:family="table-column">
      <style:table-column-properties fo:break-before="auto" style:column-width="210.36pt"/>
    </style:style>
    <style:style style:name="co30" style:family="table-column">
      <style:table-column-properties fo:break-before="auto" style:column-width="100.01pt"/>
    </style:style>
    <style:style style:name="co31" style:family="table-column">
      <style:table-column-properties fo:break-before="auto" style:column-width="281.76pt"/>
    </style:style>
    <style:style style:name="co32" style:family="table-column">
      <style:table-column-properties fo:break-before="auto" style:column-width="328.5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58.51pt" fo:break-before="auto" style:use-optimal-row-height="false"/>
    </style:style>
    <style:style style:name="ta1" style:family="table" style:master-page-name="PageStyle_5f_Annuaire_20_puy-de-dome.fr">
      <style:table-properties table:display="true" style:writing-mode="lr-tb"/>
    </style:style>
    <style:style style:name="ta2" style:family="table" style:master-page-name="PageStyle_5f_Annuaire_20_HINAURA">
      <style:table-properties table:display="true" style:writing-mode="lr-tb"/>
    </style:style>
    <number:text-style style:name="N100">
      <number:text-content/>
    </number:text-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cef2e1"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cef2e1"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fo:background-color="#cef2e1"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cef2e1"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cef2e1"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nuaire puy-de-dome.f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008" table:default-cell-style-name="Default"/>
        <table:table-row table:style-name="ro1">
          <table:table-cell table:style-name="ce1" office:value-type="string" calcext:value-type="string">
            <text:p>Nom</text:p>
          </table:table-cell>
          <table:table-cell table:style-name="ce1" office:value-type="string" calcext:value-type="string">
            <text:p>Intercommunalité</text:p>
          </table:table-cell>
          <table:table-cell table:style-name="ce1" office:value-type="string" calcext:value-type="string">
            <text:p>Type de structure</text:p>
          </table:table-cell>
          <table:table-cell table:style-name="ce1" office:value-type="string" calcext:value-type="string">
            <text:p>Services proposés</text:p>
          </table:table-cell>
          <table:table-cell table:style-name="ce1" office:value-type="string" calcext:value-type="string">
            <text:p>Nombre de PC à disposition</text:p>
          </table:table-cell>
          <table:table-cell table:style-name="ce1" office:value-type="string" calcext:value-type="string">
            <text:p>Autres équipements à disposition</text:p>
          </table:table-cell>
          <table:table-cell table:style-name="ce1" office:value-type="string" calcext:value-type="string">
            <text:p>Services numériques et/ou de médiation disponibles</text:p>
          </table:table-cell>
          <table:table-cell table:style-name="ce1" office:value-type="string" calcext:value-type="string">
            <text:p>Détail des formations</text:p>
          </table:table-cell>
          <table:table-cell table:style-name="ce1" office:value-type="string" calcext:value-type="string">
            <text:p>Nb d'heures de formation par mois</text:p>
          </table:table-cell>
          <table:table-cell table:style-name="ce1" office:value-type="string" calcext:value-type="string">
            <text:p>Moyens pédagogiques utilisés</text:p>
          </table:table-cell>
          <table:table-cell table:style-name="ce1" office:value-type="string" calcext:value-type="string">
            <text:p>Horaires</text:p>
          </table:table-cell>
          <table:table-cell table:style-name="ce1" office:value-type="string" calcext:value-type="string">
            <text:p>Site Web</text:p>
          </table:table-cell>
          <table:table-cell table:style-name="ce1" office:value-type="string" calcext:value-type="string">
            <text:p>Contact</text:p>
          </table:table-cell>
          <table:table-cell table:style-name="ce1" office:value-type="string" calcext:value-type="string">
            <text:p>Téléphone</text:p>
          </table:table-cell>
          <table:table-cell table:style-name="ce1" office:value-type="string" calcext:value-type="string">
            <text:p>Adresse</text:p>
          </table:table-cell>
          <table:table-cell table:style-name="ce1" office:value-type="string" calcext:value-type="string">
            <text:p>Source</text:p>
          </table:table-cell>
          <table:table-cell table:number-columns-repeated="1008"/>
        </table:table-row>
        <table:table-row table:style-name="ro1">
          <table:table-cell table:style-name="ce2" office:value-type="string" calcext:value-type="string">
            <text:p>Bureaux Alliances Business Lounge - Coudes</text:p>
          </table:table-cell>
          <table:table-cell table:style-name="ce4" office:value-type="string" calcext:value-type="string">
            <text:p>CA Agglo Pays d'Issoire</text:p>
          </table:table-cell>
          <table:table-cell table:style-name="ce4" office:value-type="string" calcext:value-type="string">
            <text:p>Espace de CoWorking</text:p>
          </table:table-cell>
          <table:table-cell table:style-name="ce4" office:value-type="string" calcext:value-type="string">
            <text:p>Libre accès aux ressources numériques</text:p>
          </table:table-cell>
          <table:table-cell table:style-name="ce6"/>
          <table:table-cell table:style-name="ce4" office:value-type="string" calcext:value-type="string">
            <text:p>Vidéoprojecteur</text:p>
          </table:table-cell>
          <table:table-cell table:style-name="ce4" office:value-type="string" calcext:value-type="string">
            <text:p>Recherche d'Optimisation d'un modèle de fonctionnement, des équipes, des personnes clefs à la recherche d'une amélioration de la performance et de l'harmonie</text:p>
          </table:table-cell>
          <table:table-cell table:style-name="ce4" table:number-columns-repeated="3"/>
          <table:table-cell table:style-name="ce4" office:value-type="string" calcext:value-type="string">
            <text:p>Lundi : 9H - 17H</text:p>
            <text:p>Mardi : 9H - 17H</text:p>
            <text:p>Mercredi : 9H - 17H</text:p>
            <text:p>Jeudi : 9H - 17H</text:p>
            <text:p>Vendredi : 9H - 17H</text:p>
            <text:p>Samedi : Fermé</text:p>
            <text:p>Dimanche : Fermé</text:p>
          </table:table-cell>
          <table:table-cell table:style-name="ce8" office:value-type="string" calcext:value-type="string">
            <text:p><text:a xlink:href="http://cabinetalliances.fr" xlink:type="simple">http://cabinetalliances.fr</text:a></text:p>
          </table:table-cell>
          <table:table-cell table:style-name="ce4" office:value-type="string" calcext:value-type="string">
            <text:p>contact@cabinet-alliances.fr</text:p>
          </table:table-cell>
          <table:table-cell table:style-name="ce4" office:value-type="string" calcext:value-type="string">
            <text:p>04 73 96 96 96</text:p>
          </table:table-cell>
          <table:table-cell table:style-name="ce4" office:value-type="string" calcext:value-type="string">
            <text:p>ZA de Perache 63114 Coudes</text:p>
          </table:table-cell>
          <table:table-cell table:style-name="ce8" office:value-type="string" calcext:value-type="string">
            <text:p><text:a xlink:href="https://www.puy-de-dome.fr/tous-les-annuaires/mediation-num/bureaux-alliances-business-lounge-coudes.html?nohead=1" xlink:type="simple">https://www.puy-de-dome.fr/tous-les-annuaires/mediation-num/bureaux-alliances-business-lounge-coudes.html?nohead=1</text:a></text:p>
          </table:table-cell>
          <table:table-cell table:number-columns-repeated="1008"/>
        </table:table-row>
        <table:table-row table:style-name="ro1">
          <table:table-cell table:style-name="ce2" office:value-type="string" calcext:value-type="string">
            <text:p>Hel'Yss CoWork - Issoire</text:p>
          </table:table-cell>
          <table:table-cell table:style-name="ce4" office:value-type="string" calcext:value-type="string">
            <text:p>CA Agglo Pays d'Issoire</text:p>
          </table:table-cell>
          <table:table-cell table:style-name="ce4" office:value-type="string" calcext:value-type="string">
            <text:p>Espace de CoWorking</text:p>
          </table:table-cell>
          <table:table-cell table:style-name="ce4" office:value-type="string" calcext:value-type="string">
            <text:p>Libre accès aux ressources numériques</text:p>
          </table:table-cell>
          <table:table-cell table:style-name="ce6"/>
          <table:table-cell table:style-name="ce4" office:value-type="string" calcext:value-type="string">
            <text:p>&gt; Bureaux de passage, locations de salles</text:p>
            <text:p>&gt; hébergements à mi temps et à temps plein</text:p>
          </table:table-cell>
          <table:table-cell table:style-name="ce4" office:value-type="string" calcext:value-type="string">
            <text:p>aide à la création d'entreprise</text:p>
            <text:p>consultations gratuites aux entrepreneurs avec avocats et experts comptables</text:p>
          </table:table-cell>
          <table:table-cell table:style-name="ce4" table:number-columns-repeated="3"/>
          <table:table-cell table:style-name="ce4" office:value-type="string" calcext:value-type="string">
            <text:p>Lundi : 9H - 12H30 / 14H - 18H</text:p>
            <text:p>Mardi : 9H - 12H30 / 14H - 18H</text:p>
            <text:p>Mercredi : 9H - 12H30 / 14H - 18H</text:p>
            <text:p>Jeudi : 9H - 12H30 / 14H - 18H</text:p>
            <text:p>Vendredi : 9H - 12H30 / 14H - 18H</text:p>
            <text:p>Samedi : Sur rendez-vous</text:p>
            <text:p>Dimanche : Sur rendez-vous</text:p>
          </table:table-cell>
          <table:table-cell table:style-name="ce8" office:value-type="string" calcext:value-type="string">
            <text:p><text:a xlink:href="http://issoire-cowork.org/" xlink:type="simple">http://issoire-cowork.org/</text:a></text:p>
          </table:table-cell>
          <table:table-cell table:style-name="ce4" office:value-type="string" calcext:value-type="string">
            <text:p>helyss.cowork@gmail.com</text:p>
          </table:table-cell>
          <table:table-cell table:style-name="ce4" office:value-type="string" calcext:value-type="string">
            <text:p>06 58 15 42 11</text:p>
          </table:table-cell>
          <table:table-cell table:style-name="ce4" office:value-type="string" calcext:value-type="string">
            <text:p>4 rue Eugène Gauttier 63500 Issoire</text:p>
          </table:table-cell>
          <table:table-cell table:style-name="ce8" office:value-type="string" calcext:value-type="string">
            <text:p><text:a xlink:href="https://www.puy-de-dome.fr/tous-les-annuaires/mediation-num/helyss-cowork-issoire.html?nohead=1" xlink:type="simple">https://www.puy-de-dome.fr/tous-les-annuaires/mediation-num/helyss-cowork-issoire.html?nohead=1</text:a></text:p>
          </table:table-cell>
          <table:table-cell table:number-columns-repeated="1008"/>
        </table:table-row>
        <table:table-row table:style-name="ro1">
          <table:table-cell table:style-name="ce2" office:value-type="string" calcext:value-type="string">
            <text:p>Espace Public Numérique d'Egliseneuve des Liards</text:p>
          </table:table-cell>
          <table:table-cell table:style-name="ce4" office:value-type="string" calcext:value-type="string">
            <text:p>CA Agglo Pays d'Issoire</text:p>
          </table:table-cell>
          <table:table-cell table:style-name="ce4" office:value-type="string" calcext:value-type="string">
            <text:p>Espace public numériqu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office:value-type="string" calcext:value-type="string">
            <text:p>imprimante</text:p>
          </table:table-cell>
          <table:table-cell table:style-name="ce4" office:value-type="string" calcext:value-type="string">
            <text:p>Mise à disposition de postes informatiques équipés de logiciels de bureautique</text:p>
          </table:table-cell>
          <table:table-cell table:style-name="ce4" office:value-type="string" calcext:value-type="string">
            <text:p>Aide à la recherche d'emploi : Recherche d'offres, création de lettres et CV</text:p>
          </table:table-cell>
          <table:table-cell table:style-name="ce4" table:number-columns-repeated="2"/>
          <table:table-cell table:style-name="ce4" office:value-type="string" calcext:value-type="string">
            <text:p>Lundi : Fermé</text:p>
            <text:p>Mardi : 14H30 - 17H30</text:p>
            <text:p>Mercredi : Fermé</text:p>
            <text:p>Jeudi : Fermé</text:p>
            <text:p>Vendredi : Fermé</text:p>
            <text:p>Samedi : 9H30 - 12H30</text:p>
            <text:p>Dimanche : Fermé</text:p>
          </table:table-cell>
          <table:table-cell table:style-name="ce4"/>
          <table:table-cell table:style-name="ce4" office:value-type="string" calcext:value-type="string">
            <text:p>mairie.egliseneuvedesliards@wanadoo.fr</text:p>
          </table:table-cell>
          <table:table-cell table:style-name="ce4" office:value-type="string" calcext:value-type="string">
            <text:p>04 73 96 84 58</text:p>
          </table:table-cell>
          <table:table-cell table:style-name="ce4" office:value-type="string" calcext:value-type="string">
            <text:p>Mairie, Le Bourg 63490 Égliseneuve des Liards</text:p>
          </table:table-cell>
          <table:table-cell table:style-name="ce8" office:value-type="string" calcext:value-type="string">
            <text:p><text:a xlink:href="https://www.puy-de-dome.fr/tous-les-annuaires/mediation-num/espace-public-numerique-degliseneuve-des-liards.html?nohead=1" xlink:type="simple">https://www.puy-de-dome.fr/tous-les-annuaires/mediation-num/espace-public-numerique-degliseneuve-des-liards.html?nohead=1</text:a></text:p>
          </table:table-cell>
          <table:table-cell table:number-columns-repeated="1008"/>
        </table:table-row>
        <table:table-row table:style-name="ro1">
          <table:table-cell table:style-name="ce2" office:value-type="string" calcext:value-type="string">
            <text:p>Maison des associations d'Issoire</text:p>
          </table:table-cell>
          <table:table-cell table:style-name="ce4" office:value-type="string" calcext:value-type="string">
            <text:p>CA Agglo Pays d'Issoire</text:p>
          </table:table-cell>
          <table:table-cell table:style-name="ce4" office:value-type="string" calcext:value-type="string">
            <text:p>Espace public numérique</text:p>
          </table:table-cell>
          <table:table-cell table:style-name="ce4" office:value-type="string" calcext:value-type="string">
            <text:p>Libre accès aux ressources numériques</text:p>
          </table:table-cell>
          <table:table-cell table:style-name="ce6"/>
          <table:table-cell table:style-name="ce4"/>
          <table:table-cell table:style-name="ce4" office:value-type="string" calcext:value-type="string">
            <text:p>accès internet</text:p>
          </table:table-cell>
          <table:table-cell table:style-name="ce4" table:number-columns-repeated="3"/>
          <table:table-cell table:style-name="ce4" office:value-type="string" calcext:value-type="string">
            <text:p>Lundi : 9h - 23h</text:p>
            <text:p>Mardi : 9h - 23h</text:p>
            <text:p>Mercredi : 9h - 23h</text:p>
            <text:p>Jeudi : 9h - 23h</text:p>
            <text:p>Vendredi : 9h - 23h</text:p>
            <text:p>Samedi : 9h - 23h</text:p>
            <text:p>Dimanche : Fermé</text:p>
          </table:table-cell>
          <table:table-cell table:style-name="ce8" office:value-type="string" calcext:value-type="string">
            <text:p><text:a xlink:href="http://www.issoire.fr/Vie-associative/Maison-des-associations" xlink:type="simple">http://www.issoire.fr/Vie-associative/Maison-des-associations</text:a></text:p>
          </table:table-cell>
          <table:table-cell table:style-name="ce4"/>
          <table:table-cell table:style-name="ce4" office:value-type="string" calcext:value-type="string">
            <text:p>04 73 96 33 50</text:p>
          </table:table-cell>
          <table:table-cell table:style-name="ce4" office:value-type="string" calcext:value-type="string">
            <text:p>20 rue du Palais 63500 Issoire</text:p>
          </table:table-cell>
          <table:table-cell table:style-name="ce8" office:value-type="string" calcext:value-type="string">
            <text:p><text:a xlink:href="https://www.puy-de-dome.fr/tous-les-annuaires/mediation-num/maison-des-associations-dissoire.html?nohead=1" xlink:type="simple">https://www.puy-de-dome.fr/tous-les-annuaires/mediation-num/maison-des-associations-dissoire.html?nohead=1</text:a></text:p>
          </table:table-cell>
          <table:table-cell table:number-columns-repeated="1008"/>
        </table:table-row>
        <table:table-row table:style-name="ro1">
          <table:table-cell table:style-name="ce2" office:value-type="string" calcext:value-type="string">
            <text:p>Maison des Jeunes d'Issoire</text:p>
          </table:table-cell>
          <table:table-cell table:style-name="ce4" office:value-type="string" calcext:value-type="string">
            <text:p>CA Agglo Pays d'Issoire</text:p>
          </table:table-cell>
          <table:table-cell table:style-name="ce4" office:value-type="string" calcext:value-type="string">
            <text:p>Espace public numéri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12</text:p>
          </table:table-cell>
          <table:table-cell table:style-name="ce4" office:value-type="string" calcext:value-type="string">
            <text:p>MAC</text:p>
          </table:table-cell>
          <table:table-cell table:style-name="ce4" office:value-type="string" calcext:value-type="string">
            <text:p>Tout le numérique pour les Ados</text:p>
          </table:table-cell>
          <table:table-cell table:style-name="ce4" office:value-type="string" calcext:value-type="string">
            <text:p>prise de vue, montage vidéo, photo, WebTV</text:p>
          </table:table-cell>
          <table:table-cell table:style-name="ce4" office:value-type="string" calcext:value-type="string">
            <text:p>entre 11 et 20</text:p>
          </table:table-cell>
          <table:table-cell table:style-name="ce4"/>
          <table:table-cell table:style-name="ce4" office:value-type="string" calcext:value-type="string">
            <text:p>Lundi : 14H - 19H</text:p>
            <text:p>Mardi : 14H - 19H</text:p>
            <text:p>Mercredi : 14H - 19H</text:p>
            <text:p>Jeudi : 14H - 19H</text:p>
            <text:p>Vendredi : 14H - 19H</text:p>
            <text:p>Samedi : 14H - 19H</text:p>
            <text:p>Dimanche : Fermé</text:p>
          </table:table-cell>
          <table:table-cell table:style-name="ce8" office:value-type="string" calcext:value-type="string">
            <text:p><text:a xlink:href="http://issoire.fr" xlink:type="simple">http://issoire.fr</text:a></text:p>
          </table:table-cell>
          <table:table-cell table:style-name="ce4" office:value-type="string" calcext:value-type="string">
            <text:p>mj.issoire@orange.fr</text:p>
          </table:table-cell>
          <table:table-cell table:style-name="ce4" office:value-type="string" calcext:value-type="string">
            <text:p>04 73 55 14 29</text:p>
          </table:table-cell>
          <table:table-cell table:style-name="ce4" office:value-type="string" calcext:value-type="string">
            <text:p>Chemin de la Fraternité 63500 Issoire</text:p>
          </table:table-cell>
          <table:table-cell table:style-name="ce8" office:value-type="string" calcext:value-type="string">
            <text:p><text:a xlink:href="https://www.puy-de-dome.fr/tous-les-annuaires/mediation-num/maison-des-jeunes-dissoire.html?nohead=1" xlink:type="simple">https://www.puy-de-dome.fr/tous-les-annuaires/mediation-num/maison-des-jeunes-dissoire.html?nohead=1</text:a></text:p>
          </table:table-cell>
          <table:table-cell table:number-columns-repeated="1008"/>
        </table:table-row>
        <table:table-row table:style-name="ro1">
          <table:table-cell table:style-name="ce2" office:value-type="string" calcext:value-type="string">
            <text:p>Bibliothèque de Plauzat</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scanner,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Fermé</text:p>
            <text:p>Jeudi : Fermé</text:p>
            <text:p>Vendredi : 15h - 19h</text:p>
            <text:p>Samedi : Fermé</text:p>
            <text:p>Dimanche : Fermé</text:p>
          </table:table-cell>
          <table:table-cell table:style-name="ce8" office:value-type="string" calcext:value-type="string">
            <text:p><text:a xlink:href="http://plauzat.fr" xlink:type="simple">http://plauzat.fr</text:a></text:p>
          </table:table-cell>
          <table:table-cell table:style-name="ce4" office:value-type="string" calcext:value-type="string">
            <text:p>biblioplauzat@wanadoo.fr</text:p>
          </table:table-cell>
          <table:table-cell table:style-name="ce4" office:value-type="string" calcext:value-type="string">
            <text:p>04 73 39 51 13 (mairie)</text:p>
          </table:table-cell>
          <table:table-cell table:style-name="ce4" office:value-type="string" calcext:value-type="string">
            <text:p>5 Place du Château 63730 Plauzat</text:p>
          </table:table-cell>
          <table:table-cell table:style-name="ce8" office:value-type="string" calcext:value-type="string">
            <text:p><text:a xlink:href="https://www.puy-de-dome.fr/tous-les-annuaires/mediation-num/bibliotheque-de-plauzat.html?nohead=1" xlink:type="simple">https://www.puy-de-dome.fr/tous-les-annuaires/mediation-num/bibliotheque-de-plauzat.html?nohead=1</text:a></text:p>
          </table:table-cell>
          <table:table-cell table:number-columns-repeated="1008"/>
        </table:table-row>
        <table:table-row table:style-name="ro1">
          <table:table-cell table:style-name="ce2" office:value-type="string" calcext:value-type="string">
            <text:p>Bibliothèque de Saint Babel</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scanner,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8h - 19h</text:p>
            <text:p>Mercredi : 11h - 12h / 16h - 18h</text:p>
            <text:p>Jeudi : Fermé</text:p>
            <text:p>Vendredi : 18h - 19h</text:p>
            <text:p>Samedi : Fermé</text:p>
            <text:p>Dimanche : Fermé</text:p>
          </table:table-cell>
          <table:table-cell table:style-name="ce8" office:value-type="string" calcext:value-type="string">
            <text:p><text:a xlink:href="http://www.saint-babel.fr" xlink:type="simple">http://www.saint-babel.fr</text:a></text:p>
          </table:table-cell>
          <table:table-cell table:style-name="ce4" office:value-type="string" calcext:value-type="string">
            <text:p>biblio.saintbabel@orange.Fr</text:p>
          </table:table-cell>
          <table:table-cell table:style-name="ce4" office:value-type="string" calcext:value-type="string">
            <text:p>04 73 71 53 19 (mairie)</text:p>
          </table:table-cell>
          <table:table-cell table:style-name="ce4" office:value-type="string" calcext:value-type="string">
            <text:p>rue des commerces 63500 Saint Babel</text:p>
          </table:table-cell>
          <table:table-cell table:style-name="ce8" office:value-type="string" calcext:value-type="string">
            <text:p><text:a xlink:href="https://www.puy-de-dome.fr/tous-les-annuaires/mediation-num/bibliotheque-de-saint-babel.html?nohead=1" xlink:type="simple">https://www.puy-de-dome.fr/tous-les-annuaires/mediation-num/bibliotheque-de-saint-babel.html?nohead=1</text:a></text:p>
          </table:table-cell>
          <table:table-cell table:number-columns-repeated="1008"/>
        </table:table-row>
        <table:table-row table:style-name="ro1">
          <table:table-cell table:style-name="ce2" office:value-type="string" calcext:value-type="string">
            <text:p>Bibliothèque de Saint Germain Lembron, La Licorne</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4</text:p>
          </table:table-cell>
          <table:table-cell table:style-name="ce4" office:value-type="string" calcext:value-type="string">
            <text:p>3 tablettes, accès wifi, accès internet, Catalogue en ligne</text:p>
          </table:table-cell>
          <table:table-cell table:style-name="ce4" office:value-type="string" calcext:value-type="string">
            <text:p>Familiarisation avec l'informatique et apprentissage avancé</text:p>
          </table:table-cell>
          <table:table-cell table:style-name="ce4" office:value-type="string" calcext:value-type="string">
            <text:p>Messagerie, agenda, gestion des contacts (Client, webmail), bureautique, multimédia, graphisme, photo, sécurité, anti-virus, réseaux et média sociaux, identité en ligne, Blogs, site web, wiki, forums, outils de veille et de recherche sur internet, utilitaires (Cloud, compression), Formation en ligne (E-learning, webinar, mooc), Utilisation des tablettes, smartphones, applications mobiles, Apprentissage avancé sur des outils innovants (Codage, imprimante 3D, fablab, Piratebox, Raspberry)</text:p>
          </table:table-cell>
          <table:table-cell table:style-name="ce4" table:number-columns-repeated="2"/>
          <table:table-cell table:style-name="ce4" office:value-type="string" calcext:value-type="string">
            <text:p>Lundi : 16h - 18h30</text:p>
            <text:p>Mardi : 16h - 19h30</text:p>
            <text:p>Mercredi : 10h - 12h30 / 14H - 18H30</text:p>
            <text:p>Jeudi : 16h - 18h30</text:p>
            <text:p>Vendredi : 16h - 18h30</text:p>
            <text:p>Samedi : 10h - 12h30 / 14H - 17H30</text:p>
            <text:p>Dimanche : Fermé</text:p>
          </table:table-cell>
          <table:table-cell table:style-name="ce8" office:value-type="string" calcext:value-type="string">
            <text:p><text:a xlink:href="http://www.mediathequesaintgermainlembron.fr" xlink:type="simple">http://www.mediathequesaintgermainlembron.fr</text:a></text:p>
          </table:table-cell>
          <table:table-cell table:style-name="ce4" office:value-type="string" calcext:value-type="string">
            <text:p>contact@lalicorneinfo.fr</text:p>
          </table:table-cell>
          <table:table-cell table:style-name="ce4" office:value-type="string" calcext:value-type="string">
            <text:p>04 63 80 92 64</text:p>
          </table:table-cell>
          <table:table-cell table:style-name="ce4" office:value-type="string" calcext:value-type="string">
            <text:p>9 route de Brioude 63340 Saint Germain Lembron</text:p>
          </table:table-cell>
          <table:table-cell table:style-name="ce8" office:value-type="string" calcext:value-type="string">
            <text:p><text:a xlink:href="https://www.puy-de-dome.fr/tous-les-annuaires/mediation-num/bibliotheque-de-saint-germain-lembron-la-licorne.html?nohead=1" xlink:type="simple">https://www.puy-de-dome.fr/tous-les-annuaires/mediation-num/bibliotheque-de-saint-germain-lembron-la-licorne.html?nohead=1</text:a></text:p>
          </table:table-cell>
          <table:table-cell table:number-columns-repeated="1008"/>
        </table:table-row>
        <table:table-row table:style-name="ro1">
          <table:table-cell table:style-name="ce2" office:value-type="string" calcext:value-type="string">
            <text:p>Bibliothèque municipale du Vernet la Varenne</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office:value-type="string" calcext:value-type="string">
            <text:p>imprimante, scanner, accès internet</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10h -12h</text:p>
            <text:p>Mardi : Fermé</text:p>
            <text:p>Mercredi : Fermé</text:p>
            <text:p>Jeudi : 16h - 18h</text:p>
            <text:p>Vendredi : Fermé</text:p>
            <text:p>Samedi : 10h - 12h</text:p>
            <text:p>Dimanche : Fermé</text:p>
          </table:table-cell>
          <table:table-cell table:style-name="ce8" office:value-type="string" calcext:value-type="string">
            <text:p><text:a xlink:href="http://www.vernetlavarenne.fr/mediathequevernetlavarenne.html" xlink:type="simple">http://www.vernetlavarenne.fr/mediathequevernetlavarenne.html</text:a></text:p>
          </table:table-cell>
          <table:table-cell table:style-name="ce4" office:value-type="string" calcext:value-type="string">
            <text:p>berangere.mirasmith@neuf.fr</text:p>
          </table:table-cell>
          <table:table-cell table:style-name="ce4" office:value-type="string" calcext:value-type="string">
            <text:p>04 73 71 31 21 (mairie)</text:p>
          </table:table-cell>
          <table:table-cell table:style-name="ce4" office:value-type="string" calcext:value-type="string">
            <text:p>4 route de Sainte Catherine 63580 Vernet la Varenne</text:p>
          </table:table-cell>
          <table:table-cell table:style-name="ce8" office:value-type="string" calcext:value-type="string">
            <text:p><text:a xlink:href="https://www.puy-de-dome.fr/tous-les-annuaires/mediation-num/bibliotheque-municipale-du-vernet-la-varenne.html?nohead=1" xlink:type="simple">https://www.puy-de-dome.fr/tous-les-annuaires/mediation-num/bibliotheque-municipale-du-vernet-la-varenne.html?nohead=1</text:a></text:p>
          </table:table-cell>
          <table:table-cell table:number-columns-repeated="1008"/>
        </table:table-row>
        <table:table-row table:style-name="ro1">
          <table:table-cell table:style-name="ce2" office:value-type="string" calcext:value-type="string">
            <text:p>Médiathèque de Sauxillanges</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16h30 -18h30</text:p>
            <text:p>Jeudi : Fermé</text:p>
            <text:p>Vendredi : 16h30 - 18h30</text:p>
            <text:p>Samedi : Fermé</text:p>
            <text:p>Dimanche : 10h - 12h</text:p>
          </table:table-cell>
          <table:table-cell table:style-name="ce8" office:value-type="string" calcext:value-type="string">
            <text:p><text:a xlink:href="http://bibsaux.wordpress.com/" xlink:type="simple">http://bibsaux.wordpress.com/</text:a></text:p>
          </table:table-cell>
          <table:table-cell table:style-name="ce4" office:value-type="string" calcext:value-type="string">
            <text:p>bibliosaux@orange.fr</text:p>
          </table:table-cell>
          <table:table-cell table:style-name="ce4" office:value-type="string" calcext:value-type="string">
            <text:p>04 73 96 37 65</text:p>
          </table:table-cell>
          <table:table-cell table:style-name="ce4" office:value-type="string" calcext:value-type="string">
            <text:p>4 Place Saint Martin 63490 Sauxillanges</text:p>
          </table:table-cell>
          <table:table-cell table:style-name="ce8" office:value-type="string" calcext:value-type="string">
            <text:p><text:a xlink:href="https://www.puy-de-dome.fr/tous-les-annuaires/mediation-num/mediatheque-de-sauxillanges.html?nohead=1" xlink:type="simple">https://www.puy-de-dome.fr/tous-les-annuaires/mediation-num/mediatheque-de-sauxillanges.html?nohead=1</text:a></text:p>
          </table:table-cell>
          <table:table-cell table:number-columns-repeated="1008"/>
        </table:table-row>
        <table:table-row table:style-name="ro1">
          <table:table-cell table:style-name="ce2" office:value-type="string" calcext:value-type="string">
            <text:p>Médiathèque intercommunale - Maison de pays d'Ardes sur Couze</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office:value-type="string" calcext:value-type="string">
            <text:p>imprimantes, accès wifi,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10h -12h / 15h - 18h</text:p>
            <text:p>Mardi : 10h -12h / 15h - 18h</text:p>
            <text:p>Mercredi : 10h -12h / 15h - 18h</text:p>
            <text:p>Jeudi : 15h - 18h</text:p>
            <text:p>Vendredi : 10h -12h / 15h - 18h</text:p>
            <text:p>Samedi : 10h -12h / 15h - 18h</text:p>
            <text:p>Dimanche : Fermé</text:p>
          </table:table-cell>
          <table:table-cell table:style-name="ce8" office:value-type="string" calcext:value-type="string">
            <text:p><text:a xlink:href="http://ardescommunaute.fr" xlink:type="simple">http://ardescommunaute.fr</text:a></text:p>
          </table:table-cell>
          <table:table-cell table:style-name="ce4" office:value-type="string" calcext:value-type="string">
            <text:p>maisondepays@ardescommunaute.fr</text:p>
          </table:table-cell>
          <table:table-cell table:style-name="ce4" office:value-type="string" calcext:value-type="string">
            <text:p>04 73 71 86 96</text:p>
          </table:table-cell>
          <table:table-cell table:style-name="ce4" office:value-type="string" calcext:value-type="string">
            <text:p>68 grande rue 63420 Ardes sur couze</text:p>
          </table:table-cell>
          <table:table-cell table:style-name="ce8" office:value-type="string" calcext:value-type="string">
            <text:p><text:a xlink:href="https://www.puy-de-dome.fr/tous-les-annuaires/mediation-num/mediatheque-intercommunale-maison-de-pays-dardes-sur-couze.html?nohead=1" xlink:type="simple">https://www.puy-de-dome.fr/tous-les-annuaires/mediation-num/mediatheque-intercommunale-maison-de-pays-dardes-sur-couze.html?nohead=1</text:a></text:p>
          </table:table-cell>
          <table:table-cell table:number-columns-repeated="1008"/>
        </table:table-row>
        <table:table-row table:style-name="ro1">
          <table:table-cell table:style-name="ce2" office:value-type="string" calcext:value-type="string">
            <text:p>Médiathèque Municipale François Mitterrand - Brassac les Mines</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office:value-type="string" calcext:value-type="string">
            <text:p>imprimantes,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3h - 18h</text:p>
            <text:p>Mercredi : 10h - 12h / 13h - 18h</text:p>
            <text:p>Jeudi : 10h - 12h / 13h - 18h</text:p>
            <text:p>Vendredi : 10h - 12h / 14h - 19h</text:p>
            <text:p>Samedi : 9h30 - 12h</text:p>
            <text:p>Dimanche : Fermé</text:p>
          </table:table-cell>
          <table:table-cell table:style-name="ce8" office:value-type="string" calcext:value-type="string">
            <text:p><text:a xlink:href="http://www.brassaclesmines.fr" xlink:type="simple">http://www.brassaclesmines.fr</text:a></text:p>
          </table:table-cell>
          <table:table-cell table:style-name="ce4" office:value-type="string" calcext:value-type="string">
            <text:p>media.brassac@orange.fr</text:p>
          </table:table-cell>
          <table:table-cell table:style-name="ce4" office:value-type="string" calcext:value-type="string">
            <text:p>04 73 54 56 57</text:p>
          </table:table-cell>
          <table:table-cell table:style-name="ce4" office:value-type="string" calcext:value-type="string">
            <text:p>Voie Jean Jaurès 63570 Brassac les Mines</text:p>
          </table:table-cell>
          <table:table-cell table:style-name="ce8" office:value-type="string" calcext:value-type="string">
            <text:p><text:a xlink:href="https://www.puy-de-dome.fr/tous-les-annuaires/mediation-num/mediatheque-municipale-francois-mitterrand-brassac-les-mines.html?nohead=1" xlink:type="simple">https://www.puy-de-dome.fr/tous-les-annuaires/mediation-num/mediatheque-municipale-francois-mitterrand-brassac-les-mines.html?nohead=1</text:a></text:p>
          </table:table-cell>
          <table:table-cell table:number-columns-repeated="1008"/>
        </table:table-row>
        <table:table-row table:style-name="ro1">
          <table:table-cell table:style-name="ce2" office:value-type="string" calcext:value-type="string">
            <text:p>Médiathèque René-Char - Issoire</text:p>
          </table:table-cell>
          <table:table-cell table:style-name="ce4" office:value-type="string" calcext:value-type="string">
            <text:p>CA Agglo Pays d'Issoire</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30</text:p>
          </table:table-cell>
          <table:table-cell table:style-name="ce4" office:value-type="string" calcext:value-type="string">
            <text:p>6 tablettes, imprimante, scanner, wifi, catalogue en ligne</text:p>
          </table:table-cell>
          <table:table-cell table:style-name="ce4" office:value-type="string" calcext:value-type="string">
            <text:p>accès internet et recherche d'emploi, Familiarisation avec l'informatique,</text:p>
          </table:table-cell>
          <table:table-cell table:style-name="ce4" office:value-type="string" calcext:value-type="string">
            <text:p>- Ateliers, Fims, projections, Echange de savoirs</text:p>
            <text:p>- Messagerie, agenda, gestion des contacts (Client, webmail..), </text:p>
            <text:p>- bureautique, multimédia, graphisme, photo, </text:p>
            <text:p>- Sécurité, anti-virus, réseaux et média sociaux, identité en ligne, blogs, site web, wiki, forums, </text:p>
            <text:p>- utilitaires (Cloud, compression...), </text:p>
            <text:p>- utilisation des tablettes, smartphones, applications mobiles.</text:p>
          </table:table-cell>
          <table:table-cell table:style-name="ce4" table:number-columns-repeated="2"/>
          <table:table-cell table:style-name="ce4" office:value-type="string" calcext:value-type="string">
            <text:p>Lundi : Fermé</text:p>
            <text:p>Mardi : 10h - 12h / 14h - 18h30</text:p>
            <text:p>Mercredi : 10h - 12h / 14h - 18h30</text:p>
            <text:p>Jeudi : Fermé</text:p>
            <text:p>Vendredi : 10h - 12h / 14h - 18h30</text:p>
            <text:p>Samedi : 9h - 16h</text:p>
            <text:p>Dimanche : Fermé</text:p>
          </table:table-cell>
          <table:table-cell table:style-name="ce8" office:value-type="string" calcext:value-type="string">
            <text:p><text:a xlink:href="http://www.mediatheque-issoire.com" xlink:type="simple">http://www.mediatheque-issoire.com</text:a></text:p>
          </table:table-cell>
          <table:table-cell table:style-name="ce4" office:value-type="string" calcext:value-type="string">
            <text:p>mediatheque.issoire@gmail.com</text:p>
          </table:table-cell>
          <table:table-cell table:style-name="ce4" office:value-type="string" calcext:value-type="string">
            <text:p>04 73 89 24 94</text:p>
          </table:table-cell>
          <table:table-cell table:style-name="ce4" office:value-type="string" calcext:value-type="string">
            <text:p>Parvis Raoul Ollier 63500 Issoire</text:p>
          </table:table-cell>
          <table:table-cell table:style-name="ce8" office:value-type="string" calcext:value-type="string">
            <text:p><text:a xlink:href="https://www.puy-de-dome.fr/tous-les-annuaires/mediation-num/mediatheque-rene-char-issoire.html?nohead=1" xlink:type="simple">https://www.puy-de-dome.fr/tous-les-annuaires/mediation-num/mediatheque-rene-char-issoire.html?nohead=1</text:a></text:p>
          </table:table-cell>
          <table:table-cell table:number-columns-repeated="1008"/>
        </table:table-row>
        <table:table-row table:style-name="ro1">
          <table:table-cell table:style-name="ce3" office:value-type="string" calcext:value-type="string">
            <text:p>CCAS de RIOM</text:p>
          </table:table-cell>
          <table:table-cell table:style-name="ce5" office:value-type="string" calcext:value-type="string">
            <text:p>CA Riom Limagne et Volcans</text:p>
          </table:table-cell>
          <table:table-cell table:style-name="ce5" office:value-type="string" calcext:value-type="string">
            <text:p>Centre Communal d'Action Social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table:table-cell table:style-name="ce5" office:value-type="string" calcext:value-type="string">
            <text:p>Fermé le 1er jeudi matin de chaque mois.</text:p>
            <text:p>Un ordinateur disponible pour faciliter l'accès aux droits des personnes demandeuses (logement, CV, démarches auprès d'organismes sociaux, demandes d'actes administratifs...)</text:p>
            <text:p>L'usage peut se faire soit:</text:p>
            <text:p>- en accès libre à la demande de l'usager : le contact se fait via l'agent d'accueil qui assure le lien </text:p>
            <text:p>- dans le cadre d'un accompagnement social lors duquel le travailleur social sera garant de la bonne utilisation.</text:p>
            <text:p>Pas de stockage de données personnelles sur l'ordinateur qui sera systématiquement et définitivement effacées. L'usager devra donc prévoir, si besoin, un outil de stockage personnel (clé USB, smartphone, disque dur externe...).</text:p>
          </table:table-cell>
          <table:table-cell table:style-name="ce5" table:number-columns-repeated="3"/>
          <table:table-cell table:style-name="ce5" office:value-type="string" calcext:value-type="string">
            <text:p>Lundi : 9h00-12h30/13h30-17h00</text:p>
            <text:p>Mardi : 9h00-12h30/13h30-17h00</text:p>
            <text:p>Mercredi : 9h00-12h30/13h30-17h00</text:p>
            <text:p>Jeudi : 9h00-12h30/13h30-17h00</text:p>
            <text:p>Vendredi : 9h00-12h30/13h30-17h00</text:p>
            <text:p>Samedi : Fermé</text:p>
            <text:p>Dimanche : Fermé</text:p>
          </table:table-cell>
          <table:table-cell table:style-name="ce5"/>
          <table:table-cell table:style-name="ce5" office:value-type="string" calcext:value-type="string">
            <text:p>accueil.ccas@ville-riom.fr</text:p>
          </table:table-cell>
          <table:table-cell table:style-name="ce5" office:value-type="string" calcext:value-type="string">
            <text:p>04 73 33 49 00</text:p>
          </table:table-cell>
          <table:table-cell table:style-name="ce5" office:value-type="string" calcext:value-type="string">
            <text:p>15 rue du Docteur Ducher 63200 RIOM</text:p>
          </table:table-cell>
          <table:table-cell table:style-name="ce9" office:value-type="string" calcext:value-type="string">
            <text:p><text:a xlink:href="https://www.puy-de-dome.fr/tous-les-annuaires/mediation-num/ccas-de-riom.html?nohead=1" xlink:type="simple">https://www.puy-de-dome.fr/tous-les-annuaires/mediation-num/ccas-de-riom.html?nohead=1</text:a></text:p>
          </table:table-cell>
          <table:table-cell table:number-columns-repeated="1008"/>
        </table:table-row>
        <table:table-row table:style-name="ro1">
          <table:table-cell table:style-name="ce3" office:value-type="string" calcext:value-type="string">
            <text:p>Centre Social et Culturel espace Couriat</text:p>
          </table:table-cell>
          <table:table-cell table:style-name="ce5" office:value-type="string" calcext:value-type="string">
            <text:p>CA Riom Limagne et Volcans</text:p>
          </table:table-cell>
          <table:table-cell table:style-name="ce5" office:value-type="string" calcext:value-type="string">
            <text:p>Espace public numérique</text:p>
          </table:table-cell>
          <table:table-cell table:style-name="ce5" office:value-type="string" calcext:value-type="string">
            <text:p>Libre accès aux ressources numériques</text:p>
          </table:table-cell>
          <table:table-cell table:style-name="ce7"/>
          <table:table-cell table:style-name="ce5" office:value-type="string" calcext:value-type="string">
            <text:p>wifi</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0H - 12H / 14H - 18H</text:p>
            <text:p>Mardi : 14H - 16H</text:p>
            <text:p>Mercredi : 10H - 12H / 14H - 18H</text:p>
            <text:p>Jeudi : 10H - 12H / 14H - 18H</text:p>
            <text:p>Vendredi : 10H - 12H</text:p>
            <text:p>Samedi : Fermé</text:p>
            <text:p>Dimanche : Fermé</text:p>
          </table:table-cell>
          <table:table-cell table:style-name="ce9" office:value-type="string" calcext:value-type="string">
            <text:p><text:a xlink:href="http://espacecouriat.fr" xlink:type="simple">http://espacecouriat.fr</text:a></text:p>
          </table:table-cell>
          <table:table-cell table:style-name="ce5" office:value-type="string" calcext:value-type="string">
            <text:p>contact@espacecouriat.fr</text:p>
          </table:table-cell>
          <table:table-cell table:style-name="ce5" office:value-type="string" calcext:value-type="string">
            <text:p>04 73 38 89 67</text:p>
          </table:table-cell>
          <table:table-cell table:style-name="ce5" office:value-type="string" calcext:value-type="string">
            <text:p>Place josé Moron 63200 Riom</text:p>
          </table:table-cell>
          <table:table-cell table:style-name="ce9" office:value-type="string" calcext:value-type="string">
            <text:p><text:a xlink:href="https://www.puy-de-dome.fr/tous-les-annuaires/mediation-num/centre-social-et-culturel-espace-couriat.html?nohead=1" xlink:type="simple">https://www.puy-de-dome.fr/tous-les-annuaires/mediation-num/centre-social-et-culturel-espace-couriat.html?nohead=1</text:a></text:p>
          </table:table-cell>
          <table:table-cell table:number-columns-repeated="1008"/>
        </table:table-row>
        <table:table-row table:style-name="ro1">
          <table:table-cell table:style-name="ce3" office:value-type="string" calcext:value-type="string">
            <text:p>Centre Social et Culturel Joseph Gaidier - Riom</text:p>
          </table:table-cell>
          <table:table-cell table:style-name="ce5" office:value-type="string" calcext:value-type="string">
            <text:p>CA Riom Limagne et Volcans</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8</text:p>
          </table:table-cell>
          <table:table-cell table:style-name="ce5" office:value-type="string" calcext:value-type="string">
            <text:p>imprimante</text:p>
          </table:table-cell>
          <table:table-cell table:style-name="ce5" office:value-type="string" calcext:value-type="string">
            <text:p>mise a disposition de PC pour les personnes fréquentant le centre social</text:p>
          </table:table-cell>
          <table:table-cell table:style-name="ce5" office:value-type="string" calcext:value-type="string">
            <text:p>PC, internet, messagerie, traitement de texte</text:p>
          </table:table-cell>
          <table:table-cell table:style-name="ce5" office:value-type="string" calcext:value-type="string">
            <text:p>entre 11 et 20</text:p>
          </table:table-cell>
          <table:table-cell table:style-name="ce5"/>
          <table:table-cell table:style-name="ce5" office:value-type="string" calcext:value-type="string">
            <text:p>Lundi : 9H - 12H / 13H30 - 17H</text:p>
            <text:p>Mardi : 9H - 12H / 13H30 - 17H</text:p>
            <text:p>Mercredi : 9H - 12H / 13H30 - 17H</text:p>
            <text:p>Jeudi : 9H - 12H / 13H30 - 17H</text:p>
            <text:p>Vendredi : 9H - 12H / 13H30 - 17H</text:p>
            <text:p>Samedi : Fermé</text:p>
            <text:p>Dimanche : Fermé</text:p>
          </table:table-cell>
          <table:table-cell table:style-name="ce9" office:value-type="string" calcext:value-type="string">
            <text:p><text:a xlink:href="http://centregaidier.fr" xlink:type="simple">http://centregaidier.fr</text:a></text:p>
          </table:table-cell>
          <table:table-cell table:style-name="ce5" office:value-type="string" calcext:value-type="string">
            <text:p>sophie@centregaidier.fr</text:p>
          </table:table-cell>
          <table:table-cell table:style-name="ce5" office:value-type="string" calcext:value-type="string">
            <text:p>04 73 38 60 66</text:p>
          </table:table-cell>
          <table:table-cell table:style-name="ce5" office:value-type="string" calcext:value-type="string">
            <text:p>Centre social, A.R.A.S.C. 12 , avenue de la Libération 63200 Riom</text:p>
          </table:table-cell>
          <table:table-cell table:style-name="ce9" office:value-type="string" calcext:value-type="string">
            <text:p><text:a xlink:href="https://www.puy-de-dome.fr/tous-les-annuaires/mediation-num/centre-social-et-culturel-joseph-gaidier-riom.html?nohead=1" xlink:type="simple">https://www.puy-de-dome.fr/tous-les-annuaires/mediation-num/centre-social-et-culturel-joseph-gaidier-riom.html?nohead=1</text:a></text:p>
          </table:table-cell>
          <table:table-cell table:number-columns-repeated="1008"/>
        </table:table-row>
        <table:table-row table:style-name="ro1">
          <table:table-cell table:style-name="ce3" office:value-type="string" calcext:value-type="string">
            <text:p>Espace culturel de Saint-Beauzire</text:p>
          </table:table-cell>
          <table:table-cell table:style-name="ce5" office:value-type="string" calcext:value-type="string">
            <text:p>CA Riom Limagne et Volcans</text:p>
          </table:table-cell>
          <table:table-cell table:style-name="ce5" office:value-type="string" calcext:value-type="string">
            <text:p>Espace public numérique</text:p>
          </table:table-cell>
          <table:table-cell table:style-name="ce5" office:value-type="string" calcext:value-type="string">
            <text:p>Libre accès aux ressources numériques</text:p>
          </table:table-cell>
          <table:table-cell table:style-name="ce7" office:value-type="string" calcext:value-type="string">
            <text:p>2</text:p>
          </table:table-cell>
          <table:table-cell table:style-name="ce5" office:value-type="string" calcext:value-type="string">
            <text:p>imprimante</text:p>
          </table:table-cell>
          <table:table-cell table:style-name="ce5" office:value-type="string" calcext:value-type="string">
            <text:p>accès internet gratuit</text:p>
          </table:table-cell>
          <table:table-cell table:style-name="ce5" table:number-columns-repeated="3"/>
          <table:table-cell table:style-name="ce5" office:value-type="string" calcext:value-type="string">
            <text:p>Lundi : 15h - 18hMardi : 10h - 12h et 13h30 - 16hMercredi : 10h30 - 12h et 14h - 18h30Jeudi : 13h30 - 16hVendredi : 16h - 18h Samedi : 10h - 12hDimanche : Fermé</text:p>
          </table:table-cell>
          <table:table-cell table:style-name="ce9" office:value-type="string" calcext:value-type="string">
            <text:p><text:a xlink:href="http://saint-beauzire.com" xlink:type="simple">http://saint-beauzire.com</text:a></text:p>
          </table:table-cell>
          <table:table-cell table:style-name="ce5" office:value-type="string" calcext:value-type="string">
            <text:p>Mairie.bib.stbeauzire@rlv.eu</text:p>
          </table:table-cell>
          <table:table-cell table:style-name="ce5" office:value-type="string" calcext:value-type="string">
            <text:p>04 73 33 98 24</text:p>
          </table:table-cell>
          <table:table-cell table:style-name="ce5" office:value-type="string" calcext:value-type="string">
            <text:p>Place de la Mairie 63360 Saint-Beauzire</text:p>
          </table:table-cell>
          <table:table-cell table:style-name="ce9" office:value-type="string" calcext:value-type="string">
            <text:p><text:a xlink:href="https://www.puy-de-dome.fr/tous-les-annuaires/mediation-num/espace-culturel-de-saint-beauzire.html?nohead=1" xlink:type="simple">https://www.puy-de-dome.fr/tous-les-annuaires/mediation-num/espace-culturel-de-saint-beauzire.html?nohead=1</text:a></text:p>
          </table:table-cell>
          <table:table-cell table:number-columns-repeated="1008"/>
        </table:table-row>
        <table:table-row table:style-name="ro1">
          <table:table-cell table:style-name="ce3" office:value-type="string" calcext:value-type="string">
            <text:p>Bibliothèque municipale de Charbonnières les varennes</text:p>
          </table:table-cell>
          <table:table-cell table:style-name="ce5" office:value-type="string" calcext:value-type="string">
            <text:p>CA Riom Limagne et Volcans</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3</text:p>
          </table:table-cell>
          <table:table-cell table:style-name="ce5" office:value-type="string" calcext:value-type="string">
            <text:p>4 tablettes, imprimantes, wifi,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7h - 19h</text:p>
            <text:p>Mercredi : Fermé</text:p>
            <text:p>Jeudi : 16h - 18h</text:p>
            <text:p>Vendredi : Fermé</text:p>
            <text:p>Samedi : 10h - 12h</text:p>
            <text:p>Dimanche : Fermé</text:p>
          </table:table-cell>
          <table:table-cell table:style-name="ce9" office:value-type="string" calcext:value-type="string">
            <text:p><text:a xlink:href="http://charbonniereslesvarennes.fr" xlink:type="simple">http://charbonniereslesvarennes.fr</text:a></text:p>
          </table:table-cell>
          <table:table-cell table:style-name="ce5" office:value-type="string" calcext:value-type="string">
            <text:p>biblio.charboval@gmail.com</text:p>
          </table:table-cell>
          <table:table-cell table:style-name="ce5" office:value-type="string" calcext:value-type="string">
            <text:p>04 73 86 12 81</text:p>
          </table:table-cell>
          <table:table-cell table:style-name="ce5" office:value-type="string" calcext:value-type="string">
            <text:p>Rue Ambène 63410 Charbonnières les Varennes</text:p>
          </table:table-cell>
          <table:table-cell table:style-name="ce9" office:value-type="string" calcext:value-type="string">
            <text:p><text:a xlink:href="https://www.puy-de-dome.fr/tous-les-annuaires/mediation-num/bibliotheque-municipale-de-charbonnieres-les-varennes.html?nohead=1" xlink:type="simple">https://www.puy-de-dome.fr/tous-les-annuaires/mediation-num/bibliotheque-municipale-de-charbonnieres-les-varennes.html?nohead=1</text:a></text:p>
          </table:table-cell>
          <table:table-cell table:number-columns-repeated="1008"/>
        </table:table-row>
        <table:table-row table:style-name="ro1">
          <table:table-cell table:style-name="ce3" office:value-type="string" calcext:value-type="string">
            <text:p>Médiathèque de Volvic</text:p>
          </table:table-cell>
          <table:table-cell table:style-name="ce5" office:value-type="string" calcext:value-type="string">
            <text:p>CA Riom Limagne et Volcans</text:p>
          </table:table-cell>
          <table:table-cell table:style-name="ce5" office:value-type="string" calcext:value-type="string">
            <text:p>Médiathè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imprimante, scanner, accès wifi, accès internet, Catalogue en ligne</text:p>
          </table:table-cell>
          <table:table-cell table:style-name="ce5" office:value-type="string" calcext:value-type="string">
            <text:p>Familiarisation avec l'informatique</text:p>
          </table:table-cell>
          <table:table-cell table:style-name="ce5" office:value-type="string" calcext:value-type="string">
            <text:p>Bureautique, Multimédia, graphisme, photo, Réseaux et média sociaux, identité en ligne</text:p>
          </table:table-cell>
          <table:table-cell table:style-name="ce5" office:value-type="string" calcext:value-type="string">
            <text:p>entre 11 et 20</text:p>
          </table:table-cell>
          <table:table-cell table:style-name="ce5"/>
          <table:table-cell table:style-name="ce5" office:value-type="string" calcext:value-type="string">
            <text:p>Lundi : 14h - 17h</text:p>
            <text:p>Mardi : Fermé</text:p>
            <text:p>Mercredi : 9h - 12h / 14h - 18h</text:p>
            <text:p>Jeudi : Fermé</text:p>
            <text:p>Vendredi : 9h - 12h</text:p>
            <text:p>Samedi : 9h - 12h / 14h - 17h</text:p>
            <text:p>Dimanche : Fermé</text:p>
          </table:table-cell>
          <table:table-cell table:style-name="ce9" office:value-type="string" calcext:value-type="string">
            <text:p><text:a xlink:href="http://www.ville-volvic.fr" xlink:type="simple">http://www.ville-volvic.fr</text:a></text:p>
          </table:table-cell>
          <table:table-cell table:style-name="ce5" office:value-type="string" calcext:value-type="string">
            <text:p>mediatheque@ville-volvic.fr</text:p>
          </table:table-cell>
          <table:table-cell table:style-name="ce5" office:value-type="string" calcext:value-type="string">
            <text:p>04 73 33 80 17</text:p>
          </table:table-cell>
          <table:table-cell table:style-name="ce5" office:value-type="string" calcext:value-type="string">
            <text:p>2 rue des écoles 63530 Volvic</text:p>
          </table:table-cell>
          <table:table-cell table:style-name="ce10" office:value-type="string" calcext:value-type="string">
            <text:p><text:a xlink:href="https://www.puy-de-dome.fr/tous-les-annuaires/mediation-num/mediatheque-de-volvic.html?nohead=1" xlink:type="simple">https://www.puy-de-dome.fr/tous-les-annuaires/mediation-num/mediatheque-de-volvic.html?nohead=1</text:a></text:p>
          </table:table-cell>
          <table:table-cell table:number-columns-repeated="1008"/>
        </table:table-row>
        <table:table-row table:style-name="ro1">
          <table:table-cell table:style-name="ce3" office:value-type="string" calcext:value-type="string">
            <text:p>Médiathèque Les Jardins de la Culture - Communauté de communes Riom Limagne et Volvans</text:p>
          </table:table-cell>
          <table:table-cell table:style-name="ce5" office:value-type="string" calcext:value-type="string">
            <text:p>CA Riom Limagne et Volcans</text:p>
          </table:table-cell>
          <table:table-cell table:style-name="ce5" office:value-type="string" calcext:value-type="string">
            <text:p>Médiathè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6</text:p>
          </table:table-cell>
          <table:table-cell table:style-name="ce5" office:value-type="string" calcext:value-type="string">
            <text:p>10 liseuses, imprimante, scanner, photocopieur, accès wifi, accès internet, Catalogue et ressources en ligne</text:p>
          </table:table-cell>
          <table:table-cell table:style-name="ce5" office:value-type="string" calcext:value-type="string">
            <text:p>Accès internet libre et gratuit, ressources bureautique, </text:p>
            <text:p>initiation à l'informatique : PC, tablettes, liseuses</text:p>
          </table:table-cell>
          <table:table-cell table:style-name="ce5" office:value-type="string" calcext:value-type="string">
            <text:p>Des ateliers périodiques </text:p>
            <text:p>Livres et lecture numérique :</text:p>
            <text:p>- Ou et comment télécharger des</text:p>
            <text:p>livres numériques gratuits </text:p>
            <text:p>- Tout Apprendre.com, les</text:p>
            <text:p>MOOC, Youtube et autres sites</text:p>
            <text:p>qui vous instruisent.</text:p>
            <text:p>- Services de messagerie :</text:p>
            <text:p>Création d'une adresse mail,</text:p>
            <text:p>découverte des fonctionnalités de base </text:p>
            <text:p>Gestion des pièces jointes, des contacts, fonctionnalités avancées</text:p>
            <text:p>- Organiser ses fichiers sur ordinateur</text:p>
            <text:p>Télécharger, créer, renommer et retrouver ses dossiers.</text:p>
            <text:p>Présentation des ressources numériques et des services en ligne</text:p>
            <text:p>Comment accéder gratuitement depuis le site internet de la</text:p>
            <text:p>bibliothèque ou télécharger librement grâce à notre</text:p>
            <text:p>bibliobox musique, images, livres</text:p>
            <text:p>numériques, etc?</text:p>
            <text:p>Merci de consulter le site internet pour toutes les ressources en ligne.</text:p>
          </table:table-cell>
          <table:table-cell table:style-name="ce5" table:number-columns-repeated="2"/>
          <table:table-cell table:style-name="ce5" office:value-type="string" calcext:value-type="string">
            <text:p>Lundi : Fermé</text:p>
            <text:p>Mardi : 14h - 18h30</text:p>
            <text:p>Mercredi : 10h - 12h / 14h - 18h30</text:p>
            <text:p>Jeudi : Fermé</text:p>
            <text:p>Vendredi : Fermé</text:p>
            <text:p>Samedi : 10h - 17h</text:p>
            <text:p>Dimanche : Fermé</text:p>
          </table:table-cell>
          <table:table-cell table:style-name="ce9" office:value-type="string" calcext:value-type="string">
            <text:p><text:a xlink:href="http://reseaubibliothequesriom.rlv.eu/" xlink:type="simple">http://reseaubibliothequesriom.rlv.eu/</text:a></text:p>
          </table:table-cell>
          <table:table-cell table:style-name="ce5" office:value-type="string" calcext:value-type="string">
            <text:p>bibliotheque.riom@rlv.eu</text:p>
          </table:table-cell>
          <table:table-cell table:style-name="ce5" office:value-type="string" calcext:value-type="string">
            <text:p>04 73 64 63 00</text:p>
          </table:table-cell>
          <table:table-cell table:style-name="ce5" office:value-type="string" calcext:value-type="string">
            <text:p>2 ter Faubourg de la Bade 63200 Riom</text:p>
          </table:table-cell>
          <table:table-cell table:style-name="ce9" office:value-type="string" calcext:value-type="string">
            <text:p><text:a xlink:href="https://www.puy-de-dome.fr/tous-les-annuaires/mediation-num/mediatheque-les-jardins-de-la-culture-communaute-de-communes-riom-limagne-et-volvans.html?nohead=1" xlink:type="simple">https://www.puy-de-dome.fr/tous-les-annuaires/mediation-num/mediatheque-les-jardins-de-la-culture-communaute-de-communes-riom-limagne-et-volvans.html?nohead=1</text:a></text:p>
          </table:table-cell>
          <table:table-cell table:number-columns-repeated="1008"/>
        </table:table-row>
        <table:table-row table:style-name="ro1">
          <table:table-cell table:style-name="ce3" office:value-type="string" calcext:value-type="string">
            <text:p>Réseau des médiathèques Limagne d'ennezat</text:p>
          </table:table-cell>
          <table:table-cell table:style-name="ce5" office:value-type="string" calcext:value-type="string">
            <text:p>CA Riom Limagne et Volcans</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0</text:p>
          </table:table-cell>
          <table:table-cell table:style-name="ce5" office:value-type="string" calcext:value-type="string">
            <text:p>imprimante, scanner, accès wifi,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7h30 - 18h30</text:p>
            <text:p>Mercredi : 14h30 - 16h30</text:p>
            <text:p>Jeudi : Fermé</text:p>
            <text:p>Vendredi : Fermé</text:p>
            <text:p>Samedi : 14h30 - 16h30</text:p>
            <text:p>Dimanche : Fermé</text:p>
          </table:table-cell>
          <table:table-cell table:style-name="ce9" office:value-type="string" calcext:value-type="string">
            <text:p><text:a xlink:href="http://cc-ennezat.reseaubibli.org" xlink:type="simple">http://cc-ennezat.reseaubibli.org</text:a></text:p>
          </table:table-cell>
          <table:table-cell table:style-name="ce5" office:value-type="string" calcext:value-type="string">
            <text:p>mediatheques-cc-ennezat@orange.fr</text:p>
          </table:table-cell>
          <table:table-cell table:style-name="ce5" office:value-type="string" calcext:value-type="string">
            <text:p>04 73 64 24 92</text:p>
          </table:table-cell>
          <table:table-cell table:style-name="ce5" office:value-type="string" calcext:value-type="string">
            <text:p>Rue Jean Ferrat 63720 Ennezat</text:p>
          </table:table-cell>
          <table:table-cell table:style-name="ce9" office:value-type="string" calcext:value-type="string">
            <text:p><text:a xlink:href="https://www.puy-de-dome.fr/tous-les-annuaires/mediation-num/reseau-des-mediatheques-limagne-dennezat.html?nohead=1" xlink:type="simple">https://www.puy-de-dome.fr/tous-les-annuaires/mediation-num/reseau-des-mediatheques-limagne-dennezat.html?nohead=1</text:a></text:p>
          </table:table-cell>
          <table:table-cell table:number-columns-repeated="1008"/>
        </table:table-row>
        <table:table-row table:style-name="ro1">
          <table:table-cell table:style-name="ce3" office:value-type="string" calcext:value-type="string">
            <text:p>Mission Locale Riom Limagne Combrailles</text:p>
          </table:table-cell>
          <table:table-cell table:style-name="ce5" office:value-type="string" calcext:value-type="string">
            <text:p>CA Riom Limagne et Volcans</text:p>
          </table:table-cell>
          <table:table-cell table:style-name="ce5" office:value-type="string" calcext:value-type="string">
            <text:p>Mission local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1</text:p>
          </table:table-cell>
          <table:table-cell table:style-name="ce5" office:value-type="string" calcext:value-type="string">
            <text:p>Imprimante N/B (couleur possible sur demande auprès du personnel d'accueil, idem pour scanner des documents)</text:p>
          </table:table-cell>
          <table:table-cell table:style-name="ce5" office:value-type="string" calcext:value-type="string">
            <text:p>Mise à disposition du matériel informatique (1 PC) pour les jeunes de 16 à 25 ans inclus. Le matériel est en libre accès en dehors des jours de formation</text:p>
          </table:table-cell>
          <table:table-cell table:style-name="ce5" office:value-type="string" calcext:value-type="string">
            <text:p>Optimiser sa recherche d'emploi sur Internet, création et utilisation d'une boîte mail / coffre fort numérique</text:p>
          </table:table-cell>
          <table:table-cell table:style-name="ce5" office:value-type="string" calcext:value-type="string">
            <text:p>Entre 3 et 6 heures (en fonction de la demande)</text:p>
          </table:table-cell>
          <table:table-cell table:style-name="ce5"/>
          <table:table-cell table:style-name="ce5" office:value-type="string" calcext:value-type="string">
            <text:p>Lundi : 8h45-12h / 13h30-17h</text:p>
            <text:p>Mardi : 13h30-17h</text:p>
            <text:p>Mercredi : 8h45-12h / 13h30-17h</text:p>
            <text:p>Jeudi : 8h45-12h / 13h30-17h</text:p>
            <text:p>Vendredi : 8h45-12h / 13h30-17h</text:p>
            <text:p>Samedi : Fermé</text:p>
            <text:p>Dimanche : Fermé</text:p>
          </table:table-cell>
          <table:table-cell table:style-name="ce9" office:value-type="string" calcext:value-type="string">
            <text:p><text:a xlink:href="http://www.mission-locale-riom-limagne-combrailles.net" xlink:type="simple">http://www.mission-locale-riom-limagne-combrailles.net</text:a></text:p>
          </table:table-cell>
          <table:table-cell table:style-name="ce5" office:value-type="string" calcext:value-type="string">
            <text:p>accueilml@mission-locale-riom.fr</text:p>
          </table:table-cell>
          <table:table-cell table:style-name="ce5" office:value-type="string" calcext:value-type="string">
            <text:p>04 73 38 50 13</text:p>
          </table:table-cell>
          <table:table-cell table:style-name="ce5" office:value-type="string" calcext:value-type="string">
            <text:p>3 avenue de Chatel-Guyon 63200 RIOM</text:p>
          </table:table-cell>
          <table:table-cell table:style-name="ce9" office:value-type="string" calcext:value-type="string">
            <text:p><text:a xlink:href="https://www.puy-de-dome.fr/tous-les-annuaires/mediation-num/mission-locale-riom-limagne-combrailles.html?nohead=1" xlink:type="simple">https://www.puy-de-dome.fr/tous-les-annuaires/mediation-num/mission-locale-riom-limagne-combrailles.html?nohead=1</text:a></text:p>
          </table:table-cell>
          <table:table-cell table:number-columns-repeated="1008"/>
        </table:table-row>
        <table:table-row table:style-name="ro1">
          <table:table-cell table:style-name="ce2" office:value-type="string" calcext:value-type="string">
            <text:p>LibrAToi</text:p>
          </table:table-cell>
          <table:table-cell table:style-name="ce4" office:value-type="string" calcext:value-type="string">
            <text:p>CC Ambert Livradois Forez</text:p>
          </table:table-cell>
          <table:table-cell table:style-name="ce4" office:value-type="string" calcext:value-type="string">
            <text:p>Espace public numérique</text:p>
          </table:table-cell>
          <table:table-cell table:style-name="ce4" office:value-type="string" calcext:value-type="string">
            <text:p>Formations régulières ou occasionnelles aux ressources et usages numériques</text:p>
          </table:table-cell>
          <table:table-cell table:style-name="ce6"/>
          <table:table-cell table:style-name="ce4" office:value-type="string" calcext:value-type="string">
            <text:p>prêt de matériels issus du reparlab</text:p>
          </table:table-cell>
          <table:table-cell table:style-name="ce4" office:value-type="string" calcext:value-type="string">
            <text:p>RepairLab, installation de linux et autres logiciels libres, Administration système</text:p>
          </table:table-cell>
          <table:table-cell table:style-name="ce4" office:value-type="string" calcext:value-type="string">
            <text:p>programmation, s'organiser à distance avec des outils libres...</text:p>
          </table:table-cell>
          <table:table-cell table:style-name="ce4" table:number-columns-repeated="2"/>
          <table:table-cell table:style-name="ce4" office:value-type="string" calcext:value-type="string">
            <text:p>Lundi : Fermé</text:p>
            <text:p>Mardi : Fermé</text:p>
            <text:p>Mercredi : 14H - 17H</text:p>
            <text:p>Jeudi : Fermé</text:p>
            <text:p>Vendredi : Fermé</text:p>
            <text:p>Samedi : Fermé</text:p>
            <text:p>Dimanche : Fermé</text:p>
          </table:table-cell>
          <table:table-cell table:style-name="ce8" office:value-type="string" calcext:value-type="string">
            <text:p><text:a xlink:href="http://libratoi.fr" xlink:type="simple">http://libratoi.fr</text:a></text:p>
          </table:table-cell>
          <table:table-cell table:style-name="ce4"/>
          <table:table-cell table:style-name="ce4" office:value-type="string" calcext:value-type="string">
            <text:p>09 72 37 26 42</text:p>
          </table:table-cell>
          <table:table-cell table:style-name="ce4" office:value-type="string" calcext:value-type="string">
            <text:p>7 rue de la poste 63590 Cunlhat</text:p>
          </table:table-cell>
          <table:table-cell table:style-name="ce8" office:value-type="string" calcext:value-type="string">
            <text:p><text:a xlink:href="https://www.puy-de-dome.fr/tous-les-annuaires/mediation-num/libratoi.html?nohead=1" xlink:type="simple">https://www.puy-de-dome.fr/tous-les-annuaires/mediation-num/libratoi.html?nohead=1</text:a></text:p>
          </table:table-cell>
          <table:table-cell table:number-columns-repeated="1008"/>
        </table:table-row>
        <table:table-row table:style-name="ro1">
          <table:table-cell table:style-name="ce2" office:value-type="string" calcext:value-type="string">
            <text:p>Espace France Services de Viverols</text:p>
          </table:table-cell>
          <table:table-cell table:style-name="ce4" office:value-type="string" calcext:value-type="string">
            <text:p>CC Ambert Livradois Forez</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6</text:p>
          </table:table-cell>
          <table:table-cell table:style-name="ce4" office:value-type="string" calcext:value-type="string">
            <text:p>imprimante/photocopieuse, scanner</text:p>
            <text:p>Accès à un espace Coworking : 6 bureaux, 1 salle de réunion, 1 cuisine avec terrasse, wifi, imprimante, vidéoprojecteur?</text:p>
          </table:table-cell>
          <table:table-cell table:style-name="ce4" office:value-type="string" calcext:value-type="string">
            <text:p>Ateliers d'initiation numérique et libre accès à internet/Wifi</text:p>
            <text:p>Services numériques et/ou de médiation auprès des partenaires suivants : ADIL, ANTS, CAF, CARSAT, CDAD, CESU, CIDFF, CPAM, MSA, Impôts, La Poste, Pôle Emploi, ?</text:p>
          </table:table-cell>
          <table:table-cell table:style-name="ce4" table:number-columns-repeated="3"/>
          <table:table-cell table:style-name="ce4" office:value-type="string" calcext:value-type="string">
            <text:p>Lundi : 9h-12h / 14h-17h</text:p>
            <text:p>Mardi : 9h-12h / 14h-17h</text:p>
            <text:p>Mercredi : 9h-12h / 14h-17h</text:p>
            <text:p>Jeudi : 9h-12h / 14h-17h</text:p>
            <text:p>Vendredi : 9h - 12h / 14h - 16h30</text:p>
            <text:p>Samedi : Fermé</text:p>
            <text:p>Dimanche : Fermé</text:p>
          </table:table-cell>
          <table:table-cell table:style-name="ce8" office:value-type="string" calcext:value-type="string">
            <text:p><text:a xlink:href="http://www.ambertlivradoisforez.fr/un-territoire-a-votre-service/services-a-la-population/msap/" xlink:type="simple">http://www.ambertlivradoisforez.fr/un-territoire-a-votre-service/services-a-la-population/msap/</text:a></text:p>
          </table:table-cell>
          <table:table-cell table:style-name="ce4" office:value-type="string" calcext:value-type="string">
            <text:p>msap.viverols@ambertlivradoisforez.fr</text:p>
          </table:table-cell>
          <table:table-cell table:style-name="ce4" office:value-type="string" calcext:value-type="string">
            <text:p>04 73 95 36 40</text:p>
          </table:table-cell>
          <table:table-cell table:style-name="ce4" office:value-type="string" calcext:value-type="string">
            <text:p>3 place de l'Église 63840 Viverols</text:p>
          </table:table-cell>
          <table:table-cell table:style-name="ce8" office:value-type="string" calcext:value-type="string">
            <text:p><text:a xlink:href="https://www.puy-de-dome.fr/tous-les-annuaires/mediation-num/espace-france-services-de-viverols.html?nohead=1" xlink:type="simple">https://www.puy-de-dome.fr/tous-les-annuaires/mediation-num/espace-france-services-de-viverols.html?nohead=1</text:a></text:p>
          </table:table-cell>
          <table:table-cell table:number-columns-repeated="1008"/>
        </table:table-row>
        <table:table-row table:style-name="ro1">
          <table:table-cell table:style-name="ce2" office:value-type="string" calcext:value-type="string">
            <text:p>Maison de Services Au Public d'Arlanc</text:p>
          </table:table-cell>
          <table:table-cell table:style-name="ce4" office:value-type="string" calcext:value-type="string">
            <text:p>CC Ambert Livradois Forez</text:p>
          </table:table-cell>
          <table:table-cell table:style-name="ce4" office:value-type="string" calcext:value-type="string">
            <text:p>Maisons de Services Au Public</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3</text:p>
          </table:table-cell>
          <table:table-cell table:style-name="ce4" office:value-type="string" calcext:value-type="string">
            <text:p>imprimante/photocopieuse, scanner</text:p>
          </table:table-cell>
          <table:table-cell table:style-name="ce4" office:value-type="string" calcext:value-type="string">
            <text:p>Ateliers d'initiation numérique et libre accès à Internet/Wifi. Services numériques et/ou de médiation auprès des partenaires suivants : ADIL, ANTS, CAF, CARSAT, CDAD, CESU, CIDFF, CPAM, MSA, Impôts, La Poste, Pôle Emploi</text:p>
          </table:table-cell>
          <table:table-cell table:style-name="ce4" table:number-columns-repeated="3"/>
          <table:table-cell table:style-name="ce4" office:value-type="string" calcext:value-type="string">
            <text:p>Lundi : 9h-12h / 14h-17h</text:p>
            <text:p>Mardi : 9h-12h / 14h-17h</text:p>
            <text:p>Mercredi : Fermé</text:p>
            <text:p>Jeudi : Fermé</text:p>
            <text:p>Vendredi : 9h-12h / 14h-17h</text:p>
            <text:p>Samedi : Fermé</text:p>
            <text:p>Dimanche : Fermé</text:p>
          </table:table-cell>
          <table:table-cell table:style-name="ce8" office:value-type="string" calcext:value-type="string">
            <text:p><text:a xlink:href="http://www.ambertlivradoisforez.fr/un-territoire-a-votre-service/services-a-la-population/msap/" xlink:type="simple">http://www.ambertlivradoisforez.fr/un-territoire-a-votre-service/services-a-la-population/msap/</text:a></text:p>
          </table:table-cell>
          <table:table-cell table:style-name="ce4" office:value-type="string" calcext:value-type="string">
            <text:p>msap.arlanc@ambertlivradoisforez.fr</text:p>
          </table:table-cell>
          <table:table-cell table:style-name="ce4" office:value-type="string" calcext:value-type="string">
            <text:p>04 73 95 08 99</text:p>
          </table:table-cell>
          <table:table-cell table:style-name="ce4" office:value-type="string" calcext:value-type="string">
            <text:p>51 Route nationale (Bâtiment de la médiathèque) 63220 Arlanc</text:p>
          </table:table-cell>
          <table:table-cell table:style-name="ce8" office:value-type="string" calcext:value-type="string">
            <text:p><text:a xlink:href="https://www.puy-de-dome.fr/tous-les-annuaires/mediation-num/maison-de-services-au-public-darlanc.html?nohead=1" xlink:type="simple">https://www.puy-de-dome.fr/tous-les-annuaires/mediation-num/maison-de-services-au-public-darlanc.html?nohead=1</text:a></text:p>
          </table:table-cell>
          <table:table-cell table:number-columns-repeated="1008"/>
        </table:table-row>
        <table:table-row table:style-name="ro1">
          <table:table-cell table:style-name="ce2" office:value-type="string" calcext:value-type="string">
            <text:p>Maison de Services Au Public d'Olliergues</text:p>
          </table:table-cell>
          <table:table-cell table:style-name="ce4" office:value-type="string" calcext:value-type="string">
            <text:p>CC Ambert Livradois Forez</text:p>
          </table:table-cell>
          <table:table-cell table:style-name="ce4" office:value-type="string" calcext:value-type="string">
            <text:p>Maisons de Services Au Public</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2</text:p>
          </table:table-cell>
          <table:table-cell table:style-name="ce4" office:value-type="string" calcext:value-type="string">
            <text:p>Imprimante, photocopieuse, Scanner, wifi</text:p>
          </table:table-cell>
          <table:table-cell table:style-name="ce4" office:value-type="string" calcext:value-type="string">
            <text:p>Ateliers d'initiation numérique et libre accès à Internet/Wifi</text:p>
            <text:p>Services numériques et/ou de médiation auprès des partenaires suivants : ADIL, ANTS, CAF, CARSAT, CDAD, CESU, CIDFF, CPAM, MSA, Impôts, La Poste, Pôle Emploi</text:p>
          </table:table-cell>
          <table:table-cell table:style-name="ce4" table:number-columns-repeated="3"/>
          <table:table-cell table:style-name="ce4" office:value-type="string" calcext:value-type="string">
            <text:p>Lundi : 9h-12H / 14h-17H</text:p>
            <text:p>Mardi : 9H - 12H / 14h - 17H</text:p>
            <text:p>Mercredi : Fermé</text:p>
            <text:p>Jeudi : 9H - 12H / 14H - 17H</text:p>
            <text:p>Vendredi : 9H - 12H / 14H - 17H</text:p>
            <text:p>Samedi : Fermé</text:p>
            <text:p>Dimanche : Fermé</text:p>
          </table:table-cell>
          <table:table-cell table:style-name="ce8" office:value-type="string" calcext:value-type="string">
            <text:p><text:a xlink:href="http://www.ambertlivradoisforez.fr/un-territoire-a-votre-service/services-a-la-population/msap/" xlink:type="simple">http://www.ambertlivradoisforez.fr/un-territoire-a-votre-service/services-a-la-population/msap/</text:a></text:p>
          </table:table-cell>
          <table:table-cell table:style-name="ce4" office:value-type="string" calcext:value-type="string">
            <text:p>msap.olliergues@ambertlivradoisforez.fr</text:p>
          </table:table-cell>
          <table:table-cell table:style-name="ce4" office:value-type="string" calcext:value-type="string">
            <text:p>04 73 95 29 58</text:p>
          </table:table-cell>
          <table:table-cell table:style-name="ce4" office:value-type="string" calcext:value-type="string">
            <text:p>13 avenue Marechal de Lattre de Tassigny 63880 Olliergues</text:p>
          </table:table-cell>
          <table:table-cell table:style-name="ce8" office:value-type="string" calcext:value-type="string">
            <text:p><text:a xlink:href="https://www.puy-de-dome.fr/tous-les-annuaires/mediation-num/maison-de-services-au-public-dolliergues.html?nohead=1" xlink:type="simple">https://www.puy-de-dome.fr/tous-les-annuaires/mediation-num/maison-de-services-au-public-dolliergues.html?nohead=1</text:a></text:p>
          </table:table-cell>
          <table:table-cell table:number-columns-repeated="1008"/>
        </table:table-row>
        <table:table-row table:style-name="ro1">
          <table:table-cell table:style-name="ce2" office:value-type="string" calcext:value-type="string">
            <text:p>Maison de Services Au Public de Cunlhat</text:p>
          </table:table-cell>
          <table:table-cell table:style-name="ce4" office:value-type="string" calcext:value-type="string">
            <text:p>CC Ambert Livradois Forez</text:p>
          </table:table-cell>
          <table:table-cell table:style-name="ce4" office:value-type="string" calcext:value-type="string">
            <text:p>Maisons de Services Au Public</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2</text:p>
          </table:table-cell>
          <table:table-cell table:style-name="ce4" office:value-type="string" calcext:value-type="string">
            <text:p>imprimante/photocopieuse, scanner</text:p>
          </table:table-cell>
          <table:table-cell table:style-name="ce4" office:value-type="string" calcext:value-type="string">
            <text:p>Ateliers d'initiation numérique et libre accès à Internet/Wifi</text:p>
            <text:p>Services numériques et/ou de médiation auprès des partenaires suivants : ADIL, ANTS, CAF, CARSAT, CDAD, CESU, CIDFF, CPAM, MSA, Impôts, La Poste, Pôle Emploi</text:p>
          </table:table-cell>
          <table:table-cell table:style-name="ce4" table:number-columns-repeated="3"/>
          <table:table-cell table:style-name="ce4" office:value-type="string" calcext:value-type="string">
            <text:p>Lundi : Fermé</text:p>
            <text:p>Mardi : 9h-12h / 13h30-17h</text:p>
            <text:p>Mercredi : 8h30-12h / 14h-17h</text:p>
            <text:p>Jeudi : 9h-12h / 14h-17h</text:p>
            <text:p>Vendredi : 9h-12h / 14h-17h</text:p>
            <text:p>Samedi : Fermé</text:p>
            <text:p>Dimanche : Fermé</text:p>
          </table:table-cell>
          <table:table-cell table:style-name="ce8" office:value-type="string" calcext:value-type="string">
            <text:p><text:a xlink:href="http://www.ambertlivradoisforez.fr/un-territoire-a-votre-service/services-a-la-population/msap/" xlink:type="simple">http://www.ambertlivradoisforez.fr/un-territoire-a-votre-service/services-a-la-population/msap/</text:a></text:p>
          </table:table-cell>
          <table:table-cell table:style-name="ce4" office:value-type="string" calcext:value-type="string">
            <text:p>msap.cunlhat@ambertlivradoisforez.fr</text:p>
          </table:table-cell>
          <table:table-cell table:style-name="ce4" office:value-type="string" calcext:value-type="string">
            <text:p>04 73 72 39 40</text:p>
          </table:table-cell>
          <table:table-cell table:style-name="ce4" office:value-type="string" calcext:value-type="string">
            <text:p>8 Grande Rue 63590 CUNLHAT</text:p>
          </table:table-cell>
          <table:table-cell table:style-name="ce8" office:value-type="string" calcext:value-type="string">
            <text:p><text:a xlink:href="https://www.puy-de-dome.fr/tous-les-annuaires/mediation-num/maison-de-services-au-public-de-cunlhat.html?nohead=1" xlink:type="simple">https://www.puy-de-dome.fr/tous-les-annuaires/mediation-num/maison-de-services-au-public-de-cunlhat.html?nohead=1</text:a></text:p>
          </table:table-cell>
          <table:table-cell table:number-columns-repeated="1008"/>
        </table:table-row>
        <table:table-row table:style-name="ro1">
          <table:table-cell table:style-name="ce2" office:value-type="string" calcext:value-type="string">
            <text:p>Maison de Services Au Public de Fournols</text:p>
          </table:table-cell>
          <table:table-cell table:style-name="ce4" office:value-type="string" calcext:value-type="string">
            <text:p>CC Ambert Livradois Forez</text:p>
          </table:table-cell>
          <table:table-cell table:style-name="ce4" office:value-type="string" calcext:value-type="string">
            <text:p>Maisons de Services Au Public</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office:value-type="string" calcext:value-type="string">
            <text:p>imprimante/photocopieuse, scanner</text:p>
          </table:table-cell>
          <table:table-cell table:style-name="ce4" office:value-type="string" calcext:value-type="string">
            <text:p>ateliers d'initiation numérique et libre accès à internet/Wifi</text:p>
            <text:p>Services numériques et/ou de médiation auprès des partenaires suivants : ADIL, ANTS, CAF, CARSAT, CDAD, CESU, CIDFF, CPAM, MSA, Impôts, La Poste, Pôle Emploi</text:p>
          </table:table-cell>
          <table:table-cell table:style-name="ce4" table:number-columns-repeated="3"/>
          <table:table-cell table:style-name="ce4" office:value-type="string" calcext:value-type="string">
            <text:p>Lundi : 9h30-12h /13h-16h</text:p>
            <text:p>Mardi : Fermé</text:p>
            <text:p>Mercredi : 9h30-12h /13h-16h</text:p>
            <text:p>Jeudi : Fermé</text:p>
            <text:p>Vendredi : Fermé</text:p>
            <text:p>Samedi : Fermé</text:p>
            <text:p>Dimanche : Fermé</text:p>
          </table:table-cell>
          <table:table-cell table:style-name="ce8" office:value-type="string" calcext:value-type="string">
            <text:p><text:a xlink:href="http://www.ambertlivradoisforez.fr/un-territoire-a-votre-service/services-a-la-population/msap/" xlink:type="simple">http://www.ambertlivradoisforez.fr/un-territoire-a-votre-service/services-a-la-population/msap/</text:a></text:p>
          </table:table-cell>
          <table:table-cell table:style-name="ce4" office:value-type="string" calcext:value-type="string">
            <text:p>msap.fournols@ambertlivradoisforez.fr</text:p>
          </table:table-cell>
          <table:table-cell table:style-name="ce4" office:value-type="string" calcext:value-type="string">
            <text:p>04 73 95 23 44</text:p>
          </table:table-cell>
          <table:table-cell table:style-name="ce4" office:value-type="string" calcext:value-type="string">
            <text:p>Rue de la Poste 63980 FOURNOLS</text:p>
          </table:table-cell>
          <table:table-cell table:style-name="ce8" office:value-type="string" calcext:value-type="string">
            <text:p><text:a xlink:href="https://www.puy-de-dome.fr/tous-les-annuaires/mediation-num/maison-de-services-au-public-de-fournols.html?nohead=1" xlink:type="simple">https://www.puy-de-dome.fr/tous-les-annuaires/mediation-num/maison-de-services-au-public-de-fournols.html?nohead=1</text:a></text:p>
          </table:table-cell>
          <table:table-cell table:number-columns-repeated="1008"/>
        </table:table-row>
        <table:table-row table:style-name="ro1">
          <table:table-cell table:style-name="ce2" office:value-type="string" calcext:value-type="string">
            <text:p>Maison de Services Au Public de Saint Amant Roche Savine ( Bureau de poste)</text:p>
          </table:table-cell>
          <table:table-cell table:style-name="ce4" office:value-type="string" calcext:value-type="string">
            <text:p>CC Ambert Livradois Forez</text:p>
          </table:table-cell>
          <table:table-cell table:style-name="ce4" office:value-type="string" calcext:value-type="string">
            <text:p>Maisons de Services Au Public</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office:value-type="string" calcext:value-type="string">
            <text:p>accès internet, photocopieuse, visio conférence, espace de confidentialité, wifi, imprimante, scanner, téléphone</text:p>
          </table:table-cell>
          <table:table-cell table:style-name="ce4" office:value-type="string" calcext:value-type="string">
            <text:p>Pôle emploi, assurance maladie, assurance retraite, MSA, Allocations familiales</text:p>
            <text:p>- Le bureau de poste réunit les services sous un même toit avec une Maison de services au public et devient un véritable lieu d'accueil, d'information, et d'orientation. Le bureau dispose d'un îlot de services au public avec un accès à des services numériques. Les habitants peuvent être accompagnés dans leurs démarches de la vie quotidienne, en lien avec les opérateurs de services publics « essentiels ».</text:p>
          </table:table-cell>
          <table:table-cell table:style-name="ce4" table:number-columns-repeated="3"/>
          <table:table-cell table:style-name="ce4" office:value-type="string" calcext:value-type="string">
            <text:p>Lundi : 9H-12H / 13H30-16H30</text:p>
            <text:p>Mardi : 9h-11h45 / 13h45-16h30</text:p>
            <text:p>Mercredi : 9h-12h / 13h30-16h30</text:p>
            <text:p>Jeudi : 9h-12h / 13h30-16h30</text:p>
            <text:p>Vendredi : 9h-12h / 13h30-16h30</text:p>
            <text:p>Samedi : 8h30-12h</text:p>
            <text:p>Dimanche : Fermé</text:p>
          </table:table-cell>
          <table:table-cell table:style-name="ce8" office:value-type="string" calcext:value-type="string">
            <text:p><text:a xlink:href="http://www.maisondeservicesaupublic.fr/content/saint-amant-roche-savine-bureau-de-poste" xlink:type="simple">http://www.maisondeservicesaupublic.fr/content/saint-amant-roche-savine-bureau-de-poste</text:a></text:p>
          </table:table-cell>
          <table:table-cell table:style-name="ce4" office:value-type="string" calcext:value-type="string">
            <text:p>msap.saint-amant-roche-savine@laposte.fr</text:p>
          </table:table-cell>
          <table:table-cell table:style-name="ce4"/>
          <table:table-cell table:style-name="ce4" office:value-type="string" calcext:value-type="string">
            <text:p>13 rue Henri Pourrat 63890 Saint-Amant-Roche-Savine</text:p>
          </table:table-cell>
          <table:table-cell table:style-name="ce8" office:value-type="string" calcext:value-type="string">
            <text:p><text:a xlink:href="https://www.puy-de-dome.fr/tous-les-annuaires/mediation-num/maison-de-services-au-public-de-saint-amant-roche-savine-bureau-de-poste.html?nohead=1" xlink:type="simple">https://www.puy-de-dome.fr/tous-les-annuaires/mediation-num/maison-de-services-au-public-de-saint-amant-roche-savine-bureau-de-poste.html?nohead=1</text:a></text:p>
          </table:table-cell>
          <table:table-cell table:number-columns-repeated="1008"/>
        </table:table-row>
        <table:table-row table:style-name="ro1">
          <table:table-cell table:style-name="ce2" office:value-type="string" calcext:value-type="string">
            <text:p>Bibliothèque de Marsac en Livradois</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Fermé</text:p>
            <text:p>Jeudi : 14H - 16H</text:p>
            <text:p>Vendredi : Fermé</text:p>
            <text:p>Samedi : Fermé</text:p>
            <text:p>Dimanche : 10H - 12H</text:p>
          </table:table-cell>
          <table:table-cell table:style-name="ce4"/>
          <table:table-cell table:style-name="ce4" office:value-type="string" calcext:value-type="string">
            <text:p>bibliotheque.de-marsac@orange.fr</text:p>
          </table:table-cell>
          <table:table-cell table:style-name="ce4" office:value-type="string" calcext:value-type="string">
            <text:p>04 73 82 90 22</text:p>
          </table:table-cell>
          <table:table-cell table:style-name="ce4" office:value-type="string" calcext:value-type="string">
            <text:p>4 rue de la mairie 63940 Marsac en Livradois</text:p>
          </table:table-cell>
          <table:table-cell table:style-name="ce8" office:value-type="string" calcext:value-type="string">
            <text:p><text:a xlink:href="https://www.puy-de-dome.fr/tous-les-annuaires/mediation-num/bibliotheque-de-marsac-en-livradois.html?nohead=1" xlink:type="simple">https://www.puy-de-dome.fr/tous-les-annuaires/mediation-num/bibliotheque-de-marsac-en-livradois.html?nohead=1</text:a></text:p>
          </table:table-cell>
          <table:table-cell table:number-columns-repeated="1008"/>
        </table:table-row>
        <table:table-row table:style-name="ro1">
          <table:table-cell table:style-name="ce2" office:value-type="string" calcext:value-type="string">
            <text:p>BILUPO - Bibliothèque et Point info du Pays d'Arlanc</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10</text:p>
          </table:table-cell>
          <table:table-cell table:style-name="ce4" office:value-type="string" calcext:value-type="string">
            <text:p>2 tablettes, imprimantes, wifi, internet, catalogue en ligne</text:p>
          </table:table-cell>
          <table:table-cell table:style-name="ce4" office:value-type="string" calcext:value-type="string">
            <text:p>Recherche d'emploi, orientation, formations, séjours linguistiques, volontariat, projets associatifs,... Le Point Info a pour vocation de mettre à disposition tout renseignement permettant d'orienter son public dans leurs études et leur vie professionnelle ou associative</text:p>
          </table:table-cell>
          <table:table-cell table:style-name="ce4" office:value-type="string" calcext:value-type="string">
            <text:p>- Formation de base informatique : Windows, messagerie/messagerie instantanée, Navigateurs, traitement de texte, tableurs, Imprimantes</text:p>
            <text:p>- Aide aux démarches administratives en ligne : Pole emploi, impôts, C.A.F </text:p>
            <text:p>- Aide aux recherches et transactions web loisirs : cartographie, itinéraires </text:p>
            <text:p>- Aide à la recherche d'emploi : Recherche d'annonces, création de lettre et CV</text:p>
            <text:p>- Sécurité sur le Web : identité, gestion des mots de passe</text:p>
            <text:p>- Réseaux sociaux, jeux : Facebook, twitter, instagram</text:p>
            <text:p>- Aides aux scolaires : PIM, recherche de stage, orientation, recherche documentaire </text:p>
            <text:p>- Aides à l'utilisation et conseils à l'achat : Téléphonie, Tablettes, clés USB, disques externes, vidéoprojecteurs</text:p>
          </table:table-cell>
          <table:table-cell table:style-name="ce4" office:value-type="string" calcext:value-type="string">
            <text:p>entre 6 et 10</text:p>
          </table:table-cell>
          <table:table-cell table:style-name="ce4"/>
          <table:table-cell table:style-name="ce4" office:value-type="string" calcext:value-type="string">
            <text:p>Lundi : 9h - 12h</text:p>
            <text:p>Mardi : 16h30 - 18h30</text:p>
            <text:p>Mercredi : 9h - 12h / 13h30 - 18h30</text:p>
            <text:p>Jeudi : Fermé</text:p>
            <text:p>Vendredi : 16h30 - 18h30</text:p>
            <text:p>Samedi : 9h - 12h</text:p>
            <text:p>Dimanche : Fermé</text:p>
          </table:table-cell>
          <table:table-cell table:style-name="ce8" office:value-type="string" calcext:value-type="string">
            <text:p><text:a xlink:href="http://www.arlanc.com/Bilupo.html" xlink:type="simple">http://www.arlanc.com/Bilupo.html</text:a></text:p>
          </table:table-cell>
          <table:table-cell table:style-name="ce4" office:value-type="string" calcext:value-type="string">
            <text:p>pointinfo.arlanc@gmail.com</text:p>
          </table:table-cell>
          <table:table-cell table:style-name="ce4" office:value-type="string" calcext:value-type="string">
            <text:p>04 73 95 08 99</text:p>
          </table:table-cell>
          <table:table-cell table:style-name="ce4" office:value-type="string" calcext:value-type="string">
            <text:p>51 route nationale 63220 Arlanc</text:p>
          </table:table-cell>
          <table:table-cell table:style-name="ce8" office:value-type="string" calcext:value-type="string">
            <text:p><text:a xlink:href="https://www.puy-de-dome.fr/tous-les-annuaires/mediation-num/bilupo-bibliotheque-et-point-info-du-pays-darlanc.html?nohead=1" xlink:type="simple">https://www.puy-de-dome.fr/tous-les-annuaires/mediation-num/bilupo-bibliotheque-et-point-info-du-pays-darlanc.html?nohead=1</text:a></text:p>
          </table:table-cell>
          <table:table-cell table:number-columns-repeated="1008"/>
        </table:table-row>
        <table:table-row table:style-name="ro1">
          <table:table-cell table:style-name="ce2" office:value-type="string" calcext:value-type="string">
            <text:p>Médiathèque d'Olliergues</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2 tablettes,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15h - 18h</text:p>
            <text:p>Mardi : 9h - 12h / 15h - 18h</text:p>
            <text:p>Mercredi : 9h - 12h / 14h - 18h</text:p>
            <text:p>Jeudi : 9h - 12h / 15h - 18h</text:p>
            <text:p>Vendredi : 9h - 12h / 15h - 18h</text:p>
            <text:p>Samedi : 9h - 12h</text:p>
            <text:p>Dimanche : Fermé</text:p>
          </table:table-cell>
          <table:table-cell table:style-name="ce8" office:value-type="string" calcext:value-type="string">
            <text:p><text:a xlink:href="http://www.olliergues.fr" xlink:type="simple">http://www.olliergues.fr</text:a></text:p>
          </table:table-cell>
          <table:table-cell table:style-name="ce4" office:value-type="string" calcext:value-type="string">
            <text:p>bibliotheque.olliergues@wanadoo.fr</text:p>
          </table:table-cell>
          <table:table-cell table:style-name="ce4" office:value-type="string" calcext:value-type="string">
            <text:p>04 73 95 50 26 (mairie)</text:p>
          </table:table-cell>
          <table:table-cell table:style-name="ce4" office:value-type="string" calcext:value-type="string">
            <text:p>place de la mairie 63880 Olliergues</text:p>
          </table:table-cell>
          <table:table-cell table:style-name="ce8" office:value-type="string" calcext:value-type="string">
            <text:p><text:a xlink:href="https://www.puy-de-dome.fr/tous-les-annuaires/mediation-num/mediatheque-dolliergues.html?nohead=1" xlink:type="simple">https://www.puy-de-dome.fr/tous-les-annuaires/mediation-num/mediatheque-dolliergues.html?nohead=1</text:a></text:p>
          </table:table-cell>
          <table:table-cell table:number-columns-repeated="1008"/>
        </table:table-row>
        <table:table-row table:style-name="ro1">
          <table:table-cell table:style-name="ce2" office:value-type="string" calcext:value-type="string">
            <text:p>Médiathèque de Saint Amant Roche Savine</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table:table-cell table:style-name="ce4" office:value-type="string" calcext:value-type="string">
            <text:p>Accès internet, catalogue en ligne</text:p>
          </table:table-cell>
          <table:table-cell table:style-name="ce4" table:number-columns-repeated="3"/>
          <table:table-cell table:style-name="ce4" office:value-type="string" calcext:value-type="string">
            <text:p>Lundi : Fermé</text:p>
            <text:p>Mardi : 17h - 19h</text:p>
            <text:p>Mercredi : 9h - 12h</text:p>
            <text:p>Jeudi : 17h - 19h</text:p>
            <text:p>Vendredi : 17h - 19h</text:p>
            <text:p>Samedi : 14h - 17h</text:p>
            <text:p>Dimanche : Fermé</text:p>
          </table:table-cell>
          <table:table-cell table:style-name="ce4" table:number-columns-repeated="2"/>
          <table:table-cell table:style-name="ce4" office:value-type="string" calcext:value-type="string">
            <text:p>04 73 95 74 75</text:p>
          </table:table-cell>
          <table:table-cell table:style-name="ce4" office:value-type="string" calcext:value-type="string">
            <text:p>Place des Saint Martin 63890 Saint-Amant-Roche-Savine</text:p>
          </table:table-cell>
          <table:table-cell table:style-name="ce8" office:value-type="string" calcext:value-type="string">
            <text:p><text:a xlink:href="https://www.puy-de-dome.fr/tous-les-annuaires/mediation-num/mediatheque-de-saint-amant-roche-savine.html?nohead=1" xlink:type="simple">https://www.puy-de-dome.fr/tous-les-annuaires/mediation-num/mediatheque-de-saint-amant-roche-savine.html?nohead=1</text:a></text:p>
          </table:table-cell>
          <table:table-cell table:number-columns-repeated="1008"/>
        </table:table-row>
        <table:table-row table:style-name="ro1">
          <table:table-cell table:style-name="ce2" office:value-type="string" calcext:value-type="string">
            <text:p>Médiathèque de Saint Germain l'herm</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3</text:p>
          </table:table-cell>
          <table:table-cell table:style-name="ce4" office:value-type="string" calcext:value-type="string">
            <text:p>imprimante,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9h - 12h30 / 13h30 - 18h30</text:p>
            <text:p>Jeudi : Fermé</text:p>
            <text:p>Vendredi : Fermé</text:p>
            <text:p>Samedi : 9h - 12h30</text:p>
            <text:p>Dimanche : Fermé</text:p>
          </table:table-cell>
          <table:table-cell table:style-name="ce8" office:value-type="string" calcext:value-type="string">
            <text:p><text:a xlink:href="http://www.assomhl.org/?lvl=cmspage&amp;pageid=2&amp;id_article=1" xlink:type="simple">http://www.assomhl.org/?lvl=cmspage&amp;pageid=2&amp;id_article=1</text:a></text:p>
          </table:table-cell>
          <table:table-cell table:style-name="ce4" office:value-type="string" calcext:value-type="string">
            <text:p>bibstgermain@wanadoo.fr</text:p>
          </table:table-cell>
          <table:table-cell table:style-name="ce4" office:value-type="string" calcext:value-type="string">
            <text:p>0 4 73 72 09 44</text:p>
          </table:table-cell>
          <table:table-cell table:style-name="ce4" office:value-type="string" calcext:value-type="string">
            <text:p>maison de l'animation 63630 Saint Germain l'Herm</text:p>
          </table:table-cell>
          <table:table-cell table:style-name="ce8" office:value-type="string" calcext:value-type="string">
            <text:p><text:a xlink:href="https://www.puy-de-dome.fr/tous-les-annuaires/mediation-num/mediatheque-de-saint-germain-lherm.html?nohead=1" xlink:type="simple">https://www.puy-de-dome.fr/tous-les-annuaires/mediation-num/mediatheque-de-saint-germain-lherm.html?nohead=1</text:a></text:p>
          </table:table-cell>
          <table:table-cell table:number-columns-repeated="1008"/>
        </table:table-row>
        <table:table-row table:style-name="ro1">
          <table:table-cell table:style-name="ce2" office:value-type="string" calcext:value-type="string">
            <text:p>Médiathèque haut livradois les pierres folles - Fournols</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4</text:p>
          </table:table-cell>
          <table:table-cell table:style-name="ce4" office:value-type="string" calcext:value-type="string">
            <text:p>imprimante, Catalogue en ligne</text:p>
          </table:table-cell>
          <table:table-cell table:style-name="ce4" office:value-type="string" calcext:value-type="string">
            <text:p>Accès internet</text:p>
          </table:table-cell>
          <table:table-cell table:style-name="ce4" office:value-type="string" calcext:value-type="string">
            <text:p>- Initiation à l'informatique et à l'apprentissage de la navigation sur le net (tous les mardis après-midi de 16h à 18h) sauf en période de vacances scolaires)</text:p>
            <text:p>- Atelier « Art numérique » (mardi de 14h à 16h30)</text:p>
          </table:table-cell>
          <table:table-cell table:style-name="ce4" table:number-columns-repeated="2"/>
          <table:table-cell table:style-name="ce4" office:value-type="string" calcext:value-type="string">
            <text:p>Lundi : Fermé</text:p>
            <text:p>Mardi : 14h - 18h pour les ateliers</text:p>
            <text:p>Mercredi : 14h - 18h</text:p>
            <text:p>Jeudi : Fermé</text:p>
            <text:p>Vendredi : 14h - 19h30</text:p>
            <text:p>Samedi : 10h - 12h00</text:p>
            <text:p>Dimanche : Fermé</text:p>
          </table:table-cell>
          <table:table-cell table:style-name="ce8" office:value-type="string" calcext:value-type="string">
            <text:p><text:a xlink:href="http://www.assomhl.org/?lvl=cmspage&amp;pageid=2&amp;id_article=1" xlink:type="simple">http://www.assomhl.org/?lvl=cmspage&amp;pageid=2&amp;id_article=1</text:a></text:p>
          </table:table-cell>
          <table:table-cell table:style-name="ce4" office:value-type="string" calcext:value-type="string">
            <text:p>culture.mhl@gmail.com</text:p>
          </table:table-cell>
          <table:table-cell table:style-name="ce4" office:value-type="string" calcext:value-type="string">
            <text:p>04 73 72 17 56</text:p>
          </table:table-cell>
          <table:table-cell table:style-name="ce4" office:value-type="string" calcext:value-type="string">
            <text:p>place de la mairie 63980 Fournols</text:p>
          </table:table-cell>
          <table:table-cell table:style-name="ce8" office:value-type="string" calcext:value-type="string">
            <text:p><text:a xlink:href="https://www.puy-de-dome.fr/tous-les-annuaires/mediation-num/mediatheque-haut-livradois-les-pierres-folles-fournols.html?nohead=1" xlink:type="simple">https://www.puy-de-dome.fr/tous-les-annuaires/mediation-num/mediatheque-haut-livradois-les-pierres-folles-fournols.html?nohead=1</text:a></text:p>
          </table:table-cell>
          <table:table-cell table:number-columns-repeated="1008"/>
        </table:table-row>
        <table:table-row table:style-name="ro1">
          <table:table-cell table:style-name="ce2" office:value-type="string" calcext:value-type="string">
            <text:p>Médiathèque intercommunale Alexandre Vialatte - Ambert</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10</text:p>
          </table:table-cell>
          <table:table-cell table:style-name="ce4" office:value-type="string" calcext:value-type="string">
            <text:p>imprimantes, 7 tablettes, 3 liseuses, wifi, catalogue en ligne</text:p>
          </table:table-cell>
          <table:table-cell table:style-name="ce4" office:value-type="string" calcext:value-type="string">
            <text:p>Familiarisation avec l'informatique, accès internet</text:p>
          </table:table-cell>
          <table:table-cell table:style-name="ce4" office:value-type="string" calcext:value-type="string">
            <text:p>Utilisation des tablettes, smartphones, applications mobiles, complémentarité des supports physiques et des ressources numériques (ex. livre/application)</text:p>
          </table:table-cell>
          <table:table-cell table:style-name="ce4" table:number-columns-repeated="2"/>
          <table:table-cell table:style-name="ce4" office:value-type="string" calcext:value-type="string">
            <text:p>Lundi : 16h - 18h30</text:p>
            <text:p>Mardi : 16h - 18h30</text:p>
            <text:p>Mercredi : 10h - 18h30</text:p>
            <text:p>Jeudi : 9h - 12h</text:p>
            <text:p>Vendredi : 16h - 18h30</text:p>
            <text:p>Samedi : 9h - 12h / 14h - 16h</text:p>
            <text:p>Dimanche : Fermé</text:p>
          </table:table-cell>
          <table:table-cell table:style-name="ce8" office:value-type="string" calcext:value-type="string">
            <text:p><text:a xlink:href="http://www.netvibes.com/mediathequevialatte#INFOS_PRATIQUES" xlink:type="simple">http://www.netvibes.com/mediathequevialatte#INFOS_PRATIQUES</text:a></text:p>
          </table:table-cell>
          <table:table-cell table:style-name="ce4" office:value-type="string" calcext:value-type="string">
            <text:p>mediatheque@cc-ambert.com</text:p>
          </table:table-cell>
          <table:table-cell table:style-name="ce4" office:value-type="string" calcext:value-type="string">
            <text:p>04 73 82 79 85</text:p>
          </table:table-cell>
          <table:table-cell table:style-name="ce4" office:value-type="string" calcext:value-type="string">
            <text:p>7 Rue Blaise Pascal 63600 Ambert</text:p>
          </table:table-cell>
          <table:table-cell table:style-name="ce8" office:value-type="string" calcext:value-type="string">
            <text:p><text:a xlink:href="https://www.puy-de-dome.fr/tous-les-annuaires/mediation-num/mediatheque-intercommunale-alexandre-vialatte-ambert.html?nohead=1" xlink:type="simple">https://www.puy-de-dome.fr/tous-les-annuaires/mediation-num/mediatheque-intercommunale-alexandre-vialatte-ambert.html?nohead=1</text:a></text:p>
          </table:table-cell>
          <table:table-cell table:number-columns-repeated="1008"/>
        </table:table-row>
        <table:table-row table:style-name="ro1">
          <table:table-cell table:style-name="ce2" office:value-type="string" calcext:value-type="string">
            <text:p>Médiathèque InterCommunale de Cunlhat - Ambert Livradois Forez</text:p>
          </table:table-cell>
          <table:table-cell table:style-name="ce4" office:value-type="string" calcext:value-type="string">
            <text:p>CC Ambert Livradois Forez</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4</text:p>
          </table:table-cell>
          <table:table-cell table:style-name="ce4" office:value-type="string" calcext:value-type="string">
            <text:p>1 tablette, 1 liseuse, accès wifi, catalogue en ligne.</text:p>
          </table:table-cell>
          <table:table-cell table:style-name="ce4" office:value-type="string" calcext:value-type="string">
            <text:p>Accès internet, mise à disposition de postes informatiques équipés de logiciels bureautique, lecteurs Multimédia en accès gratuit</text:p>
          </table:table-cell>
          <table:table-cell table:style-name="ce4" table:number-columns-repeated="3"/>
          <table:table-cell table:style-name="ce4" office:value-type="string" calcext:value-type="string">
            <text:p>Lundi : 14h - 17h</text:p>
            <text:p>Mardi : 16h30 - 19h</text:p>
            <text:p>Mercredi : 8h30 - 12h30 / 15h - 18h30</text:p>
            <text:p>Jeudi : 16h30 - 18h30</text:p>
            <text:p>Vendredi : 9h - 12h / 16h30 - 18h30</text:p>
            <text:p>Samedi : 8h30 - 12h / 15h - 17h30</text:p>
            <text:p>Dimanche : Fermé</text:p>
          </table:table-cell>
          <table:table-cell table:style-name="ce8" office:value-type="string" calcext:value-type="string">
            <text:p><text:a xlink:href="http://www.facebook.com/mediathequesreseaudecunlhat" xlink:type="simple">http://www.facebook.com/mediathequesreseaudecunlhat</text:a></text:p>
          </table:table-cell>
          <table:table-cell table:style-name="ce4" office:value-type="string" calcext:value-type="string">
            <text:p>reseaumediatheques.cunlhat@ambertlivradoisforez.fr</text:p>
          </table:table-cell>
          <table:table-cell table:style-name="ce4" office:value-type="string" calcext:value-type="string">
            <text:p>04 73 72 31 84</text:p>
          </table:table-cell>
          <table:table-cell table:style-name="ce4" office:value-type="string" calcext:value-type="string">
            <text:p>4 rue Saint Pierre 63590 Cunlhat</text:p>
          </table:table-cell>
          <table:table-cell table:style-name="ce8" office:value-type="string" calcext:value-type="string">
            <text:p><text:a xlink:href="https://www.puy-de-dome.fr/tous-les-annuaires/mediation-num/mediatheque-intercommunale-de-cunlhat-ambert-livradois-forez.html?nohead=1" xlink:type="simple">https://www.puy-de-dome.fr/tous-les-annuaires/mediation-num/mediatheque-intercommunale-de-cunlhat-ambert-livradois-forez.html?nohead=1</text:a></text:p>
          </table:table-cell>
          <table:table-cell table:number-columns-repeated="1008"/>
        </table:table-row>
        <table:table-row table:style-name="ro1">
          <table:table-cell table:style-name="ce3" office:value-type="string" calcext:value-type="string">
            <text:p>Amicale Laïque de Mezel</text:p>
          </table:table-cell>
          <table:table-cell table:style-name="ce5" office:value-type="string" calcext:value-type="string">
            <text:p>CC Billom Communauté</text:p>
          </table:table-cell>
          <table:table-cell table:style-name="ce5" office:value-type="string" calcext:value-type="string">
            <text:p>Association</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7</text:p>
          </table:table-cell>
          <table:table-cell table:style-name="ce5" office:value-type="string" calcext:value-type="string">
            <text:p>Une imprimante, scanner, </text:p>
            <text:p>Accès internet et WIFI</text:p>
          </table:table-cell>
          <table:table-cell table:style-name="ce5" office:value-type="string" calcext:value-type="string">
            <text:p>Initiation à l'informatique et à l'utilisation d'internet</text:p>
          </table:table-cell>
          <table:table-cell table:style-name="ce5" office:value-type="string" calcext:value-type="string">
            <text:p>- Connaissance du PC : écran, clavier, souris, mémoire?</text:p>
            <text:p>- Rôle du système d'exploitation, windows, le bureau</text:p>
            <text:p>- Panneau de configuration</text:p>
            <text:p>- La gestion des dossiers</text:p>
            <text:p>- La gestion des fichiers</text:p>
            <text:p>- Le traitement de texte, libreOffice ??</text:p>
          </table:table-cell>
          <table:table-cell table:style-name="ce5" office:value-type="string" calcext:value-type="string">
            <text:p>5 à 6 heures par mois et par groupe de 6/7 personnes à raison d'une séance le lundi après midi à compter de 15h Séances supplémentaires suivant les besoins exprimés par les participants (transfert de photo d'un portable, aide à l'utilisation d'un pc portable, maîtrise d'une messagerie spécifique, démarches administratives?)</text:p>
          </table:table-cell>
          <table:table-cell table:style-name="ce5"/>
          <table:table-cell table:style-name="ce5" office:value-type="string" calcext:value-type="string">
            <text:p>Lundi : 15h/16h</text:p>
          </table:table-cell>
          <table:table-cell table:style-name="ce9" office:value-type="string" calcext:value-type="string">
            <text:p><text:a xlink:href="http://www.amicalelaique-mezel.fr/" xlink:type="simple">http://www.amicalelaique-mezel.fr/</text:a></text:p>
          </table:table-cell>
          <table:table-cell table:style-name="ce5" office:value-type="string" calcext:value-type="string">
            <text:p>roland.barbier@zoho.eu</text:p>
          </table:table-cell>
          <table:table-cell table:style-name="ce5" office:value-type="string" calcext:value-type="string">
            <text:p>06 30 15 70 27</text:p>
          </table:table-cell>
          <table:table-cell table:style-name="ce5" office:value-type="string" calcext:value-type="string">
            <text:p>Maison des Associations, Rue de la Mairie 63115 Mur sur Allier</text:p>
          </table:table-cell>
          <table:table-cell table:style-name="ce9" office:value-type="string" calcext:value-type="string">
            <text:p><text:a xlink:href="https://www.puy-de-dome.fr/tous-les-annuaires/mediation-num/amicale-laique-de-mezel.html?nohead=1" xlink:type="simple">https://www.puy-de-dome.fr/tous-les-annuaires/mediation-num/amicale-laique-de-mezel.html?nohead=1</text:a></text:p>
          </table:table-cell>
          <table:table-cell table:number-columns-repeated="1008"/>
        </table:table-row>
        <table:table-row table:style-name="ro1">
          <table:table-cell table:style-name="ce3" office:value-type="string" calcext:value-type="string">
            <text:p>Réseau des bibliothèques de Billom communauté - Billom</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2</text:p>
          </table:table-cell>
          <table:table-cell table:style-name="ce5" office:value-type="string" calcext:value-type="string">
            <text:p>1 tablette, imprimante, wifi,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0h - 11h30</text:p>
            <text:p>Mardi : Fermé</text:p>
            <text:p>Mercredi : 10h - 12h / 14h - 18h</text:p>
            <text:p>Jeudi : Fermé</text:p>
            <text:p>Vendredi : Fermé</text:p>
            <text:p>Samedi : 10h - 12h</text:p>
            <text:p>Dimanche : Fermé</text:p>
          </table:table-cell>
          <table:table-cell table:style-name="ce9" office:value-type="string" calcext:value-type="string">
            <text:p><text:a xlink:href="http://bibliothequebillom.webnode.com/" xlink:type="simple">http://bibliothequebillom.webnode.com/</text:a></text:p>
          </table:table-cell>
          <table:table-cell table:style-name="ce5" office:value-type="string" calcext:value-type="string">
            <text:p>reseaubib@stdb-auvergne.com</text:p>
          </table:table-cell>
          <table:table-cell table:style-name="ce5" office:value-type="string" calcext:value-type="string">
            <text:p>04 73 73 46 65</text:p>
          </table:table-cell>
          <table:table-cell table:style-name="ce5" office:value-type="string" calcext:value-type="string">
            <text:p>7 Avenue Victor Cohalion 63160 Billom</text:p>
          </table:table-cell>
          <table:table-cell table:style-name="ce9" office:value-type="string" calcext:value-type="string">
            <text:p><text:a xlink:href="https://www.puy-de-dome.fr/tous-les-annuaires/mediation-num/reseau-des-bibliotheques-de-billom-communaute-billom.html?nohead=1" xlink:type="simple">https://www.puy-de-dome.fr/tous-les-annuaires/mediation-num/reseau-des-bibliotheques-de-billom-communaute-billom.html?nohead=1</text:a></text:p>
          </table:table-cell>
          <table:table-cell table:number-columns-repeated="1008"/>
        </table:table-row>
        <table:table-row table:style-name="ro1">
          <table:table-cell table:style-name="ce3" office:value-type="string" calcext:value-type="string">
            <text:p>Réseau des bibliothèques de Billom communauté - Chauriat</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imprimante,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Fermé</text:p>
            <text:p>Mercredi : 16h30 - 18h45 </text:p>
            <text:p>Jeudi : Fermé</text:p>
            <text:p>Vendredi : 16h30 - 19h</text:p>
            <text:p>Samedi : 10h - 11h45</text:p>
            <text:p>Dimanche : Fermé</text:p>
          </table:table-cell>
          <table:table-cell table:style-name="ce9" office:value-type="string" calcext:value-type="string">
            <text:p><text:a xlink:href="http://muralapage.reseaubibli.fr/opac/" xlink:type="simple">http://muralapage.reseaubibli.fr/opac/</text:a></text:p>
          </table:table-cell>
          <table:table-cell table:style-name="ce5" office:value-type="string" calcext:value-type="string">
            <text:p>bibliomunicipale.chauriat@orange.fr</text:p>
          </table:table-cell>
          <table:table-cell table:style-name="ce5" office:value-type="string" calcext:value-type="string">
            <text:p>04 73 62 95 95 (mairie)</text:p>
          </table:table-cell>
          <table:table-cell table:style-name="ce5" office:value-type="string" calcext:value-type="string">
            <text:p>18 rue du commerce 63117 Chauriat</text:p>
          </table:table-cell>
          <table:table-cell table:style-name="ce9" office:value-type="string" calcext:value-type="string">
            <text:p><text:a xlink:href="https://www.puy-de-dome.fr/tous-les-annuaires/mediation-num/reseau-des-bibliotheques-de-billom-communaute-chauriat.html?nohead=1" xlink:type="simple">https://www.puy-de-dome.fr/tous-les-annuaires/mediation-num/reseau-des-bibliotheques-de-billom-communaute-chauriat.html?nohead=1</text:a></text:p>
          </table:table-cell>
          <table:table-cell table:number-columns-repeated="1008"/>
        </table:table-row>
        <table:table-row table:style-name="ro1">
          <table:table-cell table:style-name="ce3" office:value-type="string" calcext:value-type="string">
            <text:p>Réseau des bibliothèques de Billom communauté - Égliseneuve près Billom</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6</text:p>
          </table:table-cell>
          <table:table-cell table:style-name="ce5" office:value-type="string" calcext:value-type="string">
            <text:p>imprimante, accès internet, catalogue en ligne</text:p>
          </table:table-cell>
          <table:table-cell table:style-name="ce5" office:value-type="string" calcext:value-type="string">
            <text:p>Familiarisation avec l'informatique et apprentissage avancé</text:p>
          </table:table-cell>
          <table:table-cell table:style-name="ce5" office:value-type="string" calcext:value-type="string">
            <text:p>- Messagerie, agenda, gestion des contacts (Client, webmail..), Bureautique, Multimédia, graphisme, photo..., réseaux et média sociaux, identité en ligne, blogs, site web, wiki, forums, utilisation des tablettes, smartphones, applications mobiles, Liseuses, e-book.</text:p>
            <text:p>- Outils innovants (Codage, imprimante 3D, fablab, Piratebox, Raspberry)</text:p>
          </table:table-cell>
          <table:table-cell table:style-name="ce5" table:number-columns-repeated="2"/>
          <table:table-cell table:style-name="ce5" office:value-type="string" calcext:value-type="string">
            <text:p>Lundi : Fermé</text:p>
            <text:p>Mardi : 16h - 18h</text:p>
            <text:p>Mercredi : 10h- 12h / 14h - 18h</text:p>
            <text:p>Jeudi : 16h - 18h</text:p>
            <text:p>Vendredi : 16h - 18h</text:p>
            <text:p>Samedi : 10h - 12h / 14h - 16h</text:p>
            <text:p>Dimanche : Fermé</text:p>
          </table:table-cell>
          <table:table-cell table:style-name="ce9" office:value-type="string" calcext:value-type="string">
            <text:p><text:a xlink:href="http://www.reseaubib-valleejauron.fr/" xlink:type="simple">http://www.reseaubib-valleejauron.fr/</text:a></text:p>
          </table:table-cell>
          <table:table-cell table:style-name="ce5" office:value-type="string" calcext:value-type="string">
            <text:p>bib.egliseneuve.p.b@wanadoo.fr</text:p>
          </table:table-cell>
          <table:table-cell table:style-name="ce5" office:value-type="string" calcext:value-type="string">
            <text:p>04 73 68 56 21</text:p>
          </table:table-cell>
          <table:table-cell table:style-name="ce5" office:value-type="string" calcext:value-type="string">
            <text:p>Le Bourg 63160 Égliseneuve près Billom</text:p>
          </table:table-cell>
          <table:table-cell table:style-name="ce9" office:value-type="string" calcext:value-type="string">
            <text:p><text:a xlink:href="https://www.puy-de-dome.fr/tous-les-annuaires/mediation-num/reseau-des-bibliotheques-de-billom-communaute-egliseneuve-pres-billom.html?nohead=1" xlink:type="simple">https://www.puy-de-dome.fr/tous-les-annuaires/mediation-num/reseau-des-bibliotheques-de-billom-communaute-egliseneuve-pres-billom.html?nohead=1</text:a></text:p>
          </table:table-cell>
          <table:table-cell table:number-columns-repeated="1008"/>
        </table:table-row>
        <table:table-row table:style-name="ro1">
          <table:table-cell table:style-name="ce3" office:value-type="string" calcext:value-type="string">
            <text:p>Réseau des bibliothèques de Billom communauté - Saint dier d'Auvergne</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imprimante,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4h30 - 15h30</text:p>
            <text:p>Mercredi : Fermé</text:p>
            <text:p>Jeudi : Fermé</text:p>
            <text:p>Vendredi : Fermé</text:p>
            <text:p>Samedi : Fermé</text:p>
            <text:p>Dimanche : Fermé</text:p>
          </table:table-cell>
          <table:table-cell table:style-name="ce9" office:value-type="string" calcext:value-type="string">
            <text:p><text:a xlink:href="http://www.saint-dier-d-auvergne.fr" xlink:type="simple">http://www.saint-dier-d-auvergne.fr</text:a></text:p>
          </table:table-cell>
          <table:table-cell table:style-name="ce5" office:value-type="string" calcext:value-type="string">
            <text:p>reseaubib@stdb-auvergne.com</text:p>
          </table:table-cell>
          <table:table-cell table:style-name="ce5" office:value-type="string" calcext:value-type="string">
            <text:p>04 73 70 80 34</text:p>
          </table:table-cell>
          <table:table-cell table:style-name="ce5" office:value-type="string" calcext:value-type="string">
            <text:p>le bourg, amicale laïque 63520 Saint dier d'Auvergne</text:p>
          </table:table-cell>
          <table:table-cell table:style-name="ce9" office:value-type="string" calcext:value-type="string">
            <text:p><text:a xlink:href="https://www.puy-de-dome.fr/tous-les-annuaires/mediation-num/reseau-des-bibliotheques-de-billom-communaute-saint-dier-dauvergne.html?nohead=1" xlink:type="simple">https://www.puy-de-dome.fr/tous-les-annuaires/mediation-num/reseau-des-bibliotheques-de-billom-communaute-saint-dier-dauvergne.html?nohead=1</text:a></text:p>
          </table:table-cell>
          <table:table-cell table:number-columns-repeated="1008"/>
        </table:table-row>
        <table:table-row table:style-name="ro1">
          <table:table-cell table:style-name="ce3" office:value-type="string" calcext:value-type="string">
            <text:p>Réseau des bibliothèques de Billom communauté - Trézioux</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table:table-cell table:style-name="ce5" office:value-type="string" calcext:value-type="string">
            <text:p>imprimante,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Fermé</text:p>
            <text:p>Mercredi : Fermé</text:p>
            <text:p>Jeudi : Fermé</text:p>
            <text:p>Vendredi : 16h - 17h30</text:p>
            <text:p>Samedi : 10h - 11h30</text:p>
            <text:p>Dimanche : Fermé</text:p>
          </table:table-cell>
          <table:table-cell table:style-name="ce9" office:value-type="string" calcext:value-type="string">
            <text:p><text:a xlink:href="http://www.trezioux.fr" xlink:type="simple">http://www.trezioux.fr</text:a></text:p>
          </table:table-cell>
          <table:table-cell table:style-name="ce5"/>
          <table:table-cell table:style-name="ce5" office:value-type="string" calcext:value-type="string">
            <text:p>04 73 70 80 96</text:p>
          </table:table-cell>
          <table:table-cell table:style-name="ce5" office:value-type="string" calcext:value-type="string">
            <text:p>Bourg de Trézioux 63520 Trézioux</text:p>
          </table:table-cell>
          <table:table-cell table:style-name="ce9" office:value-type="string" calcext:value-type="string">
            <text:p><text:a xlink:href="https://www.puy-de-dome.fr/tous-les-annuaires/mediation-num/reseau-des-bibliotheques-de-billom-communaute-trezioux.html?nohead=1" xlink:type="simple">https://www.puy-de-dome.fr/tous-les-annuaires/mediation-num/reseau-des-bibliotheques-de-billom-communaute-trezioux.html?nohead=1</text:a></text:p>
          </table:table-cell>
          <table:table-cell table:number-columns-repeated="1008"/>
        </table:table-row>
        <table:table-row table:style-name="ro1">
          <table:table-cell table:style-name="ce3" office:value-type="string" calcext:value-type="string">
            <text:p>Réseau des médiathèques de Billom communauté - Dallet</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1 tablette, imprimante, accès wifi,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8h30 - 19h30</text:p>
            <text:p>Mardi : Fermé</text:p>
            <text:p>Mercredi : Fermé</text:p>
            <text:p>Jeudi : 9h - 10h30</text:p>
            <text:p>Vendredi : Fermé</text:p>
            <text:p>Samedi : 10h - 12h30</text:p>
            <text:p>Dimanche : Fermé</text:p>
          </table:table-cell>
          <table:table-cell table:style-name="ce9" office:value-type="string" calcext:value-type="string">
            <text:p><text:a xlink:href="http://www.muresalier.com" xlink:type="simple">http://www.muresalier.com</text:a></text:p>
          </table:table-cell>
          <table:table-cell table:style-name="ce5" office:value-type="string" calcext:value-type="string">
            <text:p>dallet_bibliotheque@orange.fr</text:p>
          </table:table-cell>
          <table:table-cell table:style-name="ce5" office:value-type="string" calcext:value-type="string">
            <text:p>04 73 83 30 98</text:p>
          </table:table-cell>
          <table:table-cell table:style-name="ce5" office:value-type="string" calcext:value-type="string">
            <text:p>rue des remparts 63111 Dallet</text:p>
          </table:table-cell>
          <table:table-cell table:style-name="ce9" office:value-type="string" calcext:value-type="string">
            <text:p><text:a xlink:href="https://www.puy-de-dome.fr/tous-les-annuaires/mediation-num/reseau-des-mediatheques-de-billom-communaute-dallet.html?nohead=1" xlink:type="simple">https://www.puy-de-dome.fr/tous-les-annuaires/mediation-num/reseau-des-mediatheques-de-billom-communaute-dallet.html?nohead=1</text:a></text:p>
          </table:table-cell>
          <table:table-cell table:number-columns-repeated="1008"/>
        </table:table-row>
        <table:table-row table:style-name="ro1">
          <table:table-cell table:style-name="ce3" office:value-type="string" calcext:value-type="string">
            <text:p>Réseau des médiathèques de Billom communauté - Mezel</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7</text:p>
          </table:table-cell>
          <table:table-cell table:style-name="ce5" office:value-type="string" calcext:value-type="string">
            <text:p>imprimante, scanner, accès wifi,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7h - 19h</text:p>
            <text:p>Mercredi : 15h - 18h</text:p>
            <text:p>Jeudi : Fermé</text:p>
            <text:p>Vendredi : 17h - 19h</text:p>
            <text:p>Samedi : Fermé</text:p>
            <text:p>Dimanche : Fermé</text:p>
          </table:table-cell>
          <table:table-cell table:style-name="ce9" office:value-type="string" calcext:value-type="string">
            <text:p><text:a xlink:href="http://muralapage.reseaubibli.fr/opac/" xlink:type="simple">http://muralapage.reseaubibli.fr/opac/</text:a></text:p>
          </table:table-cell>
          <table:table-cell table:style-name="ce5" office:value-type="string" calcext:value-type="string">
            <text:p>bibmezel@laposte.net</text:p>
          </table:table-cell>
          <table:table-cell table:style-name="ce5" office:value-type="string" calcext:value-type="string">
            <text:p>04 73 83 04 30</text:p>
          </table:table-cell>
          <table:table-cell table:style-name="ce5" office:value-type="string" calcext:value-type="string">
            <text:p>88 rue Guyot Dessaigne 63115 Mezel</text:p>
          </table:table-cell>
          <table:table-cell table:style-name="ce9" office:value-type="string" calcext:value-type="string">
            <text:p><text:a xlink:href="https://www.puy-de-dome.fr/tous-les-annuaires/mediation-num/reseau-des-mediatheques-de-billom-communaute-mezel.html?nohead=1" xlink:type="simple">https://www.puy-de-dome.fr/tous-les-annuaires/mediation-num/reseau-des-mediatheques-de-billom-communaute-mezel.html?nohead=1</text:a></text:p>
          </table:table-cell>
          <table:table-cell table:number-columns-repeated="1008"/>
        </table:table-row>
        <table:table-row table:style-name="ro1">
          <table:table-cell table:style-name="ce3" office:value-type="string" calcext:value-type="string">
            <text:p>Réseau des médiathèques de Billom communauté - Pérignat sur Allier</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imprimante, scanner, accès wifi,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5h30 - 18h</text:p>
            <text:p>Mercredi : 10h - 12h / 16h30 - 18h</text:p>
            <text:p>Jeudi : 15h - 18h</text:p>
            <text:p>Vendredi : Fermé</text:p>
            <text:p>Samedi : 10h - 12h</text:p>
            <text:p>Dimanche : Fermé</text:p>
          </table:table-cell>
          <table:table-cell table:style-name="ce9" office:value-type="string" calcext:value-type="string">
            <text:p><text:a xlink:href="http://muralapage.reseaubibli.fr/opac/" xlink:type="simple">http://muralapage.reseaubibli.fr/opac/</text:a></text:p>
          </table:table-cell>
          <table:table-cell table:style-name="ce5" office:value-type="string" calcext:value-type="string">
            <text:p>biblio.perignat.sur.allier@gmail.com</text:p>
          </table:table-cell>
          <table:table-cell table:style-name="ce5" office:value-type="string" calcext:value-type="string">
            <text:p>04 73 84 15 78</text:p>
          </table:table-cell>
          <table:table-cell table:style-name="ce5" office:value-type="string" calcext:value-type="string">
            <text:p>7 place Onslow 63800 Pérignat sur Allier</text:p>
          </table:table-cell>
          <table:table-cell table:style-name="ce9" office:value-type="string" calcext:value-type="string">
            <text:p><text:a xlink:href="https://www.puy-de-dome.fr/tous-les-annuaires/mediation-num/reseau-des-mediatheques-de-billom-communaute-perignat-sur-allier.html?nohead=1" xlink:type="simple">https://www.puy-de-dome.fr/tous-les-annuaires/mediation-num/reseau-des-mediatheques-de-billom-communaute-perignat-sur-allier.html?nohead=1</text:a></text:p>
          </table:table-cell>
          <table:table-cell table:number-columns-repeated="1008"/>
        </table:table-row>
        <table:table-row table:style-name="ro1">
          <table:table-cell table:style-name="ce3" office:value-type="string" calcext:value-type="string">
            <text:p>Réseau des médiathèques de Billom communauté - Saint Bonnet lès Allier</text:p>
          </table:table-cell>
          <table:table-cell table:style-name="ce5" office:value-type="string" calcext:value-type="string">
            <text:p>CC Billom Communauté</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table:table-cell table:style-name="ce5" office:value-type="string" calcext:value-type="string">
            <text:p>imprimante,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6h30 - 17h30</text:p>
            <text:p>Mardi : 16h30 - 17h30</text:p>
            <text:p>Mercredi : Fermé</text:p>
            <text:p>Jeudi : 16h30 - 17h30</text:p>
            <text:p>Vendredi : 16h30 - 17h30</text:p>
            <text:p>Samedi : Fermé</text:p>
            <text:p>Dimanche : Fermé</text:p>
          </table:table-cell>
          <table:table-cell table:style-name="ce5"/>
          <table:table-cell table:style-name="ce5" office:value-type="string" calcext:value-type="string">
            <text:p>mairie.stbonnetlesallier@wanadoo.fr</text:p>
          </table:table-cell>
          <table:table-cell table:style-name="ce5" office:value-type="string" calcext:value-type="string">
            <text:p>04 73 78 25 11</text:p>
          </table:table-cell>
          <table:table-cell table:style-name="ce5" office:value-type="string" calcext:value-type="string">
            <text:p>14 rue du château 63800 Saint Bonnet lès Allier</text:p>
          </table:table-cell>
          <table:table-cell table:style-name="ce9" office:value-type="string" calcext:value-type="string">
            <text:p><text:a xlink:href="https://www.puy-de-dome.fr/tous-les-annuaires/mediation-num/reseau-des-mediatheques-de-billom-communaute-saint-bonnet-les-allier.html?nohead=1" xlink:type="simple">https://www.puy-de-dome.fr/tous-les-annuaires/mediation-num/reseau-des-mediatheques-de-billom-communaute-saint-bonnet-les-allier.html?nohead=1</text:a></text:p>
          </table:table-cell>
          <table:table-cell table:number-columns-repeated="1008"/>
        </table:table-row>
        <table:table-row table:style-name="ro1">
          <table:table-cell table:style-name="ce3" office:value-type="string" calcext:value-type="string">
            <text:p>Régie de Territoire des 2 Rives</text:p>
          </table:table-cell>
          <table:table-cell table:style-name="ce5" office:value-type="string" calcext:value-type="string">
            <text:p>CC Billom Communauté</text:p>
          </table:table-cell>
          <table:table-cell table:style-name="ce5" office:value-type="string" calcext:value-type="string">
            <text:p>Régie de territoir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2</text:p>
          </table:table-cell>
          <table:table-cell table:style-name="ce5" office:value-type="string" calcext:value-type="string">
            <text:p>Une imprimante scanner pour les démarches administratives uniquement, mis gratuitement à disposition.</text:p>
          </table:table-cell>
          <table:table-cell table:style-name="ce5" office:value-type="string" calcext:value-type="string">
            <text:p>La régie de territoire propose un accès gratuit aux ressources numériques, un accompagnement aux démarches administratives le mardi après-midi et le jeudi matin sans rendez-vous.</text:p>
          </table:table-cell>
          <table:table-cell table:style-name="ce5" office:value-type="string" calcext:value-type="string">
            <text:p>Les formations informatiques se tiennent tous les Jeudis après-midi sur inscription uniquement, trois créneaux sont proposés : 14h00-15h30, 15h30-17h00, 17h00-18h30. Pour chaque créneau c'est un bénévole pour deux apprenants.</text:p>
          </table:table-cell>
          <table:table-cell table:style-name="ce5" table:number-columns-repeated="2"/>
          <table:table-cell table:style-name="ce5" office:value-type="string" calcext:value-type="string">
            <text:p>Lundi : 09h00-12h00 / 13h30-17h00</text:p>
            <text:p>Mardi : 09h00-12h00 / 13h30-17h00</text:p>
            <text:p>Mercredi : 09h00-12h00 </text:p>
            <text:p>Jeudi : 09h00-12h00 / 13h30-17h00</text:p>
            <text:p>Vendredi : 09h00-12h00 / 13h30-17h00</text:p>
          </table:table-cell>
          <table:table-cell table:style-name="ce9" office:value-type="string" calcext:value-type="string">
            <text:p><text:a xlink:href="http://www.regiedes2rives.fr" xlink:type="simple">http://www.regiedes2rives.fr</text:a></text:p>
          </table:table-cell>
          <table:table-cell table:style-name="ce5" office:value-type="string" calcext:value-type="string">
            <text:p>regieterritoire63@gmail.com</text:p>
          </table:table-cell>
          <table:table-cell table:style-name="ce5" office:value-type="string" calcext:value-type="string">
            <text:p>04 73 84 78 30</text:p>
          </table:table-cell>
          <table:table-cell table:style-name="ce5" office:value-type="string" calcext:value-type="string">
            <text:p>6 avenue de la Gare 63160 Billom</text:p>
          </table:table-cell>
          <table:table-cell table:style-name="ce9" office:value-type="string" calcext:value-type="string">
            <text:p><text:a xlink:href="https://www.puy-de-dome.fr/tous-les-annuaires/mediation-num/regie-de-territoire-des-2-rives.html?nohead=1" xlink:type="simple">https://www.puy-de-dome.fr/tous-les-annuaires/mediation-num/regie-de-territoire-des-2-rives.html?nohead=1</text:a></text:p>
          </table:table-cell>
          <table:table-cell table:number-columns-repeated="1008"/>
        </table:table-row>
        <table:table-row table:style-name="ro1">
          <table:table-cell table:style-name="ce2" office:value-type="string" calcext:value-type="string">
            <text:p>Espace France Services Herment</text:p>
          </table:table-cell>
          <table:table-cell table:style-name="ce4" office:value-type="string" calcext:value-type="string">
            <text:p>CC Chavanon Combrailles et Volcans</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2</text:p>
          </table:table-cell>
          <table:table-cell table:style-name="ce4" office:value-type="string" calcext:value-type="string">
            <text:p>Photocopieuse</text:p>
          </table:table-cell>
          <table:table-cell table:style-name="ce4" office:value-type="string" calcext:value-type="string">
            <text:p>Libre accès aux ressources numériques et Accompagnement aux démarches administratives et/ou aux usages</text:p>
          </table:table-cell>
          <table:table-cell table:style-name="ce4" table:number-columns-repeated="3"/>
          <table:table-cell table:style-name="ce4" office:value-type="string" calcext:value-type="string">
            <text:p>Lundi : 09H-12H / 14H30-16H30</text:p>
            <text:p>Mardi : 09H-12H / 14H30-16H30</text:p>
            <text:p>Mercredi : 09H-12H / 14H30-16H30</text:p>
            <text:p>Jeudi : 09H-12H / 14H30-16H30</text:p>
            <text:p>Vendredi : 09H-12H / 14H30-16H30</text:p>
            <text:p>Samedi : 09H-12H </text:p>
            <text:p>Dimanche : Fermé</text:p>
          </table:table-cell>
          <table:table-cell table:style-name="ce4"/>
          <table:table-cell table:style-name="ce4" office:value-type="string" calcext:value-type="string">
            <text:p>franceservices.herment@ccvcommunaute.fr</text:p>
          </table:table-cell>
          <table:table-cell table:style-name="ce4" office:value-type="string" calcext:value-type="string">
            <text:p>04 73 22 10 58</text:p>
          </table:table-cell>
          <table:table-cell table:style-name="ce4" office:value-type="string" calcext:value-type="string">
            <text:p>Mairie - Grand'Rue 63470 Herment</text:p>
          </table:table-cell>
          <table:table-cell table:style-name="ce8" office:value-type="string" calcext:value-type="string">
            <text:p><text:a xlink:href="https://www.puy-de-dome.fr/tous-les-annuaires/mediation-num/espace-france-services-herment.html?nohead=1" xlink:type="simple">https://www.puy-de-dome.fr/tous-les-annuaires/mediation-num/espace-france-services-herment.html?nohead=1</text:a></text:p>
          </table:table-cell>
          <table:table-cell table:number-columns-repeated="1008"/>
        </table:table-row>
        <table:table-row table:style-name="ro1">
          <table:table-cell table:style-name="ce2" office:value-type="string" calcext:value-type="string">
            <text:p>France Services de Bourg lastic</text:p>
          </table:table-cell>
          <table:table-cell table:style-name="ce4" office:value-type="string" calcext:value-type="string">
            <text:p>CC Chavanon Combrailles et Volcans</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table:table-cell table:style-name="ce4" office:value-type="string" calcext:value-type="string">
            <text:p>services publics : Pôle emploi, Assurance maladie, Assurance retraite, MAS, Allocations familiales.</text:p>
            <text:p>Le bureau de poste réunit les services sous un même toit avec une Maison de services au public et devient un véritable lieu d'accueil, d'information, et d'orientation. Le bureau dispose d'un îlot de services au public avec un accès à des services numériques. Les habitants peuvent être accompagnés dans leurs démarches de la vie quotidienne, en lien avec les opérateurs de services publics « essentiels » :</text:p>
          </table:table-cell>
          <table:table-cell table:style-name="ce4" table:number-columns-repeated="3"/>
          <table:table-cell table:style-name="ce4" office:value-type="string" calcext:value-type="string">
            <text:p>Lundi : 9h00 - 12h30 / 13h30 - 17h00</text:p>
            <text:p>Mardi : 9h00 - 12h30 / 13h30 - 17h00</text:p>
            <text:p>Mercredi : 13h30 - 17h00</text:p>
            <text:p>Jeudi : 9h00 - 12h30 / 13h30 - 17h00</text:p>
            <text:p>Vendredi : 9h00 - 12h30 / 13h30 - 17h00</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bourglastic@ccvcommunaute.fr</text:p>
          </table:table-cell>
          <table:table-cell table:style-name="ce4" office:value-type="string" calcext:value-type="string">
            <text:p>04 73 21 88 68</text:p>
          </table:table-cell>
          <table:table-cell table:style-name="ce4" office:value-type="string" calcext:value-type="string">
            <text:p>4 route de Tulle 63760 Bourg-Lastic</text:p>
          </table:table-cell>
          <table:table-cell table:style-name="ce8" office:value-type="string" calcext:value-type="string">
            <text:p><text:a xlink:href="https://www.puy-de-dome.fr/tous-les-annuaires/mediation-num/france-services-de-bourg-lastic.html?nohead=1" xlink:type="simple">https://www.puy-de-dome.fr/tous-les-annuaires/mediation-num/france-services-de-bourg-lastic.html?nohead=1</text:a></text:p>
          </table:table-cell>
          <table:table-cell table:number-columns-repeated="1008"/>
        </table:table-row>
        <table:table-row table:style-name="ro1">
          <table:table-cell table:style-name="ce2" office:value-type="string" calcext:value-type="string">
            <text:p>France Services de Giat</text:p>
          </table:table-cell>
          <table:table-cell table:style-name="ce4" office:value-type="string" calcext:value-type="string">
            <text:p>CC Chavanon Combrailles et Volcans</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3</text:p>
          </table:table-cell>
          <table:table-cell table:style-name="ce4" office:value-type="string" calcext:value-type="string">
            <text:p>wifi, imprimante</text:p>
          </table:table-cell>
          <table:table-cell table:style-name="ce4" office:value-type="string" calcext:value-type="string">
            <text:p>Pôle emploi, Assurance maladie, Assurance retraite, MASA, Allocations familiales</text:p>
            <text:p>- Libre service informatique avec wifi destiné aux habitants et gens de passage</text:p>
          </table:table-cell>
          <table:table-cell table:style-name="ce4" table:number-columns-repeated="3"/>
          <table:table-cell table:style-name="ce4" office:value-type="string" calcext:value-type="string">
            <text:p>Lundi : Fermé</text:p>
            <text:p>Mardi : 9H - 12H</text:p>
            <text:p>Mercredi : 14H - 17H</text:p>
            <text:p>Jeudi : 9H - 12H</text:p>
            <text:p>Vendredi : Fermé</text:p>
            <text:p>Samedi : Fermé</text:p>
            <text:p>Dimanche : Fermé</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giat@ccvcommunaute.fr</text:p>
          </table:table-cell>
          <table:table-cell table:style-name="ce4" office:value-type="string" calcext:value-type="string">
            <text:p>04 73 21 60 39</text:p>
          </table:table-cell>
          <table:table-cell table:style-name="ce4" office:value-type="string" calcext:value-type="string">
            <text:p>grande rue 63620 Giat</text:p>
          </table:table-cell>
          <table:table-cell table:style-name="ce8" office:value-type="string" calcext:value-type="string">
            <text:p><text:a xlink:href="https://www.puy-de-dome.fr/tous-les-annuaires/mediation-num/france-services-de-giat.html?nohead=1" xlink:type="simple">https://www.puy-de-dome.fr/tous-les-annuaires/mediation-num/france-services-de-giat.html?nohead=1</text:a></text:p>
          </table:table-cell>
          <table:table-cell table:number-columns-repeated="1008"/>
        </table:table-row>
        <table:table-row table:style-name="ro1">
          <table:table-cell table:style-name="ce2" office:value-type="string" calcext:value-type="string">
            <text:p>France Services de Pontaumur</text:p>
          </table:table-cell>
          <table:table-cell table:style-name="ce4" office:value-type="string" calcext:value-type="string">
            <text:p>CC Chavanon Combrailles et Volcans</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4</text:p>
          </table:table-cell>
          <table:table-cell table:style-name="ce4" office:value-type="string" calcext:value-type="string">
            <text:p>wifi, imprimante</text:p>
          </table:table-cell>
          <table:table-cell table:style-name="ce4" office:value-type="string" calcext:value-type="string">
            <text:p>accès internet et recherche d'emploi, </text:p>
            <text:p>Libre service informatique avec wifi destiné aux habitants et gens de passage</text:p>
          </table:table-cell>
          <table:table-cell table:style-name="ce4" table:number-columns-repeated="3"/>
          <table:table-cell table:style-name="ce4" office:value-type="string" calcext:value-type="string">
            <text:p>Lundi : 9H - 12H / 14H- 17H</text:p>
            <text:p>Mardi : 9H - 12H / 14H- 17H</text:p>
            <text:p>Mercredi : 9H - 12H / 14H- 17H</text:p>
            <text:p>Jeudi : 9H - 12H / 14H- 17H</text:p>
            <text:p>Vendredi : 9H - 12H / 14H- 17H</text:p>
            <text:p>Samedi : Fermé</text:p>
            <text:p>Dimanche : Fermé</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pontaumur@ccvcommunaute.fr</text:p>
          </table:table-cell>
          <table:table-cell table:style-name="ce4" office:value-type="string" calcext:value-type="string">
            <text:p>04 73 79 70 70</text:p>
          </table:table-cell>
          <table:table-cell table:style-name="ce4" office:value-type="string" calcext:value-type="string">
            <text:p>6, avenue du maronnier 63380 Pontaumur</text:p>
          </table:table-cell>
          <table:table-cell table:style-name="ce8" office:value-type="string" calcext:value-type="string">
            <text:p><text:a xlink:href="https://www.puy-de-dome.fr/tous-les-annuaires/mediation-num/france-services-de-pontaumur.html?nohead=1" xlink:type="simple">https://www.puy-de-dome.fr/tous-les-annuaires/mediation-num/france-services-de-pontaumur.html?nohead=1</text:a></text:p>
          </table:table-cell>
          <table:table-cell table:number-columns-repeated="1008"/>
        </table:table-row>
        <table:table-row table:style-name="ro1">
          <table:table-cell table:style-name="ce2" office:value-type="string" calcext:value-type="string">
            <text:p>France Services de Pontgibaud</text:p>
          </table:table-cell>
          <table:table-cell table:style-name="ce4" office:value-type="string" calcext:value-type="string">
            <text:p>CC Chavanon Combrailles et Volcans</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table:table-cell table:style-name="ce4"/>
          <table:table-cell table:style-name="ce4" office:value-type="string" calcext:value-type="string">
            <text:p>Un poste informatique connecté à Internet et un téléphone sont disponibles pour effectuer toutes vos démarches avec Pôle Emploi, la CAF, la CPAM. Un animateur formé peut vous aider et donner des informations de premier niveau sur les services de nos partenaires.</text:p>
          </table:table-cell>
          <table:table-cell table:style-name="ce4" table:number-columns-repeated="3"/>
          <table:table-cell table:style-name="ce4" office:value-type="string" calcext:value-type="string">
            <text:p>Lundi : 9h-12h30 / 13h30-17h</text:p>
            <text:p>Mardi : 9h-12h30 / 13h30-17h</text:p>
            <text:p>Mercredi : 9h-12h30 / 13h30-17h</text:p>
            <text:p>Jeudi : 9h-12h30 / 13h30-17h</text:p>
            <text:p>Vendredi : 9h-12h30 / 13h30-16h30</text:p>
            <text:p>Samedi : Fermé</text:p>
            <text:p>Dimanche : Fermé</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pontgibaud@ccvcommunaute.fr</text:p>
          </table:table-cell>
          <table:table-cell table:style-name="ce4" office:value-type="string" calcext:value-type="string">
            <text:p>04 73 88 75 58</text:p>
          </table:table-cell>
          <table:table-cell table:style-name="ce4" office:value-type="string" calcext:value-type="string">
            <text:p>5 rue du frère Genestier 63230 Pontgibaud</text:p>
          </table:table-cell>
          <table:table-cell table:style-name="ce8" office:value-type="string" calcext:value-type="string">
            <text:p><text:a xlink:href="https://www.puy-de-dome.fr/tous-les-annuaires/mediation-num/france-services-de-pontgibaud.html?nohead=1" xlink:type="simple">https://www.puy-de-dome.fr/tous-les-annuaires/mediation-num/france-services-de-pontgibaud.html?nohead=1</text:a></text:p>
          </table:table-cell>
          <table:table-cell table:number-columns-repeated="1008"/>
        </table:table-row>
        <table:table-row table:style-name="ro1">
          <table:table-cell table:style-name="ce2" office:value-type="string" calcext:value-type="string">
            <text:p>Bibliothèque d'Herment</text:p>
          </table:table-cell>
          <table:table-cell table:style-name="ce4" office:value-type="string" calcext:value-type="string">
            <text:p>CC Chavanon Combrailles et Volcans</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16h - 18h</text:p>
            <text:p>Mardi : Fermé</text:p>
            <text:p>Mercredi : Fermé</text:p>
            <text:p>Jeudi : Fermé</text:p>
            <text:p>Vendredi : 16h - 18h</text:p>
            <text:p>Samedi : Fermé</text:p>
            <text:p>Dimanche : Fermé</text:p>
          </table:table-cell>
          <table:table-cell table:style-name="ce4"/>
          <table:table-cell table:style-name="ce4" office:value-type="string" calcext:value-type="string">
            <text:p>bib.herment@laposte.net</text:p>
          </table:table-cell>
          <table:table-cell table:style-name="ce4" office:value-type="string" calcext:value-type="string">
            <text:p>04 73 22 10 58 (mairie)</text:p>
          </table:table-cell>
          <table:table-cell table:style-name="ce4" office:value-type="string" calcext:value-type="string">
            <text:p>Grand'rue 63470 Herment</text:p>
          </table:table-cell>
          <table:table-cell table:style-name="ce8" office:value-type="string" calcext:value-type="string">
            <text:p><text:a xlink:href="https://www.puy-de-dome.fr/tous-les-annuaires/mediation-num/bibliotheque-dherment.html?nohead=1" xlink:type="simple">https://www.puy-de-dome.fr/tous-les-annuaires/mediation-num/bibliotheque-dherment.html?nohead=1</text:a></text:p>
          </table:table-cell>
          <table:table-cell table:number-columns-repeated="1008"/>
        </table:table-row>
        <table:table-row table:style-name="ro1">
          <table:table-cell table:style-name="ce2" office:value-type="string" calcext:value-type="string">
            <text:p>Médiathèque de la Communauté de Communes de Pontgibaud Sioule et Volcans - Pontgibaud</text:p>
          </table:table-cell>
          <table:table-cell table:style-name="ce4" office:value-type="string" calcext:value-type="string">
            <text:p>CC Chavanon Combrailles et Volcans</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3</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4h30 -19h</text:p>
            <text:p>Mercredi : 9h - 12h / 14h30 - 19h</text:p>
            <text:p>Jeudi : 9h - 12h</text:p>
            <text:p>Vendredi : 9h - 12h</text:p>
            <text:p>Samedi : Fermé</text:p>
            <text:p>Dimanche : Fermé</text:p>
          </table:table-cell>
          <table:table-cell table:style-name="ce8" office:value-type="string" calcext:value-type="string">
            <text:p><text:a xlink:href="http://www.ccpsv.fr" xlink:type="simple">http://www.ccpsv.fr</text:a></text:p>
          </table:table-cell>
          <table:table-cell table:style-name="ce4" office:value-type="string" calcext:value-type="string">
            <text:p>bibliotheque.pontgibaud@orange.fr</text:p>
          </table:table-cell>
          <table:table-cell table:style-name="ce4" office:value-type="string" calcext:value-type="string">
            <text:p>04 73 88 30 48</text:p>
          </table:table-cell>
          <table:table-cell table:style-name="ce4" office:value-type="string" calcext:value-type="string">
            <text:p>Rue du commerce 63230 Pontgibaud</text:p>
          </table:table-cell>
          <table:table-cell table:style-name="ce8" office:value-type="string" calcext:value-type="string">
            <text:p><text:a xlink:href="https://www.puy-de-dome.fr/tous-les-annuaires/mediation-num/mediatheque-de-la-communaute-de-communes-de-pontgibaud-sioule-et-volcans-pontgibaud.html?nohead=1" xlink:type="simple">https://www.puy-de-dome.fr/tous-les-annuaires/mediation-num/mediatheque-de-la-communaute-de-communes-de-pontgibaud-sioule-et-volcans-pontgibaud.html?nohead=1</text:a></text:p>
          </table:table-cell>
          <table:table-cell table:number-columns-repeated="1008"/>
        </table:table-row>
        <table:table-row table:style-name="ro1">
          <table:table-cell table:style-name="ce2" office:value-type="string" calcext:value-type="string">
            <text:p>Médiathèque l'oiseau Lyre de Messeix</text:p>
          </table:table-cell>
          <table:table-cell table:style-name="ce4" office:value-type="string" calcext:value-type="string">
            <text:p>CC Chavanon Combrailles et Volcans</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5</text:p>
          </table:table-cell>
          <table:table-cell table:style-name="ce4" office:value-type="string" calcext:value-type="string">
            <text:p>imprimante, scanner, accès wifi, accès internet, catalogue en ligne</text:p>
          </table:table-cell>
          <table:table-cell table:style-name="ce4" office:value-type="string" calcext:value-type="string">
            <text:p>Familiarisation avec l'informatique</text:p>
          </table:table-cell>
          <table:table-cell table:style-name="ce4" office:value-type="string" calcext:value-type="string">
            <text:p>Bureautique, Multimédia, graphisme, photo, réseaux et média sociaux, identité en ligne</text:p>
          </table:table-cell>
          <table:table-cell table:style-name="ce4" table:number-columns-repeated="2"/>
          <table:table-cell table:style-name="ce4" office:value-type="string" calcext:value-type="string">
            <text:p>Lundi : 14h - 18h</text:p>
            <text:p>Mardi : 10h - 12h / 14h - 18h</text:p>
            <text:p>Mercredi : 14h - 18h</text:p>
            <text:p>Jeudi : Fermé</text:p>
            <text:p>Vendredi : 14h - 18h</text:p>
            <text:p>Samedi : 10h - 12h</text:p>
            <text:p>Dimanche : Fermé</text:p>
          </table:table-cell>
          <table:table-cell table:style-name="ce4"/>
          <table:table-cell table:style-name="ce4" office:value-type="string" calcext:value-type="string">
            <text:p>loiseau-lyre.mediatheque@orange.fr</text:p>
          </table:table-cell>
          <table:table-cell table:style-name="ce4" office:value-type="string" calcext:value-type="string">
            <text:p>04 73 21 40 64</text:p>
          </table:table-cell>
          <table:table-cell table:style-name="ce4" office:value-type="string" calcext:value-type="string">
            <text:p>30 rue Louis Aragon 63750 Messeix</text:p>
          </table:table-cell>
          <table:table-cell table:style-name="ce8" office:value-type="string" calcext:value-type="string">
            <text:p><text:a xlink:href="https://www.puy-de-dome.fr/tous-les-annuaires/mediation-num/mediatheque-loiseau-lyre-de-messeix.html?nohead=1" xlink:type="simple">https://www.puy-de-dome.fr/tous-les-annuaires/mediation-num/mediatheque-loiseau-lyre-de-messeix.html?nohead=1</text:a></text:p>
          </table:table-cell>
          <table:table-cell table:number-columns-repeated="1008"/>
        </table:table-row>
        <table:table-row table:style-name="ro1">
          <table:table-cell table:style-name="ce3" office:value-type="string" calcext:value-type="string">
            <text:p>Maison de Services Au Public de Manzat (bureau de poste)</text:p>
          </table:table-cell>
          <table:table-cell table:style-name="ce5" office:value-type="string" calcext:value-type="string">
            <text:p>CC Combrailles Sioule et Morge</text:p>
          </table:table-cell>
          <table:table-cell table:style-name="ce5" office:value-type="string" calcext:value-type="string">
            <text:p>Maisons de Services Au Public</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Accès internet, photocopieuse, espace de confidentialité, scanner, imprimante, wifi</text:p>
          </table:table-cell>
          <table:table-cell table:style-name="ce5" office:value-type="string" calcext:value-type="string">
            <text:p>pole emploi, assurance maladie, sécurité sociale, assurance retraite, la poste, msa, allocations familiales</text:p>
          </table:table-cell>
          <table:table-cell table:style-name="ce5" table:number-columns-repeated="3"/>
          <table:table-cell table:style-name="ce5" office:value-type="string" calcext:value-type="string">
            <text:p>Lundi : 9h-12h 14h-17h</text:p>
            <text:p>Mardi : 9h-12h 14h-17h</text:p>
            <text:p>Mercredi : 9h-12h 14h-17h</text:p>
            <text:p>Jeudi : 9h-12h 14h-17h</text:p>
            <text:p>Vendredi : 9h-12h 14h-17h</text:p>
            <text:p>Samedi : 9h-12h</text:p>
          </table:table-cell>
          <table:table-cell table:style-name="ce9" office:value-type="string" calcext:value-type="string">
            <text:p><text:a xlink:href="http://www.maisondeservicesaupublic.fr/content/manzat-bureau-de-poste" xlink:type="simple">http://www.maisondeservicesaupublic.fr/content/manzat-bureau-de-poste</text:a></text:p>
          </table:table-cell>
          <table:table-cell table:style-name="ce5" office:value-type="string" calcext:value-type="string">
            <text:p>msap.manzat@laposte.fr</text:p>
          </table:table-cell>
          <table:table-cell table:style-name="ce5"/>
          <table:table-cell table:style-name="ce5" office:value-type="string" calcext:value-type="string">
            <text:p>6 route de Riom 63410 Manzat</text:p>
          </table:table-cell>
          <table:table-cell table:style-name="ce9" office:value-type="string" calcext:value-type="string">
            <text:p><text:a xlink:href="https://www.puy-de-dome.fr/tous-les-annuaires/mediation-num/maison-de-services-au-public-de-manzat-bureau-de-poste.html?nohead=1" xlink:type="simple">https://www.puy-de-dome.fr/tous-les-annuaires/mediation-num/maison-de-services-au-public-de-manzat-bureau-de-poste.html?nohead=1</text:a></text:p>
          </table:table-cell>
          <table:table-cell table:number-columns-repeated="1008"/>
        </table:table-row>
        <table:table-row table:style-name="ro1">
          <table:table-cell table:style-name="ce3" office:value-type="string" calcext:value-type="string">
            <text:p>Médiathèque intercommunale de Manzat Communauté</text:p>
          </table:table-cell>
          <table:table-cell table:style-name="ce5" office:value-type="string" calcext:value-type="string">
            <text:p>CC Combrailles Sioule et Morge</text:p>
          </table:table-cell>
          <table:table-cell table:style-name="ce5" office:value-type="string" calcext:value-type="string">
            <text:p>Médiathè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2 tablettes, 3 liseuses, imprimante, scanner, wifi, catalogue en ligne .</text:p>
          </table:table-cell>
          <table:table-cell table:style-name="ce5" office:value-type="string" calcext:value-type="string">
            <text:p>Familiarisation avec l'informatique, accès internet</text:p>
          </table:table-cell>
          <table:table-cell table:style-name="ce5" office:value-type="string" calcext:value-type="string">
            <text:p>Bureautique, Multimédia, graphisme, photo, Réseaux et média sociaux, identité en ligne</text:p>
            <text:p>Messagerie, agenda, gestion des contacts (Client, webmail)</text:p>
          </table:table-cell>
          <table:table-cell table:style-name="ce5" office:value-type="string" calcext:value-type="string">
            <text:p>1 à 5</text:p>
          </table:table-cell>
          <table:table-cell table:style-name="ce5"/>
          <table:table-cell table:style-name="ce5" office:value-type="string" calcext:value-type="string">
            <text:p>Lundi : Fermé</text:p>
            <text:p>Mardi : 15h - 18h30</text:p>
            <text:p>Mercredi : 9h - 12h / 13h30 17h30</text:p>
            <text:p>Jeudi : Fermé</text:p>
            <text:p>Vendredi : 9h - 12h / 13h30 17h30</text:p>
            <text:p>Samedi : 9h - 12h</text:p>
            <text:p>Dimanche : Fermé</text:p>
          </table:table-cell>
          <table:table-cell table:style-name="ce5"/>
          <table:table-cell table:style-name="ce5" office:value-type="string" calcext:value-type="string">
            <text:p>mediatheques-manzatco@orange.fr</text:p>
          </table:table-cell>
          <table:table-cell table:style-name="ce5" office:value-type="string" calcext:value-type="string">
            <text:p>04 73 86 99 28</text:p>
          </table:table-cell>
          <table:table-cell table:style-name="ce5" office:value-type="string" calcext:value-type="string">
            <text:p>21 rue Victor Mazuel 63410 Manzat</text:p>
          </table:table-cell>
          <table:table-cell table:style-name="ce9" office:value-type="string" calcext:value-type="string">
            <text:p><text:a xlink:href="https://www.puy-de-dome.fr/tous-les-annuaires/mediation-num/mediatheque-intercommunale-de-manzat-communaute.html?nohead=1" xlink:type="simple">https://www.puy-de-dome.fr/tous-les-annuaires/mediation-num/mediatheque-intercommunale-de-manzat-communaute.html?nohead=1</text:a></text:p>
          </table:table-cell>
          <table:table-cell table:number-columns-repeated="1008"/>
        </table:table-row>
        <table:table-row table:style-name="ro1">
          <table:table-cell table:style-name="ce3" office:value-type="string" calcext:value-type="string">
            <text:p>Médiathèque intercommunale et centre de ressources documentaires du patrimoine des Combrailles - Combronde</text:p>
          </table:table-cell>
          <table:table-cell table:style-name="ce5" office:value-type="string" calcext:value-type="string">
            <text:p>CC Combrailles Sioule et Morg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5</text:p>
          </table:table-cell>
          <table:table-cell table:style-name="ce5" office:value-type="string" calcext:value-type="string">
            <text:p>imprimantes, scanner, accès wifi,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6h30 - 18h30</text:p>
            <text:p>Mardi : Fermé</text:p>
            <text:p>Mercredi : 9h30 - 18h30</text:p>
            <text:p>Jeudi : Fermé</text:p>
            <text:p>Vendredi : 9h30 - 12h / 13h - 18h30</text:p>
            <text:p>Samedi : 9h30 - 12h / 13h - 16h</text:p>
            <text:p>Dimanche : Fermé</text:p>
          </table:table-cell>
          <table:table-cell table:style-name="ce9" office:value-type="string" calcext:value-type="string">
            <text:p><text:a xlink:href="http://cccotesdecombrailles.c3rb.org" xlink:type="simple">http://cccotesdecombrailles.c3rb.org</text:a></text:p>
          </table:table-cell>
          <table:table-cell table:style-name="ce5" office:value-type="string" calcext:value-type="string">
            <text:p>mediatheque@cotesdecombrailles.fr</text:p>
          </table:table-cell>
          <table:table-cell table:style-name="ce5" office:value-type="string" calcext:value-type="string">
            <text:p>04 73 33 35 76</text:p>
          </table:table-cell>
          <table:table-cell table:style-name="ce5" office:value-type="string" calcext:value-type="string">
            <text:p>Place Maréchal Fayolle 63460 Combronde</text:p>
          </table:table-cell>
          <table:table-cell table:style-name="ce9" office:value-type="string" calcext:value-type="string">
            <text:p><text:a xlink:href="https://www.puy-de-dome.fr/tous-les-annuaires/mediation-num/mediatheque-intercommunale-et-centre-de-ressources-documentaires-du-patrimoine-des-combrailles-combronde.html?nohead=1" xlink:type="simple">https://www.puy-de-dome.fr/tous-les-annuaires/mediation-num/mediatheque-intercommunale-et-centre-de-ressources-documentaires-du-patrimoine-des-combrailles-combronde.html?nohead=1</text:a></text:p>
          </table:table-cell>
          <table:table-cell table:number-columns-repeated="1008"/>
        </table:table-row>
        <table:table-row table:style-name="ro1">
          <table:table-cell table:style-name="ce3" office:value-type="string" calcext:value-type="string">
            <text:p>Médiathèque relais de Loubeyrat</text:p>
          </table:table-cell>
          <table:table-cell table:style-name="ce5" office:value-type="string" calcext:value-type="string">
            <text:p>CC Combrailles Sioule et Morg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table:table-cell table:style-name="ce5" office:value-type="string" calcext:value-type="string">
            <text:p>Libre Accès internet pour tout public</text:p>
          </table:table-cell>
          <table:table-cell table:style-name="ce5" table:number-columns-repeated="3"/>
          <table:table-cell table:style-name="ce5" office:value-type="string" calcext:value-type="string">
            <text:p>Lundi : Fermé</text:p>
            <text:p>Mardi : Fermé</text:p>
            <text:p>Mercredi : 16H30 - 18H30</text:p>
            <text:p>Jeudi : Fermé</text:p>
            <text:p>Vendredi : Fermé</text:p>
            <text:p>Samedi : 10H - 12H</text:p>
            <text:p>Dimanche : Fermé</text:p>
          </table:table-cell>
          <table:table-cell table:style-name="ce5"/>
          <table:table-cell table:style-name="ce5" office:value-type="string" calcext:value-type="string">
            <text:p>mediatheques-manzatco@orange.fr</text:p>
          </table:table-cell>
          <table:table-cell table:style-name="ce5" office:value-type="string" calcext:value-type="string">
            <text:p>04 73 86 99 28</text:p>
          </table:table-cell>
          <table:table-cell table:style-name="ce5" office:value-type="string" calcext:value-type="string">
            <text:p>Le bourg 63410 Loubeyrat</text:p>
          </table:table-cell>
          <table:table-cell table:style-name="ce9" office:value-type="string" calcext:value-type="string">
            <text:p><text:a xlink:href="https://www.puy-de-dome.fr/tous-les-annuaires/mediation-num/mediatheque-relais-de-loubeyrat.html?nohead=1" xlink:type="simple">https://www.puy-de-dome.fr/tous-les-annuaires/mediation-num/mediatheque-relais-de-loubeyrat.html?nohead=1</text:a></text:p>
          </table:table-cell>
          <table:table-cell table:number-columns-repeated="1008"/>
        </table:table-row>
        <table:table-row table:style-name="ro1">
          <table:table-cell table:style-name="ce3" office:value-type="string" calcext:value-type="string">
            <text:p>Médiathèque relais de Saint Georges de Mons</text:p>
          </table:table-cell>
          <table:table-cell table:style-name="ce5" office:value-type="string" calcext:value-type="string">
            <text:p>CC Combrailles Sioule et Morg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table:table-cell table:style-name="ce5" office:value-type="string" calcext:value-type="string">
            <text:p>Accès internet tout public</text:p>
          </table:table-cell>
          <table:table-cell table:style-name="ce5" table:number-columns-repeated="3"/>
          <table:table-cell table:style-name="ce5" office:value-type="string" calcext:value-type="string">
            <text:p>Lundi : Fermé</text:p>
            <text:p>Mardi : Fermé</text:p>
            <text:p>Mercredi : 9H30 - 11H30 / 15H - 18H</text:p>
            <text:p>Jeudi : 9H30 - 11H30</text:p>
            <text:p>Vendredi : 16H - 18H</text:p>
            <text:p>Samedi : Fermé</text:p>
            <text:p>Dimanche : Fermé</text:p>
          </table:table-cell>
          <table:table-cell table:style-name="ce5"/>
          <table:table-cell table:style-name="ce5" office:value-type="string" calcext:value-type="string">
            <text:p>mediatheques-manzatco@orange.fr</text:p>
          </table:table-cell>
          <table:table-cell table:style-name="ce5" office:value-type="string" calcext:value-type="string">
            <text:p>04 73 86 99 28</text:p>
          </table:table-cell>
          <table:table-cell table:style-name="ce5" office:value-type="string" calcext:value-type="string">
            <text:p>Maison Magne 63780 Saint Georges de Mons</text:p>
          </table:table-cell>
          <table:table-cell table:style-name="ce9" office:value-type="string" calcext:value-type="string">
            <text:p><text:a xlink:href="https://www.puy-de-dome.fr/tous-les-annuaires/mediation-num/mediatheque-relais-de-saint-georges-de-mons.html?nohead=1" xlink:type="simple">https://www.puy-de-dome.fr/tous-les-annuaires/mediation-num/mediatheque-relais-de-saint-georges-de-mons.html?nohead=1</text:a></text:p>
          </table:table-cell>
          <table:table-cell table:number-columns-repeated="1008"/>
        </table:table-row>
        <table:table-row table:style-name="ro1">
          <table:table-cell table:style-name="ce2" office:value-type="string" calcext:value-type="string">
            <text:p>Espace France Service de Rochefort Montagne</text:p>
          </table:table-cell>
          <table:table-cell table:style-name="ce4" office:value-type="string" calcext:value-type="string">
            <text:p>CC Dômes Sancy Artense</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office:value-type="string" calcext:value-type="string">
            <text:p>Un scanner et un photocopieur</text:p>
          </table:table-cell>
          <table:table-cell table:style-name="ce4" table:number-columns-repeated="4"/>
          <table:table-cell table:style-name="ce4" office:value-type="string" calcext:value-type="string">
            <text:p>Lundi : 8h30/12h30 - 13h30/17h</text:p>
            <text:p>Mardi : 8h30/12h30 - 13h30/17h</text:p>
            <text:p>Mercredi : 8h30/12h30 - 13h30/17h</text:p>
            <text:p>Jeudi : 8h30/12h30 - 13h30/17h</text:p>
            <text:p>Vendredi : 8h30/12h30 - 13h30/17h</text:p>
            <text:p>Samedi : Fermé</text:p>
            <text:p>Dimanche : Fermé</text:p>
          </table:table-cell>
          <table:table-cell table:style-name="ce8" office:value-type="string" calcext:value-type="string">
            <text:p><text:a xlink:href="http://www.puy-de-dome.fr/actualites/novembre-2020/servir-les-citoyens.html" xlink:type="simple">http://www.puy-de-dome.fr/actualites/novembre-2020/servir-les-citoyens.html</text:a></text:p>
          </table:table-cell>
          <table:table-cell table:style-name="ce4" office:value-type="string" calcext:value-type="string">
            <text:p>mds.rochefort-sancy@puy-de-dome.fr</text:p>
          </table:table-cell>
          <table:table-cell table:style-name="ce4" office:value-type="string" calcext:value-type="string">
            <text:p>04 73 65 89 50 / 07 61 29 47 45</text:p>
          </table:table-cell>
          <table:table-cell table:style-name="ce4" office:value-type="string" calcext:value-type="string">
            <text:p>12 route de Bordas 63210 Rochefort-Montagne</text:p>
          </table:table-cell>
          <table:table-cell table:style-name="ce8" office:value-type="string" calcext:value-type="string">
            <text:p><text:a xlink:href="https://www.puy-de-dome.fr/tous-les-annuaires/mediation-num/espace-france-service-de-rochefort-montagne.html?nohead=1" xlink:type="simple">https://www.puy-de-dome.fr/tous-les-annuaires/mediation-num/espace-france-service-de-rochefort-montagne.html?nohead=1</text:a></text:p>
          </table:table-cell>
          <table:table-cell table:number-columns-repeated="1008"/>
        </table:table-row>
        <table:table-row table:style-name="ro1">
          <table:table-cell table:style-name="ce2" office:value-type="string" calcext:value-type="string">
            <text:p>Bibliothèque de Rochefort Montagne</text:p>
          </table:table-cell>
          <table:table-cell table:style-name="ce4" office:value-type="string" calcext:value-type="string">
            <text:p>CC Dômes Sancy Artens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3</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16h30 - 18h30</text:p>
            <text:p>Mardi : Fermé</text:p>
            <text:p>Mercredi : 16h30 - 18h30</text:p>
            <text:p>Jeudi : Fermé</text:p>
            <text:p>Vendredi : Fermé</text:p>
            <text:p>Samedi : Fermé</text:p>
            <text:p>Dimanche : Fermé</text:p>
          </table:table-cell>
          <table:table-cell table:style-name="ce8" office:value-type="string" calcext:value-type="string">
            <text:p><text:a xlink:href="http://www.rochefort-montagne.com" xlink:type="simple">http://www.rochefort-montagne.com</text:a></text:p>
          </table:table-cell>
          <table:table-cell table:style-name="ce4" office:value-type="string" calcext:value-type="string">
            <text:p>bibliotheque@rochefort-montagne.com</text:p>
          </table:table-cell>
          <table:table-cell table:style-name="ce4" office:value-type="string" calcext:value-type="string">
            <text:p>04 73 65 87 63</text:p>
          </table:table-cell>
          <table:table-cell table:style-name="ce4" office:value-type="string" calcext:value-type="string">
            <text:p>place de la fontaine 63209 Rochefort Montagne</text:p>
          </table:table-cell>
          <table:table-cell table:style-name="ce8" office:value-type="string" calcext:value-type="string">
            <text:p><text:a xlink:href="https://www.puy-de-dome.fr/tous-les-annuaires/mediation-num/bibliotheque-de-rochefort-montagne.html?nohead=1" xlink:type="simple">https://www.puy-de-dome.fr/tous-les-annuaires/mediation-num/bibliotheque-de-rochefort-montagne.html?nohead=1</text:a></text:p>
          </table:table-cell>
          <table:table-cell table:number-columns-repeated="1008"/>
        </table:table-row>
        <table:table-row table:style-name="ro1">
          <table:table-cell table:style-name="ce2" office:value-type="string" calcext:value-type="string">
            <text:p>bibliothèque la ronde des livres, réseau sancy artense - Bagnols</text:p>
          </table:table-cell>
          <table:table-cell table:style-name="ce4" office:value-type="string" calcext:value-type="string">
            <text:p>CC Dômes Sancy Artens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0h - 12h</text:p>
            <text:p>Mercredi : 14h - 18h</text:p>
            <text:p>Jeudi : Fermé</text:p>
            <text:p>Vendredi : 10h - 12h</text:p>
            <text:p>Samedi : 14h - 18h</text:p>
            <text:p>Dimanche : Fermé</text:p>
          </table:table-cell>
          <table:table-cell table:style-name="ce8" office:value-type="string" calcext:value-type="string">
            <text:p><text:a xlink:href="http://sancy-artense.com" xlink:type="simple">http://sancy-artense.com</text:a></text:p>
          </table:table-cell>
          <table:table-cell table:style-name="ce4" office:value-type="string" calcext:value-type="string">
            <text:p>larondedeslivres@sancy-artense.com</text:p>
          </table:table-cell>
          <table:table-cell table:style-name="ce4" office:value-type="string" calcext:value-type="string">
            <text:p>04 73 22 29 94</text:p>
          </table:table-cell>
          <table:table-cell table:style-name="ce4" office:value-type="string" calcext:value-type="string">
            <text:p>Route du Ponchet 63810 Bagnols</text:p>
          </table:table-cell>
          <table:table-cell table:style-name="ce8" office:value-type="string" calcext:value-type="string">
            <text:p><text:a xlink:href="https://www.puy-de-dome.fr/tous-les-annuaires/mediation-num/bibliotheque-la-ronde-des-livres-reseau-sancy-artense-bagnols.html?nohead=1" xlink:type="simple">https://www.puy-de-dome.fr/tous-les-annuaires/mediation-num/bibliotheque-la-ronde-des-livres-reseau-sancy-artense-bagnols.html?nohead=1</text:a></text:p>
          </table:table-cell>
          <table:table-cell table:number-columns-repeated="1008"/>
        </table:table-row>
        <table:table-row table:style-name="ro1">
          <table:table-cell table:style-name="ce2" office:value-type="string" calcext:value-type="string">
            <text:p>Médiathèque de la tour d'Auvergne, réseau Sancy Artense</text:p>
          </table:table-cell>
          <table:table-cell table:style-name="ce4" office:value-type="string" calcext:value-type="string">
            <text:p>CC Dômes Sancy Artens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table:table-cell table:style-name="ce4"/>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15h30 - 17h</text:p>
            <text:p>Jeudi : 16h30 - 17h30</text:p>
            <text:p>Vendredi : Fermé</text:p>
            <text:p>Samedi : 10h - 12h</text:p>
            <text:p>Dimanche : Fermé</text:p>
          </table:table-cell>
          <table:table-cell table:style-name="ce8" office:value-type="string" calcext:value-type="string">
            <text:p><text:a xlink:href="http://mediatheques.sancy-artense.com/" xlink:type="simple">http://mediatheques.sancy-artense.com/</text:a></text:p>
          </table:table-cell>
          <table:table-cell table:style-name="ce4" office:value-type="string" calcext:value-type="string">
            <text:p>biblatour@gmail.com</text:p>
          </table:table-cell>
          <table:table-cell table:style-name="ce4" office:value-type="string" calcext:value-type="string">
            <text:p>04 73 22 03 80</text:p>
          </table:table-cell>
          <table:table-cell table:style-name="ce4" office:value-type="string" calcext:value-type="string">
            <text:p>Mairie, le bourg 63680 La Tour d'Auvergne</text:p>
          </table:table-cell>
          <table:table-cell table:style-name="ce8" office:value-type="string" calcext:value-type="string">
            <text:p><text:a xlink:href="https://www.puy-de-dome.fr/tous-les-annuaires/mediation-num/mediatheque-de-la-tour-dauvergne-reseau-sancy-artense.html?nohead=1" xlink:type="simple">https://www.puy-de-dome.fr/tous-les-annuaires/mediation-num/mediatheque-de-la-tour-dauvergne-reseau-sancy-artense.html?nohead=1</text:a></text:p>
          </table:table-cell>
          <table:table-cell table:number-columns-repeated="1008"/>
        </table:table-row>
        <table:table-row table:style-name="ro1">
          <table:table-cell table:style-name="ce2" office:value-type="string" calcext:value-type="string">
            <text:p>Médiathèque de Sancy Artense - Tauves</text:p>
          </table:table-cell>
          <table:table-cell table:style-name="ce4" office:value-type="string" calcext:value-type="string">
            <text:p>CC Dômes Sancy Artens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1</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9h - 12h</text:p>
            <text:p>Mercredi : 14h - 17h</text:p>
            <text:p>Jeudi : 9h - 12h / 16h - 19h</text:p>
            <text:p>Vendredi : Fermé</text:p>
            <text:p>Samedi : 10h - 12h</text:p>
            <text:p>Dimanche : Fermé</text:p>
          </table:table-cell>
          <table:table-cell table:style-name="ce8" office:value-type="string" calcext:value-type="string">
            <text:p><text:a xlink:href="http://www.mediatheques.sancy-artense.com" xlink:type="simple">http://www.mediatheques.sancy-artense.com</text:a></text:p>
          </table:table-cell>
          <table:table-cell table:style-name="ce4" office:value-type="string" calcext:value-type="string">
            <text:p>mediatheque@sancy-artense.com</text:p>
          </table:table-cell>
          <table:table-cell table:style-name="ce4" office:value-type="string" calcext:value-type="string">
            <text:p>04 73 21 18 73</text:p>
          </table:table-cell>
          <table:table-cell table:style-name="ce4" office:value-type="string" calcext:value-type="string">
            <text:p>Rue du Thuel 63690 Tauves</text:p>
          </table:table-cell>
          <table:table-cell table:style-name="ce8" office:value-type="string" calcext:value-type="string">
            <text:p><text:a xlink:href="https://www.puy-de-dome.fr/tous-les-annuaires/mediation-num/mediatheque-de-sancy-artense-tauves.html?nohead=1" xlink:type="simple">https://www.puy-de-dome.fr/tous-les-annuaires/mediation-num/mediatheque-de-sancy-artense-tauves.html?nohead=1</text:a></text:p>
          </table:table-cell>
          <table:table-cell table:number-columns-repeated="1008"/>
        </table:table-row>
        <table:table-row table:style-name="ro1">
          <table:table-cell table:style-name="ce2" office:value-type="string" calcext:value-type="string">
            <text:p>Réseau de bilbiothèques de la Communauté de communes de Rochefort Montagne - Gelles</text:p>
          </table:table-cell>
          <table:table-cell table:style-name="ce4" office:value-type="string" calcext:value-type="string">
            <text:p>CC Dômes Sancy Artens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14h30 - 17h</text:p>
            <text:p>Jeudi : Fermé</text:p>
            <text:p>Vendredi : 10h - 12h</text:p>
            <text:p>Samedi : 14h30 - 16h30</text:p>
            <text:p>Dimanche : Fermé</text:p>
          </table:table-cell>
          <table:table-cell table:style-name="ce8" office:value-type="string" calcext:value-type="string">
            <text:p><text:a xlink:href="http://www.cc-rochefortmontagne.fr/bibliotheques-rochefort-montagne.html" xlink:type="simple">http://www.cc-rochefortmontagne.fr/bibliotheques-rochefort-montagne.html</text:a></text:p>
          </table:table-cell>
          <table:table-cell table:style-name="ce4" office:value-type="string" calcext:value-type="string">
            <text:p>bmg63740@gmail.com</text:p>
          </table:table-cell>
          <table:table-cell table:style-name="ce4" office:value-type="string" calcext:value-type="string">
            <text:p>04 73 65 87 63</text:p>
          </table:table-cell>
          <table:table-cell table:style-name="ce4" office:value-type="string" calcext:value-type="string">
            <text:p>Le bourg 63740 Gelles</text:p>
          </table:table-cell>
          <table:table-cell table:style-name="ce8" office:value-type="string" calcext:value-type="string">
            <text:p><text:a xlink:href="https://www.puy-de-dome.fr/tous-les-annuaires/mediation-num/reseau-de-bilbiotheques-de-la-communaute-de-communes-de-rochefort-montagne-gelles.html?nohead=1" xlink:type="simple">https://www.puy-de-dome.fr/tous-les-annuaires/mediation-num/reseau-de-bilbiotheques-de-la-communaute-de-communes-de-rochefort-montagne-gelles.html?nohead=1</text:a></text:p>
          </table:table-cell>
          <table:table-cell table:number-columns-repeated="1008"/>
        </table:table-row>
        <table:table-row table:style-name="ro1">
          <table:table-cell table:style-name="ce3" office:value-type="string" calcext:value-type="string">
            <text:p>France Services du Mont dore</text:p>
          </table:table-cell>
          <table:table-cell table:style-name="ce5" office:value-type="string" calcext:value-type="string">
            <text:p>CC du Massif du Sancy</text:p>
          </table:table-cell>
          <table:table-cell table:style-name="ce5" office:value-type="string" calcext:value-type="string">
            <text:p>France Servic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accès internet, photocopieuse, visio conférence, espace de confidentialité, scanner, wifi, imprimante, téléphone</text:p>
          </table:table-cell>
          <table:table-cell table:style-name="ce5" office:value-type="string" calcext:value-type="string">
            <text:p>pole emploi, assurance maladie, sécurité sociale, assurance retraite, allocations familiales - autres partenaires : Conseil Départemental, mission locale, point d'accès au droit, point info jeunesse, CDIFF63</text:p>
          </table:table-cell>
          <table:table-cell table:style-name="ce5" table:number-columns-repeated="3"/>
          <table:table-cell table:style-name="ce5" office:value-type="string" calcext:value-type="string">
            <text:p>Lundi : 8H30 - 12H30 / 13H30 17H30</text:p>
            <text:p>Mardi : 8H30 - 12H30 / 13H30 17H30</text:p>
            <text:p>Mercredi : 8H30 - 12H30</text:p>
            <text:p>Jeudi : 8H30 - 12H30 / 13H30 17H30</text:p>
            <text:p>Vendredi : 8H30 - 12H30</text:p>
            <text:p>Samedi : Fermé</text:p>
            <text:p>Dimanche : Fermé</text:p>
          </table:table-cell>
          <table:table-cell table:style-name="ce9" office:value-type="string" calcext:value-type="string">
            <text:p><text:a xlink:href="http://www.maisondeservicesaupublic.fr/content/le-mont-dore" xlink:type="simple">http://www.maisondeservicesaupublic.fr/content/le-mont-dore</text:a></text:p>
          </table:table-cell>
          <table:table-cell table:style-name="ce5" office:value-type="string" calcext:value-type="string">
            <text:p>contact@lerelais-sancy.org</text:p>
          </table:table-cell>
          <table:table-cell table:style-name="ce5" office:value-type="string" calcext:value-type="string">
            <text:p>06 47 70 91 30</text:p>
          </table:table-cell>
          <table:table-cell table:style-name="ce5" office:value-type="string" calcext:value-type="string">
            <text:p>1 rue Côte Boissy 63240 Mont Dore</text:p>
          </table:table-cell>
          <table:table-cell table:style-name="ce9" office:value-type="string" calcext:value-type="string">
            <text:p><text:a xlink:href="https://www.puy-de-dome.fr/tous-les-annuaires/mediation-num/france-services-du-mont-dore.html?nohead=1" xlink:type="simple">https://www.puy-de-dome.fr/tous-les-annuaires/mediation-num/france-services-du-mont-dore.html?nohead=1</text:a></text:p>
          </table:table-cell>
          <table:table-cell table:number-columns-repeated="1008"/>
        </table:table-row>
        <table:table-row table:style-name="ro1">
          <table:table-cell table:style-name="ce3" office:value-type="string" calcext:value-type="string">
            <text:p>Pôle lecture public du Sancy - Egliseneuve d'Entraigues</text:p>
          </table:table-cell>
          <table:table-cell table:style-name="ce5" office:value-type="string" calcext:value-type="string">
            <text:p>CC du Massif du Sancy</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imprimant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9h30 - 12h30</text:p>
            <text:p>Mardi : Fermé</text:p>
            <text:p>Mercredi : 15h30 - 18h</text:p>
            <text:p>Jeudi : 15h30 -19h</text:p>
            <text:p>Vendredi : 15h30 - 18h</text:p>
            <text:p>Samedi : 9h30 - 12h30</text:p>
            <text:p>Dimanche : Fermé</text:p>
          </table:table-cell>
          <table:table-cell table:style-name="ce9" office:value-type="string" calcext:value-type="string">
            <text:p><text:a xlink:href="http://besse.agate-sigb.com/rechercher/portail.php" xlink:type="simple">http://besse.agate-sigb.com/rechercher/portail.php</text:a></text:p>
          </table:table-cell>
          <table:table-cell table:style-name="ce5" office:value-type="string" calcext:value-type="string">
            <text:p>plp.besse@cc-massifdusancy.fr</text:p>
          </table:table-cell>
          <table:table-cell table:style-name="ce5" office:value-type="string" calcext:value-type="string">
            <text:p>04 73 78 50 83</text:p>
          </table:table-cell>
          <table:table-cell table:style-name="ce5" office:value-type="string" calcext:value-type="string">
            <text:p>le bourg 63850 Égliseneuve d'Entraigues</text:p>
          </table:table-cell>
          <table:table-cell table:style-name="ce9" office:value-type="string" calcext:value-type="string">
            <text:p><text:a xlink:href="https://www.puy-de-dome.fr/tous-les-annuaires/mediation-num/pole-lecture-public-du-sancy-egliseneuve-dentraigues.html?nohead=1" xlink:type="simple">https://www.puy-de-dome.fr/tous-les-annuaires/mediation-num/pole-lecture-public-du-sancy-egliseneuve-dentraigues.html?nohead=1</text:a></text:p>
          </table:table-cell>
          <table:table-cell table:number-columns-repeated="1008"/>
        </table:table-row>
        <table:table-row table:style-name="ro1">
          <table:table-cell table:style-name="ce3" office:value-type="string" calcext:value-type="string">
            <text:p>Pôle lecture public du Sancy - La Bourboule</text:p>
          </table:table-cell>
          <table:table-cell table:style-name="ce5" office:value-type="string" calcext:value-type="string">
            <text:p>CC du Massif du Sancy</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8</text:p>
          </table:table-cell>
          <table:table-cell table:style-name="ce5" office:value-type="string" calcext:value-type="string">
            <text:p>imprimante,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5h - 18h</text:p>
            <text:p>Mercredi : 10h - 12h / 15h - 18h</text:p>
            <text:p>Jeudi : 15h - 18h</text:p>
            <text:p>Vendredi : Fermé</text:p>
            <text:p>Samedi : 10h - 12h / 14h - 17h</text:p>
            <text:p>Dimanche : Fermé</text:p>
          </table:table-cell>
          <table:table-cell table:style-name="ce9" office:value-type="string" calcext:value-type="string">
            <text:p><text:a xlink:href="http://besse.agate-sigb.com/rechercher/portail.php" xlink:type="simple">http://besse.agate-sigb.com/rechercher/portail.php</text:a></text:p>
          </table:table-cell>
          <table:table-cell table:style-name="ce5" office:value-type="string" calcext:value-type="string">
            <text:p>plp.besse@cc-massifdusancy.fr</text:p>
          </table:table-cell>
          <table:table-cell table:style-name="ce5" office:value-type="string" calcext:value-type="string">
            <text:p>04 73 81 05 03</text:p>
          </table:table-cell>
          <table:table-cell table:style-name="ce5" office:value-type="string" calcext:value-type="string">
            <text:p>Avenue Guillaume Duliège 63150 Bourboule (La)</text:p>
          </table:table-cell>
          <table:table-cell table:style-name="ce9" office:value-type="string" calcext:value-type="string">
            <text:p><text:a xlink:href="https://www.puy-de-dome.fr/tous-les-annuaires/mediation-num/pole-lecture-public-du-sancy-la-bourboule.html?nohead=1" xlink:type="simple">https://www.puy-de-dome.fr/tous-les-annuaires/mediation-num/pole-lecture-public-du-sancy-la-bourboule.html?nohead=1</text:a></text:p>
          </table:table-cell>
          <table:table-cell table:number-columns-repeated="1008"/>
        </table:table-row>
        <table:table-row table:style-name="ro1">
          <table:table-cell table:style-name="ce3" office:value-type="string" calcext:value-type="string">
            <text:p>Pôle lecture public du Sancy - Le Mont Dore</text:p>
          </table:table-cell>
          <table:table-cell table:style-name="ce5" office:value-type="string" calcext:value-type="string">
            <text:p>CC du Massif du Sancy</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4</text:p>
          </table:table-cell>
          <table:table-cell table:style-name="ce5" office:value-type="string" calcext:value-type="string">
            <text:p>imprimante, scanner, accès wifi,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Fermé</text:p>
            <text:p>Mardi : 15h - 18h</text:p>
            <text:p>Mercredi : 15h - 18h</text:p>
            <text:p>Jeudi : Fermé</text:p>
            <text:p>Vendredi : 15h - 18h</text:p>
            <text:p>Samedi : Fermé</text:p>
            <text:p>Dimanche : Fermé</text:p>
          </table:table-cell>
          <table:table-cell table:style-name="ce9" office:value-type="string" calcext:value-type="string">
            <text:p><text:a xlink:href="http://besse.agate-sigb.com/rechercher/portail.php" xlink:type="simple">http://besse.agate-sigb.com/rechercher/portail.php</text:a></text:p>
          </table:table-cell>
          <table:table-cell table:style-name="ce5" office:value-type="string" calcext:value-type="string">
            <text:p>plp.besse@cc-massifdusancy.fr</text:p>
          </table:table-cell>
          <table:table-cell table:style-name="ce5" office:value-type="string" calcext:value-type="string">
            <text:p>06 87 43 67 11</text:p>
          </table:table-cell>
          <table:table-cell table:style-name="ce5" office:value-type="string" calcext:value-type="string">
            <text:p>place de la république 63240 Mont Dore</text:p>
          </table:table-cell>
          <table:table-cell table:style-name="ce9" office:value-type="string" calcext:value-type="string">
            <text:p><text:a xlink:href="https://www.puy-de-dome.fr/tous-les-annuaires/mediation-num/pole-lecture-public-du-sancy-le-mont-dore.html?nohead=1" xlink:type="simple">https://www.puy-de-dome.fr/tous-les-annuaires/mediation-num/pole-lecture-public-du-sancy-le-mont-dore.html?nohead=1</text:a></text:p>
          </table:table-cell>
          <table:table-cell table:number-columns-repeated="1008"/>
        </table:table-row>
        <table:table-row table:style-name="ro1">
          <table:table-cell table:style-name="ce3" office:value-type="string" calcext:value-type="string">
            <text:p>Pôle lecture public du Sancy - Médiathèque de Besse</text:p>
          </table:table-cell>
          <table:table-cell table:style-name="ce5" office:value-type="string" calcext:value-type="string">
            <text:p>CC du Massif du Sancy</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5</text:p>
          </table:table-cell>
          <table:table-cell table:style-name="ce5" office:value-type="string" calcext:value-type="string">
            <text:p>imprimantes, wifi,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9h30 - 13h</text:p>
            <text:p>Mardi : Fermé</text:p>
            <text:p>Mercredi : 14h30 - 18h30</text:p>
            <text:p>Jeudi : 14h30 - 18h30</text:p>
            <text:p>Vendredi : 14h30 - 18h30</text:p>
            <text:p>Samedi : 9h30 - 13h</text:p>
            <text:p>Dimanche : Fermé</text:p>
          </table:table-cell>
          <table:table-cell table:style-name="ce9" office:value-type="string" calcext:value-type="string">
            <text:p><text:a xlink:href="http://besse.agate-sigb.com/rechercher/portail.php" xlink:type="simple">http://besse.agate-sigb.com/rechercher/portail.php</text:a></text:p>
          </table:table-cell>
          <table:table-cell table:style-name="ce5" office:value-type="string" calcext:value-type="string">
            <text:p>plp.besse@cc-massifdusancy.fr</text:p>
          </table:table-cell>
          <table:table-cell table:style-name="ce5" office:value-type="string" calcext:value-type="string">
            <text:p>0 4 73 78 50 83</text:p>
          </table:table-cell>
          <table:table-cell table:style-name="ce5" office:value-type="string" calcext:value-type="string">
            <text:p>13, rue Notre Dame 63610 Besse et Saint Anastaise</text:p>
          </table:table-cell>
          <table:table-cell table:style-name="ce9" office:value-type="string" calcext:value-type="string">
            <text:p><text:a xlink:href="https://www.puy-de-dome.fr/tous-les-annuaires/mediation-num/pole-lecture-public-du-sancy-mediatheque-de-besse.html?nohead=1" xlink:type="simple">https://www.puy-de-dome.fr/tous-les-annuaires/mediation-num/pole-lecture-public-du-sancy-mediatheque-de-besse.html?nohead=1</text:a></text:p>
          </table:table-cell>
          <table:table-cell table:number-columns-repeated="1008"/>
        </table:table-row>
        <table:table-row table:style-name="ro1">
          <table:table-cell table:style-name="ce3" office:value-type="string" calcext:value-type="string">
            <text:p>Pôle lecture public du Sancy - Murol</text:p>
          </table:table-cell>
          <table:table-cell table:style-name="ce5" office:value-type="string" calcext:value-type="string">
            <text:p>CC du Massif du Sancy</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imprimante, scanner, accès wifi, accès internet, catalogue en ligne</text:p>
          </table:table-cell>
          <table:table-cell table:style-name="ce5" office:value-type="string" calcext:value-type="string">
            <text:p>Accès internet</text:p>
          </table:table-cell>
          <table:table-cell table:style-name="ce5" table:number-columns-repeated="4"/>
          <table:table-cell table:style-name="ce9" office:value-type="string" calcext:value-type="string">
            <text:p><text:a xlink:href="http://besse.agate-sigb.com/rechercher/portail.php" xlink:type="simple">http://besse.agate-sigb.com/rechercher/portail.php</text:a></text:p>
          </table:table-cell>
          <table:table-cell table:style-name="ce5" office:value-type="string" calcext:value-type="string">
            <text:p>plp.besse@cc-massifdusancy.fr</text:p>
          </table:table-cell>
          <table:table-cell table:style-name="ce5" office:value-type="string" calcext:value-type="string">
            <text:p>04 73 78 50 83</text:p>
          </table:table-cell>
          <table:table-cell table:style-name="ce5" office:value-type="string" calcext:value-type="string">
            <text:p>Rue Georges SAND 63790 Murol</text:p>
          </table:table-cell>
          <table:table-cell table:style-name="ce9" office:value-type="string" calcext:value-type="string">
            <text:p><text:a xlink:href="https://www.puy-de-dome.fr/tous-les-annuaires/mediation-num/pole-lecture-public-du-sancy-murol.html?nohead=1" xlink:type="simple">https://www.puy-de-dome.fr/tous-les-annuaires/mediation-num/pole-lecture-public-du-sancy-murol.html?nohead=1</text:a></text:p>
          </table:table-cell>
          <table:table-cell table:number-columns-repeated="1008"/>
        </table:table-row>
        <table:table-row table:style-name="ro1">
          <table:table-cell table:style-name="ce3" office:value-type="string" calcext:value-type="string">
            <text:p>Pôle lecture public du Sancy - Picherande</text:p>
          </table:table-cell>
          <table:table-cell table:style-name="ce5" office:value-type="string" calcext:value-type="string">
            <text:p>CC du Massif du Sancy</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text:p>
          </table:table-cell>
          <table:table-cell table:style-name="ce5" office:value-type="string" calcext:value-type="string">
            <text:p>imprimante, accès internet</text:p>
          </table:table-cell>
          <table:table-cell table:style-name="ce5" office:value-type="string" calcext:value-type="string">
            <text:p>Accès internet</text:p>
          </table:table-cell>
          <table:table-cell table:style-name="ce5" table:number-columns-repeated="4"/>
          <table:table-cell table:style-name="ce9" office:value-type="string" calcext:value-type="string">
            <text:p><text:a xlink:href="http://www.besse-superbesse.fr/fr/information/72831/mediatheque" xlink:type="simple">http://www.besse-superbesse.fr/fr/information/72831/mediatheque</text:a></text:p>
          </table:table-cell>
          <table:table-cell table:style-name="ce5" office:value-type="string" calcext:value-type="string">
            <text:p>plp.besse@cc-massifdusancy.fr</text:p>
          </table:table-cell>
          <table:table-cell table:style-name="ce5" office:value-type="string" calcext:value-type="string">
            <text:p>04 73 22 34 41</text:p>
          </table:table-cell>
          <table:table-cell table:style-name="ce5" office:value-type="string" calcext:value-type="string">
            <text:p>Le bourg 63113 Picherande</text:p>
          </table:table-cell>
          <table:table-cell table:style-name="ce9" office:value-type="string" calcext:value-type="string">
            <text:p><text:a xlink:href="https://www.puy-de-dome.fr/tous-les-annuaires/mediation-num/pole-lecture-public-du-sancy-picherande.html?nohead=1" xlink:type="simple">https://www.puy-de-dome.fr/tous-les-annuaires/mediation-num/pole-lecture-public-du-sancy-picherande.html?nohead=1</text:a></text:p>
          </table:table-cell>
          <table:table-cell table:number-columns-repeated="1008"/>
        </table:table-row>
        <table:table-row table:style-name="ro1">
          <table:table-cell table:style-name="ce2" office:value-type="string" calcext:value-type="string">
            <text:p>Digi'Combrailles ? Association Combrailles Entreprendre</text:p>
          </table:table-cell>
          <table:table-cell table:style-name="ce4" office:value-type="string" calcext:value-type="string">
            <text:p>CC du Pays de Saint-Éloy</text:p>
          </table:table-cell>
          <table:table-cell table:style-name="ce4" office:value-type="string" calcext:value-type="string">
            <text:p>Association</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5</text:p>
          </table:table-cell>
          <table:table-cell table:style-name="ce4" office:value-type="string" calcext:value-type="string">
            <text:p>Vidéo projecteur + écran</text:p>
            <text:p>Sanner</text:p>
          </table:table-cell>
          <table:table-cell table:style-name="ce4" office:value-type="string" calcext:value-type="string">
            <text:p>Digi'Combrailles, créée grâce au soutien de la Fondation Orange, propose un service d'accompagnement au numérique à la fois individuel et collectif. Il s'organise avant tout en fonction des besoins de chacun.</text:p>
            <text:p>C'est pourquoi la première étape consiste en une réunion de présentation suite à laquelle sont réalisés des tests de positionnement sur les thématiques suivantes : le « numérique », « Droit, devoir et parentalité » et « Recherche d'emploi et Insertion Professionnelle ». </text:p>
            <text:p>En fonction des résultats obtenus aux tests, des ateliers collectifs sont proposés avec un programme individualisé. A cela, peut s'ajouter en complément un accompagnement individuel aux démarches plus spécifiques et personnelles.</text:p>
          </table:table-cell>
          <table:table-cell table:style-name="ce4" office:value-type="string" calcext:value-type="string">
            <text:p>En 2018-2019, différents ateliers ont été mis en place sur l'utilisation de pole-emploi.fr et Emploi Store, la formation professionnelle, les outils de recherche d'emploi (CV et lettre de motivation), l'utilisation de logiciels spécifiques (Word, Excell, Powerpoint,?).</text:p>
          </table:table-cell>
          <table:table-cell table:style-name="ce4" office:value-type="string" calcext:value-type="string">
            <text:p>En fonction des diagnostics individuels</text:p>
          </table:table-cell>
          <table:table-cell table:style-name="ce4"/>
          <table:table-cell table:style-name="ce4" office:value-type="string" calcext:value-type="string">
            <text:p>Lundi : 9h/17h</text:p>
            <text:p>Mardi : 9h/17h</text:p>
            <text:p>Mercredi : 9h/17h</text:p>
            <text:p>Jeudi : 9h/17h</text:p>
            <text:p>Vendredi : 9h/17h</text:p>
            <text:p>Samedi : Fermé</text:p>
            <text:p>Dimanche : Fermé</text:p>
          </table:table-cell>
          <table:table-cell table:style-name="ce8" office:value-type="string" calcext:value-type="string">
            <text:p><text:a xlink:href="http://www.combrailles-entreprendre.fr/" xlink:type="simple">http://www.combrailles-entreprendre.fr/</text:a></text:p>
          </table:table-cell>
          <table:table-cell table:style-name="ce4" office:value-type="string" calcext:value-type="string">
            <text:p>accemploi63@gmail.com</text:p>
          </table:table-cell>
          <table:table-cell table:style-name="ce4" office:value-type="string" calcext:value-type="string">
            <text:p>04 73 85 73 80</text:p>
          </table:table-cell>
          <table:table-cell table:style-name="ce4" office:value-type="string" calcext:value-type="string">
            <text:p>22 Rue du Dr Marc Jozancy 63390 Saint-Gervais-D'Auvergne</text:p>
          </table:table-cell>
          <table:table-cell table:style-name="ce8" office:value-type="string" calcext:value-type="string">
            <text:p><text:a xlink:href="https://www.puy-de-dome.fr/tous-les-annuaires/mediation-num/digicombrailles-association-combrailles-entreprendre.html?nohead=1" xlink:type="simple">https://www.puy-de-dome.fr/tous-les-annuaires/mediation-num/digicombrailles-association-combrailles-entreprendre.html?nohead=1</text:a></text:p>
          </table:table-cell>
          <table:table-cell table:number-columns-repeated="1008"/>
        </table:table-row>
        <table:table-row table:style-name="ro1">
          <table:table-cell table:style-name="ce2" office:value-type="string" calcext:value-type="string">
            <text:p>Espace de Vie Sociale - La Clé des Champs</text:p>
          </table:table-cell>
          <table:table-cell table:style-name="ce4" office:value-type="string" calcext:value-type="string">
            <text:p>CC du Pays de Saint-Éloy</text:p>
          </table:table-cell>
          <table:table-cell table:style-name="ce4" office:value-type="string" calcext:value-type="string">
            <text:p>Espace de Vie Sociale (labellisé CAF)</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2</text:p>
          </table:table-cell>
          <table:table-cell table:style-name="ce4" office:value-type="string" calcext:value-type="string">
            <text:p>Accès Wifi, accès internet</text:p>
          </table:table-cell>
          <table:table-cell table:style-name="ce4" office:value-type="string" calcext:value-type="string">
            <text:p>Accompagnement en fonction des besoins :</text:p>
            <text:p>- utilisation du Pack Office,</text:p>
            <text:p>- navigation Internet, (recherches, démarches administratives, ?)</text:p>
            <text:p>- traitement et utilisation d'images libre de droit ou de photos personnels.</text:p>
            <text:p>Accès Wifi</text:p>
          </table:table-cell>
          <table:table-cell table:style-name="ce4" table:number-columns-repeated="3"/>
          <table:table-cell table:style-name="ce4" office:value-type="string" calcext:value-type="string">
            <text:p>Lundi : 16h30-18h30 à Lapeyrouse</text:p>
            <text:p>Mercredi : 10h-12h à Montaigut-en-Combraille (Mairie, salle de la Justice)</text:p>
          </table:table-cell>
          <table:table-cell table:style-name="ce8" office:value-type="string" calcext:value-type="string">
            <text:p><text:a xlink:href="http://facebook.com/lacledeschamps63/" xlink:type="simple">http://facebook.com/lacledeschamps63/</text:a></text:p>
          </table:table-cell>
          <table:table-cell table:style-name="ce4" office:value-type="string" calcext:value-type="string">
            <text:p>lacledeschamps.loisirs@gmail.fr</text:p>
          </table:table-cell>
          <table:table-cell table:style-name="ce4" office:value-type="string" calcext:value-type="string">
            <text:p>04 73 52 09 55 / 06 33 13 50 17</text:p>
          </table:table-cell>
          <table:table-cell table:style-name="ce4" office:value-type="string" calcext:value-type="string">
            <text:p>Le Bourg ? 63700 Lapeyrouse</text:p>
          </table:table-cell>
          <table:table-cell table:style-name="ce8" office:value-type="string" calcext:value-type="string">
            <text:p><text:a xlink:href="https://www.puy-de-dome.fr/tous-les-annuaires/mediation-num/espace-de-vie-sociale-la-cle-des-champs.html?nohead=1" xlink:type="simple">https://www.puy-de-dome.fr/tous-les-annuaires/mediation-num/espace-de-vie-sociale-la-cle-des-champs.html?nohead=1</text:a></text:p>
          </table:table-cell>
          <table:table-cell table:number-columns-repeated="1008"/>
        </table:table-row>
        <table:table-row table:style-name="ro1">
          <table:table-cell table:style-name="ce2" office:value-type="string" calcext:value-type="string">
            <text:p>Salle Multimédia intercommunale d'Espinasse</text:p>
          </table:table-cell>
          <table:table-cell table:style-name="ce4" office:value-type="string" calcext:value-type="string">
            <text:p>CC du Pays de Saint-Éloy</text:p>
          </table:table-cell>
          <table:table-cell table:style-name="ce4" office:value-type="string" calcext:value-type="string">
            <text:p>Espace public numérique</text:p>
          </table:table-cell>
          <table:table-cell table:style-name="ce4" office:value-type="string" calcext:value-type="string">
            <text:p>Formations régulières ou occasionnelles aux ressources et usages numériques</text:p>
          </table:table-cell>
          <table:table-cell table:style-name="ce6"/>
          <table:table-cell table:style-name="ce4"/>
          <table:table-cell table:style-name="ce4" office:value-type="string" calcext:value-type="string">
            <text:p>Formations occasionnelles (pour les personnes de + 60 ans) aux ressources et usages numériques (inscription préalable au CIAS),</text:p>
          </table:table-cell>
          <table:table-cell table:style-name="ce4" office:value-type="string" calcext:value-type="string">
            <text:p>projet de mise en place de formations itinérantes (public + 60 ans) sur d'autres communes du territoire.</text:p>
          </table:table-cell>
          <table:table-cell table:style-name="ce4" table:number-columns-repeated="2"/>
          <table:table-cell table:style-name="ce4" office:value-type="string" calcext:value-type="string">
            <text:p>Samedi : Fermé</text:p>
            <text:p>Dimanche : Fermé</text:p>
          </table:table-cell>
          <table:table-cell table:style-name="ce8" office:value-type="string" calcext:value-type="string">
            <text:p><text:a xlink:href="http://www.paysdesainteloy.fr/" xlink:type="simple">http://www.paysdesainteloy.fr/</text:a></text:p>
          </table:table-cell>
          <table:table-cell table:style-name="ce4" office:value-type="string" calcext:value-type="string">
            <text:p>accueil@paysdesainteloy.fr</text:p>
          </table:table-cell>
          <table:table-cell table:style-name="ce4" office:value-type="string" calcext:value-type="string">
            <text:p>04 73 85 93 38</text:p>
          </table:table-cell>
          <table:table-cell table:style-name="ce4" office:value-type="string" calcext:value-type="string">
            <text:p>Le bourg, Route de Pionsat 63390 Espinasse</text:p>
          </table:table-cell>
          <table:table-cell table:style-name="ce8" office:value-type="string" calcext:value-type="string">
            <text:p><text:a xlink:href="https://www.puy-de-dome.fr/tous-les-annuaires/mediation-num/salle-multimedia-intercommunale-despinasse.html?nohead=1" xlink:type="simple">https://www.puy-de-dome.fr/tous-les-annuaires/mediation-num/salle-multimedia-intercommunale-despinasse.html?nohead=1</text:a></text:p>
          </table:table-cell>
          <table:table-cell table:number-columns-repeated="1008"/>
        </table:table-row>
        <table:table-row table:style-name="ro1">
          <table:table-cell table:style-name="ce2" office:value-type="string" calcext:value-type="string">
            <text:p>France Services de Saint gervais d'auvergne</text:p>
          </table:table-cell>
          <table:table-cell table:style-name="ce4" office:value-type="string" calcext:value-type="string">
            <text:p>CC du Pays de Saint-Éloy</text:p>
          </table:table-cell>
          <table:table-cell table:style-name="ce4" office:value-type="string" calcext:value-type="string">
            <text:p>France Servic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office:value-type="string" calcext:value-type="string">
            <text:p>accès internet, photocopieuse, visio conférence, espace de confidentialité, scanner, wifi, imprimante, téléphone</text:p>
          </table:table-cell>
          <table:table-cell table:style-name="ce4" office:value-type="string" calcext:value-type="string">
            <text:p>assurance maladie, sécurité sociale, assurance retraite, msa, allocations familiales - autres partenaires : chambre des métiers et de l'artisanat (CMA), conseil Départemental, Maison départementale des personnes handicapées (MDPH),mission locale, médecins du monde CNIDFF</text:p>
          </table:table-cell>
          <table:table-cell table:style-name="ce4" table:number-columns-repeated="3"/>
          <table:table-cell table:style-name="ce4" office:value-type="string" calcext:value-type="string">
            <text:p>Lundi : 9H - 12H30 / 13H30 -17H</text:p>
            <text:p>Mardi : 13H30 - 17H</text:p>
            <text:p>Mercredi : 9H - 12H30 / 13H30 -17H</text:p>
            <text:p>Jeudi : 13H30 - 17H</text:p>
            <text:p>Vendredi : 9H -12H30</text:p>
            <text:p>Samedi : Fermé</text:p>
            <text:p>Dimanche : Fermé</text:p>
          </table:table-cell>
          <table:table-cell table:style-name="ce8" office:value-type="string" calcext:value-type="string">
            <text:p><text:a xlink:href="http://www.maisondeservicesaupublic.fr/content/saint-gervais-dauvergne" xlink:type="simple">http://www.maisondeservicesaupublic.fr/content/saint-gervais-dauvergne</text:a></text:p>
          </table:table-cell>
          <table:table-cell table:style-name="ce4" office:value-type="string" calcext:value-type="string">
            <text:p>maisondesservices63@gmail.com</text:p>
          </table:table-cell>
          <table:table-cell table:style-name="ce4" office:value-type="string" calcext:value-type="string">
            <text:p>04 75 85 30 92</text:p>
          </table:table-cell>
          <table:table-cell table:style-name="ce4" office:value-type="string" calcext:value-type="string">
            <text:p>Rue du Général Desaix 63390 Saint Gervais d'Auvergne</text:p>
          </table:table-cell>
          <table:table-cell table:style-name="ce8" office:value-type="string" calcext:value-type="string">
            <text:p><text:a xlink:href="https://www.puy-de-dome.fr/tous-les-annuaires/mediation-num/france-services-de-saint-gervais-dauvergne.html?nohead=1" xlink:type="simple">https://www.puy-de-dome.fr/tous-les-annuaires/mediation-num/france-services-de-saint-gervais-dauvergne.html?nohead=1</text:a></text:p>
          </table:table-cell>
          <table:table-cell table:number-columns-repeated="1008"/>
        </table:table-row>
        <table:table-row table:style-name="ro1">
          <table:table-cell table:style-name="ce2" office:value-type="string" calcext:value-type="string">
            <text:p>Bibliothèque de Menat</text:p>
          </table:table-cell>
          <table:table-cell table:style-name="ce4" office:value-type="string" calcext:value-type="string">
            <text:p>CC du Pays de Saint-Éloy</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5"/>
          <table:table-cell table:style-name="ce4" office:value-type="string" calcext:value-type="string">
            <text:p>mediatheque.menat@orange.fr</text:p>
          </table:table-cell>
          <table:table-cell table:style-name="ce4" office:value-type="string" calcext:value-type="string">
            <text:p>04 73 85 54 62</text:p>
          </table:table-cell>
          <table:table-cell table:style-name="ce4" office:value-type="string" calcext:value-type="string">
            <text:p>Le Bourg 63560 Menat</text:p>
          </table:table-cell>
          <table:table-cell table:style-name="ce8" office:value-type="string" calcext:value-type="string">
            <text:p><text:a xlink:href="https://www.puy-de-dome.fr/tous-les-annuaires/mediation-num/bibliotheque-de-menat.html?nohead=1" xlink:type="simple">https://www.puy-de-dome.fr/tous-les-annuaires/mediation-num/bibliotheque-de-menat.html?nohead=1</text:a></text:p>
          </table:table-cell>
          <table:table-cell table:number-columns-repeated="1008"/>
        </table:table-row>
        <table:table-row table:style-name="ro1">
          <table:table-cell table:style-name="ce2" office:value-type="string" calcext:value-type="string">
            <text:p>Bibliothèque de Saint Gervais d'Auvergne</text:p>
          </table:table-cell>
          <table:table-cell table:style-name="ce4" office:value-type="string" calcext:value-type="string">
            <text:p>CC du Pays de Saint-Éloy</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paiement à la feuille)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9h - 12h / 13h30 - 17h</text:p>
            <text:p>Mardi : Fermé</text:p>
            <text:p>Mercredi : 10h - 12h / 13h30 - 18h</text:p>
            <text:p>Jeudi : 10h - 12h</text:p>
            <text:p>Vendredi : 10h - 12h / 13h30 - 18h</text:p>
            <text:p>Samedi : 10h - 12h</text:p>
            <text:p>Dimanche : Fermé</text:p>
          </table:table-cell>
          <table:table-cell table:style-name="ce8" office:value-type="string" calcext:value-type="string">
            <text:p><text:a xlink:href="http://mairie-saintgervaisauvergne.fr/culture-tourisme/bibliotheque/" xlink:type="simple">http://mairie-saintgervaisauvergne.fr/culture-tourisme/bibliotheque/</text:a></text:p>
          </table:table-cell>
          <table:table-cell table:style-name="ce4" office:value-type="string" calcext:value-type="string">
            <text:p>bibliotheque.st-gervais.63@wanadoo.fr</text:p>
          </table:table-cell>
          <table:table-cell table:style-name="ce4" office:value-type="string" calcext:value-type="string">
            <text:p>04 73 85 84 20</text:p>
          </table:table-cell>
          <table:table-cell table:style-name="ce4" office:value-type="string" calcext:value-type="string">
            <text:p>Rue du Général Desaix 63390 Saint Gervais d'Auvergne</text:p>
          </table:table-cell>
          <table:table-cell table:style-name="ce8" office:value-type="string" calcext:value-type="string">
            <text:p><text:a xlink:href="https://www.puy-de-dome.fr/tous-les-annuaires/mediation-num/bibliotheque-de-saint-gervais-dauvergne.html?nohead=1" xlink:type="simple">https://www.puy-de-dome.fr/tous-les-annuaires/mediation-num/bibliotheque-de-saint-gervais-dauvergne.html?nohead=1</text:a></text:p>
          </table:table-cell>
          <table:table-cell table:number-columns-repeated="1008"/>
        </table:table-row>
        <table:table-row table:style-name="ro1">
          <table:table-cell table:style-name="ce2" office:value-type="string" calcext:value-type="string">
            <text:p>Médiathèque Intercommunale de Saint Eloy les Mines</text:p>
          </table:table-cell>
          <table:table-cell table:style-name="ce4" office:value-type="string" calcext:value-type="string">
            <text:p>CC du Pays de Saint-Éloy</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4</text:p>
          </table:table-cell>
          <table:table-cell table:style-name="ce4" office:value-type="string" calcext:value-type="string">
            <text:p>6 tablettes,1 liseuse, imprimante (paiement à la feuille), scanner, accès wifi, accès internet, catalogue en ligne, 1 casque réalité virtuelle, 1 console WII, une imprimante 3D (en cours de livraison)</text:p>
          </table:table-cell>
          <table:table-cell table:style-name="ce4" office:value-type="string" calcext:value-type="string">
            <text:p>Libre accès aux ressources numériques (inscription obligatoire à la médiathèque sauf si utilisation ponctuelle), sur inscriptions pour formation tout public le jeudi de 14 à 15 heures , et pour création de jeux vidéos pour public enfants/jeunes, le mercredi de 11 à 12 heures , animations ponctuelles pendant les vacances scolaires en direction des enfants/jeunes</text:p>
          </table:table-cell>
          <table:table-cell table:style-name="ce4" office:value-type="string" calcext:value-type="string">
            <text:p>Formation tout public, formation création de jeux vidéos</text:p>
          </table:table-cell>
          <table:table-cell table:style-name="ce4" table:number-columns-repeated="2"/>
          <table:table-cell table:style-name="ce4" office:value-type="string" calcext:value-type="string">
            <text:p>Lundi : Fermé</text:p>
            <text:p>Mardi : 15h - 18h</text:p>
            <text:p>Mercredi : 10h - 12h / 14h - 18h</text:p>
            <text:p>Jeudi : 15h - 18h</text:p>
            <text:p>Vendredi : 15h - 18h</text:p>
            <text:p>Samedi : 10h - 12h / 14h - 17h</text:p>
            <text:p>Dimanche : Fermé</text:p>
          </table:table-cell>
          <table:table-cell table:style-name="ce8" office:value-type="string" calcext:value-type="string">
            <text:p><text:a xlink:href="http://www.mediatheque-sainteloylesmines.com" xlink:type="simple">http://www.mediatheque-sainteloylesmines.com</text:a></text:p>
          </table:table-cell>
          <table:table-cell table:style-name="ce4" office:value-type="string" calcext:value-type="string">
            <text:p>mediatek63700@wanadoo.fr</text:p>
          </table:table-cell>
          <table:table-cell table:style-name="ce4" office:value-type="string" calcext:value-type="string">
            <text:p>04 73 85 05 05</text:p>
          </table:table-cell>
          <table:table-cell table:style-name="ce4" office:value-type="string" calcext:value-type="string">
            <text:p>Rue du Puits du Manoir 63700 Saint Éloy les Mines</text:p>
          </table:table-cell>
          <table:table-cell table:style-name="ce8" office:value-type="string" calcext:value-type="string">
            <text:p><text:a xlink:href="https://www.puy-de-dome.fr/tous-les-annuaires/mediation-num/mediatheque-intercommunale-de-saint-eloy-les-mines.html?nohead=1" xlink:type="simple">https://www.puy-de-dome.fr/tous-les-annuaires/mediation-num/mediatheque-intercommunale-de-saint-eloy-les-mines.html?nohead=1</text:a></text:p>
          </table:table-cell>
          <table:table-cell table:number-columns-repeated="1008"/>
        </table:table-row>
        <table:table-row table:style-name="ro1">
          <table:table-cell table:style-name="ce3" office:value-type="string" calcext:value-type="string">
            <text:p>Bibliothèque de Moissat</text:p>
          </table:table-cell>
          <table:table-cell table:style-name="ce5" office:value-type="string" calcext:value-type="string">
            <text:p>CC entre Dore et Allier</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table:table-cell table:style-name="ce5" office:value-type="string" calcext:value-type="string">
            <text:p>imprimante,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0h - 12h / 16h45 - 19h</text:p>
            <text:p>Mardi : Fermé</text:p>
            <text:p>Mercredi : Fermé</text:p>
            <text:p>Jeudi : 13h45 - 17h30</text:p>
            <text:p>Vendredi : Fermé</text:p>
            <text:p>Samedi : Fermé</text:p>
            <text:p>Dimanche : Fermé</text:p>
          </table:table-cell>
          <table:table-cell table:style-name="ce9" office:value-type="string" calcext:value-type="string">
            <text:p><text:a xlink:href="http://www.ccdoreallier.fr" xlink:type="simple">http://www.ccdoreallier.fr</text:a></text:p>
          </table:table-cell>
          <table:table-cell table:style-name="ce5" office:value-type="string" calcext:value-type="string">
            <text:p>mairie.moissat@wanadoo.Fr</text:p>
          </table:table-cell>
          <table:table-cell table:style-name="ce5" office:value-type="string" calcext:value-type="string">
            <text:p>04 73 68 13 43 (mairie)</text:p>
          </table:table-cell>
          <table:table-cell table:style-name="ce5" office:value-type="string" calcext:value-type="string">
            <text:p>route de Billom 63190 Moissat</text:p>
          </table:table-cell>
          <table:table-cell table:style-name="ce9" office:value-type="string" calcext:value-type="string">
            <text:p><text:a xlink:href="https://www.puy-de-dome.fr/tous-les-annuaires/mediation-num/bibliotheque-de-moissat.html?nohead=1" xlink:type="simple">https://www.puy-de-dome.fr/tous-les-annuaires/mediation-num/bibliotheque-de-moissat.html?nohead=1</text:a></text:p>
          </table:table-cell>
          <table:table-cell table:number-columns-repeated="1008"/>
        </table:table-row>
        <table:table-row table:style-name="ro1">
          <table:table-cell table:style-name="ce3" office:value-type="string" calcext:value-type="string">
            <text:p>Médiathèque Entre Dore &amp; Allier</text:p>
          </table:table-cell>
          <table:table-cell table:style-name="ce5" office:value-type="string" calcext:value-type="string">
            <text:p>CC entre Dore et Allier</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2</text:p>
          </table:table-cell>
          <table:table-cell table:style-name="ce5" office:value-type="string" calcext:value-type="string">
            <text:p>imprimante 3D, scanner, wifi, catalogue en ligne</text:p>
          </table:table-cell>
          <table:table-cell table:style-name="ce5" office:value-type="string" calcext:value-type="string">
            <text:p>Accès internet</text:p>
          </table:table-cell>
          <table:table-cell table:style-name="ce5" office:value-type="string" calcext:value-type="string">
            <text:p>Ateliers mutimédia Adultes, jeunes - Ateliers découvrir et apprendre la fabrication d'objet avec une imprimante 3D</text:p>
          </table:table-cell>
          <table:table-cell table:style-name="ce5" table:number-columns-repeated="2"/>
          <table:table-cell table:style-name="ce5" office:value-type="string" calcext:value-type="string">
            <text:p>Lundi : Fermé</text:p>
            <text:p>Mardi : 10h00 - 12h00 et 16h00 -19h00</text:p>
            <text:p>Mercredi : 10h00 - 19h00</text:p>
            <text:p>Jeudi : 10h - 12h et 16h - 19h </text:p>
            <text:p>Vendredi : 10h - 12h et 16h - 19h jusqu'à 20h lors des soirées spéciales</text:p>
            <text:p>Samedi : 10h - 19h</text:p>
            <text:p>Dimanche : Chaque 1er dimanche du mois 14h - 17h</text:p>
          </table:table-cell>
          <table:table-cell table:style-name="ce9" office:value-type="string" calcext:value-type="string">
            <text:p><text:a xlink:href="http://www.mediatheques-entre-dore-et-allier.fr/" xlink:type="simple">http://www.mediatheques-entre-dore-et-allier.fr/</text:a></text:p>
          </table:table-cell>
          <table:table-cell table:style-name="ce5" office:value-type="string" calcext:value-type="string">
            <text:p>mediatheque@ccdoreallier.fr</text:p>
          </table:table-cell>
          <table:table-cell table:style-name="ce5" office:value-type="string" calcext:value-type="string">
            <text:p>04 73 68 21 96</text:p>
          </table:table-cell>
          <table:table-cell table:style-name="ce5" office:value-type="string" calcext:value-type="string">
            <text:p>1 rue du docteur Grimaud 63910 Lezoux</text:p>
          </table:table-cell>
          <table:table-cell table:style-name="ce9" office:value-type="string" calcext:value-type="string">
            <text:p><text:a xlink:href="https://www.puy-de-dome.fr/tous-les-annuaires/mediation-num/mediatheque-entre-dore-allier.html?nohead=1" xlink:type="simple">https://www.puy-de-dome.fr/tous-les-annuaires/mediation-num/mediatheque-entre-dore-allier.html?nohead=1</text:a></text:p>
          </table:table-cell>
          <table:table-cell table:number-columns-repeated="1008"/>
        </table:table-row>
        <table:table-row table:style-name="ro1">
          <table:table-cell table:style-name="ce2" office:value-type="string" calcext:value-type="string">
            <text:p>Amicale Laïque de Vic Le Comte</text:p>
          </table:table-cell>
          <table:table-cell table:style-name="ce4" office:value-type="string" calcext:value-type="string">
            <text:p>CC Mond'Arverne Communauté</text:p>
          </table:table-cell>
          <table:table-cell table:style-name="ce4" office:value-type="string" calcext:value-type="string">
            <text:p>Espace public numéri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3</text:p>
          </table:table-cell>
          <table:table-cell table:style-name="ce4" office:value-type="string" calcext:value-type="string">
            <text:p>1 Portable, 1 vidéo projecteur</text:p>
          </table:table-cell>
          <table:table-cell table:style-name="ce4" office:value-type="string" calcext:value-type="string">
            <text:p>La commune a mis en place « la section informatique », avec trois cours par semaine.</text:p>
          </table:table-cell>
          <table:table-cell table:style-name="ce4" office:value-type="string" calcext:value-type="string">
            <text:p>- Atelier de découverte (débutant) mercredi </text:p>
            <text:p>- Atelier d'échange ? Jeudi (diaporama créatif) </text:p>
            <text:p>- Atelier culturel et conception d'objet numérique : samedi</text:p>
          </table:table-cell>
          <table:table-cell table:style-name="ce4" office:value-type="string" calcext:value-type="string">
            <text:p>9h hebdomadaires hors vacances scolaires</text:p>
          </table:table-cell>
          <table:table-cell table:style-name="ce4"/>
          <table:table-cell table:style-name="ce4" office:value-type="string" calcext:value-type="string">
            <text:p>Lundi : Fermé</text:p>
            <text:p>Mardi : Fermé</text:p>
            <text:p>Mercredi : 14h - 17h</text:p>
            <text:p>Jeudi : 14h - 17h</text:p>
            <text:p>Vendredi : Fermé</text:p>
            <text:p>Samedi : 10h - 12h</text:p>
            <text:p>Dimanche : Fermé</text:p>
          </table:table-cell>
          <table:table-cell table:style-name="ce8" office:value-type="string" calcext:value-type="string">
            <text:p><text:a xlink:href="http://alvic.fr" xlink:type="simple">http://alvic.fr</text:a></text:p>
          </table:table-cell>
          <table:table-cell table:style-name="ce4"/>
          <table:table-cell table:style-name="ce4" office:value-type="string" calcext:value-type="string">
            <text:p>04 73 07 59 19</text:p>
          </table:table-cell>
          <table:table-cell table:style-name="ce4" office:value-type="string" calcext:value-type="string">
            <text:p>Salle Louis Paulet - Parc Montcervier 63270 Vic le Comte</text:p>
          </table:table-cell>
          <table:table-cell table:style-name="ce8" office:value-type="string" calcext:value-type="string">
            <text:p><text:a xlink:href="https://www.puy-de-dome.fr/tous-les-annuaires/mediation-num/amicale-laique-de-vic-le-comte.html?nohead=1" xlink:type="simple">https://www.puy-de-dome.fr/tous-les-annuaires/mediation-num/amicale-laique-de-vic-le-comte.html?nohead=1</text:a></text:p>
          </table:table-cell>
          <table:table-cell table:number-columns-repeated="1008"/>
        </table:table-row>
        <table:table-row table:style-name="ro1">
          <table:table-cell table:style-name="ce2" office:value-type="string" calcext:value-type="string">
            <text:p>Espace Public Numérique de Manglieu</text:p>
          </table:table-cell>
          <table:table-cell table:style-name="ce4" office:value-type="string" calcext:value-type="string">
            <text:p>CC Mond'Arverne Communauté</text:p>
          </table:table-cell>
          <table:table-cell table:style-name="ce4" office:value-type="string" calcext:value-type="string">
            <text:p>Espace public numéri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table:table-cell table:style-name="ce4" office:value-type="string" calcext:value-type="string">
            <text:p>A l'accueil de la mairie est mis à disposition un accès internet gratuit</text:p>
          </table:table-cell>
          <table:table-cell table:style-name="ce4" table:number-columns-repeated="5"/>
          <table:table-cell table:style-name="ce4" office:value-type="string" calcext:value-type="string">
            <text:p>mairie.manglieu@wanadoo.fr</text:p>
          </table:table-cell>
          <table:table-cell table:style-name="ce4" office:value-type="string" calcext:value-type="string">
            <text:p>04 73 71 51 36</text:p>
          </table:table-cell>
          <table:table-cell table:style-name="ce4" office:value-type="string" calcext:value-type="string">
            <text:p>Mairie, Le bourg 63270 Manglieu</text:p>
          </table:table-cell>
          <table:table-cell table:style-name="ce8" office:value-type="string" calcext:value-type="string">
            <text:p><text:a xlink:href="https://www.puy-de-dome.fr/tous-les-annuaires/mediation-num/espace-public-numerique-de-manglieu.html?nohead=1" xlink:type="simple">https://www.puy-de-dome.fr/tous-les-annuaires/mediation-num/espace-public-numerique-de-manglieu.html?nohead=1</text:a></text:p>
          </table:table-cell>
          <table:table-cell table:number-columns-repeated="1008"/>
        </table:table-row>
        <table:table-row table:style-name="ro1">
          <table:table-cell table:style-name="ce2" office:value-type="string" calcext:value-type="string">
            <text:p>Espace Public Numérique de Saint Maurice ès allier</text:p>
          </table:table-cell>
          <table:table-cell table:style-name="ce4" office:value-type="string" calcext:value-type="string">
            <text:p>CC Mond'Arverne Communauté</text:p>
          </table:table-cell>
          <table:table-cell table:style-name="ce4" office:value-type="string" calcext:value-type="string">
            <text:p>Espace public numérique</text:p>
          </table:table-cell>
          <table:table-cell table:style-name="ce4" office:value-type="string" calcext:value-type="string">
            <text:p>Formations régulières ou occasionnelles aux ressources et usages numériques</text:p>
          </table:table-cell>
          <table:table-cell table:style-name="ce6"/>
          <table:table-cell table:style-name="ce4"/>
          <table:table-cell table:style-name="ce4" office:value-type="string" calcext:value-type="string">
            <text:p>Cours informatiques gratuits dispensés par des habitants à titre bénévole.</text:p>
          </table:table-cell>
          <table:table-cell table:style-name="ce4" table:number-columns-repeated="3"/>
          <table:table-cell table:style-name="ce4" office:value-type="string" calcext:value-type="string">
            <text:p>Lundi : 8h-12h30 / 13h30-18h30</text:p>
            <text:p>Jeudi : 8h-12h30 / 13h30-18h30</text:p>
            <text:p>Vendredi : 8h-12h30 / 13h30-17h00</text:p>
            <text:p>Samedi : Fermé</text:p>
            <text:p>Dimanche : Fermé</text:p>
          </table:table-cell>
          <table:table-cell table:style-name="ce8" office:value-type="string" calcext:value-type="string">
            <text:p><text:a xlink:href="http://www.saintmauriceesallier.fr" xlink:type="simple">http://www.saintmauriceesallier.fr</text:a></text:p>
          </table:table-cell>
          <table:table-cell table:style-name="ce4" office:value-type="string" calcext:value-type="string">
            <text:p>mairie-de-st-maurice-es-allier@wanadoo.fr</text:p>
          </table:table-cell>
          <table:table-cell table:style-name="ce4" office:value-type="string" calcext:value-type="string">
            <text:p>04 73 69 02 77</text:p>
          </table:table-cell>
          <table:table-cell table:style-name="ce4" office:value-type="string" calcext:value-type="string">
            <text:p>Mairie, grand place 63270 Saint Maurice es allier</text:p>
          </table:table-cell>
          <table:table-cell table:style-name="ce8" office:value-type="string" calcext:value-type="string">
            <text:p><text:a xlink:href="https://www.puy-de-dome.fr/tous-les-annuaires/mediation-num/espace-public-numerique-de-saint-maurice-es-allier.html?nohead=1" xlink:type="simple">https://www.puy-de-dome.fr/tous-les-annuaires/mediation-num/espace-public-numerique-de-saint-maurice-es-allier.html?nohead=1</text:a></text:p>
          </table:table-cell>
          <table:table-cell table:number-columns-repeated="1008"/>
        </table:table-row>
        <table:table-row table:style-name="ro1">
          <table:table-cell table:style-name="ce2" office:value-type="string" calcext:value-type="string">
            <text:p>Bibliothèque d'Orcet</text:p>
          </table:table-cell>
          <table:table-cell table:style-name="ce4" office:value-type="string" calcext:value-type="string">
            <text:p>CC Mond'Arverne Communauté</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accès wifi, accès internet</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6h30 - 18h30</text:p>
            <text:p>Mercredi : Fermé</text:p>
            <text:p>Jeudi : Fermé</text:p>
            <text:p>Vendredi : Fermé</text:p>
            <text:p>Samedi : Fermé</text:p>
            <text:p>Dimanche : 10h - 12h</text:p>
          </table:table-cell>
          <table:table-cell table:style-name="ce8" office:value-type="string" calcext:value-type="string">
            <text:p><text:a xlink:href="http://orcet.reseaudesvilles.fr/fr/information/64982/bibliotheque" xlink:type="simple">http://orcet.reseaudesvilles.fr/fr/information/64982/bibliotheque</text:a></text:p>
          </table:table-cell>
          <table:table-cell table:style-name="ce4" office:value-type="string" calcext:value-type="string">
            <text:p>bibliotheque-orcet@wanadoo.Fr</text:p>
          </table:table-cell>
          <table:table-cell table:style-name="ce4" office:value-type="string" calcext:value-type="string">
            <text:p>04 73 77 10 53</text:p>
          </table:table-cell>
          <table:table-cell table:style-name="ce4" office:value-type="string" calcext:value-type="string">
            <text:p>place henri Romeuf 63670 Orcet</text:p>
          </table:table-cell>
          <table:table-cell table:style-name="ce8" office:value-type="string" calcext:value-type="string">
            <text:p><text:a xlink:href="https://www.puy-de-dome.fr/tous-les-annuaires/mediation-num/bibliotheque-dorcet.html?nohead=1" xlink:type="simple">https://www.puy-de-dome.fr/tous-les-annuaires/mediation-num/bibliotheque-dorcet.html?nohead=1</text:a></text:p>
          </table:table-cell>
          <table:table-cell table:number-columns-repeated="1008"/>
        </table:table-row>
        <table:table-row table:style-name="ro1">
          <table:table-cell table:style-name="ce2" office:value-type="string" calcext:value-type="string">
            <text:p>Médiathèque Alexandre Vialatte des Martres de Veyre</text:p>
          </table:table-cell>
          <table:table-cell table:style-name="ce4" office:value-type="string" calcext:value-type="string">
            <text:p>CC Mond'Arverne Communauté</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3h30 - 18h</text:p>
            <text:p>Mercredi : 10h - 12h / 13h30 - 19h</text:p>
            <text:p>Jeudi : Fermé</text:p>
            <text:p>Vendredi : 16h30 - 18h</text:p>
            <text:p>Samedi : 10h - 12h / 13h30 - 18h</text:p>
            <text:p>Dimanche : Fermé</text:p>
          </table:table-cell>
          <table:table-cell table:style-name="ce8" office:value-type="string" calcext:value-type="string">
            <text:p><text:a xlink:href="http://www.mairie-lesmartresdeveyre.fr/fr/information/65041/mediatheque-alexandre-vialatte" xlink:type="simple">http://www.mairie-lesmartresdeveyre.fr/fr/information/65041/mediatheque-alexandre-vialatte</text:a></text:p>
          </table:table-cell>
          <table:table-cell table:style-name="ce4" office:value-type="string" calcext:value-type="string">
            <text:p>mediatheque@lesmartresdeveyre.fr</text:p>
          </table:table-cell>
          <table:table-cell table:style-name="ce4" office:value-type="string" calcext:value-type="string">
            <text:p>04 73 39 28 17</text:p>
          </table:table-cell>
          <table:table-cell table:style-name="ce4" office:value-type="string" calcext:value-type="string">
            <text:p>Avenue de la gare 63730 Les Martres de Veyre</text:p>
          </table:table-cell>
          <table:table-cell table:style-name="ce8" office:value-type="string" calcext:value-type="string">
            <text:p><text:a xlink:href="https://www.puy-de-dome.fr/tous-les-annuaires/mediation-num/mediatheque-alexandre-vialatte-des-martres-de-veyre.html?nohead=1" xlink:type="simple">https://www.puy-de-dome.fr/tous-les-annuaires/mediation-num/mediatheque-alexandre-vialatte-des-martres-de-veyre.html?nohead=1</text:a></text:p>
          </table:table-cell>
          <table:table-cell table:number-columns-repeated="1008"/>
        </table:table-row>
        <table:table-row table:style-name="ro1">
          <table:table-cell table:style-name="ce2" office:value-type="string" calcext:value-type="string">
            <text:p>Médiathèque de la Comté - Vic le Comte</text:p>
          </table:table-cell>
          <table:table-cell table:style-name="ce4" office:value-type="string" calcext:value-type="string">
            <text:p>CC Mond'Arverne Communauté</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8</text:p>
          </table:table-cell>
          <table:table-cell table:style-name="ce4" office:value-type="string" calcext:value-type="string">
            <text:p>3 tablettes, 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15h - 18h30</text:p>
            <text:p>Mercredi : 14h - 18h30</text:p>
            <text:p>Jeudi : 10h - 12h</text:p>
            <text:p>Vendredi : 15h - 18h30</text:p>
            <text:p>Samedi : 10h - 12h / 14h 17h</text:p>
            <text:p>Dimanche : Fermé</text:p>
          </table:table-cell>
          <table:table-cell table:style-name="ce8" office:value-type="string" calcext:value-type="string">
            <text:p><text:a xlink:href="http://acc-culture.org/opac_css" xlink:type="simple">http://acc-culture.org/opac_css</text:a></text:p>
          </table:table-cell>
          <table:table-cell table:style-name="ce4" office:value-type="string" calcext:value-type="string">
            <text:p>media.comte@wanadoo.fr</text:p>
          </table:table-cell>
          <table:table-cell table:style-name="ce4" office:value-type="string" calcext:value-type="string">
            <text:p>04 73 69 18 78</text:p>
          </table:table-cell>
          <table:table-cell table:style-name="ce4" office:value-type="string" calcext:value-type="string">
            <text:p>21 impasse des Dames 63270 Vic le Comte</text:p>
          </table:table-cell>
          <table:table-cell table:style-name="ce8" office:value-type="string" calcext:value-type="string">
            <text:p><text:a xlink:href="https://www.puy-de-dome.fr/tous-les-annuaires/mediation-num/mediatheque-de-la-comte-vic-le-comte.html?nohead=1" xlink:type="simple">https://www.puy-de-dome.fr/tous-les-annuaires/mediation-num/mediatheque-de-la-comte-vic-le-comte.html?nohead=1</text:a></text:p>
          </table:table-cell>
          <table:table-cell table:number-columns-repeated="1008"/>
        </table:table-row>
        <table:table-row table:style-name="ro1">
          <table:table-cell table:style-name="ce2" office:value-type="string" calcext:value-type="string">
            <text:p>Réseau de médiathèques les Cheires, Saint Amand Tallende</text:p>
          </table:table-cell>
          <table:table-cell table:style-name="ce4" office:value-type="string" calcext:value-type="string">
            <text:p>CC Mond'Arverne Communauté</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office:value-type="string" calcext:value-type="string">
            <text:p>4 liseuses, imprimante, scanner, accès wifi, accès internet, Catalogue en ligne</text:p>
          </table:table-cell>
          <table:table-cell table:style-name="ce4" office:value-type="string" calcext:value-type="string">
            <text:p>Accès internet</text:p>
          </table:table-cell>
          <table:table-cell table:style-name="ce4" table:number-columns-repeated="4"/>
          <table:table-cell table:style-name="ce8" office:value-type="string" calcext:value-type="string">
            <text:p><text:a xlink:href="http://mediatheques.les-cheires.com/opac/" xlink:type="simple">http://mediatheques.les-cheires.com/opac/</text:a></text:p>
          </table:table-cell>
          <table:table-cell table:style-name="ce4" office:value-type="string" calcext:value-type="string">
            <text:p>mediatheques@les-cheires.com</text:p>
          </table:table-cell>
          <table:table-cell table:style-name="ce4" office:value-type="string" calcext:value-type="string">
            <text:p>04 73 39 61 50</text:p>
          </table:table-cell>
          <table:table-cell table:style-name="ce4" office:value-type="string" calcext:value-type="string">
            <text:p>1 rue du parc 63450 Saint Amant Tallende</text:p>
          </table:table-cell>
          <table:table-cell table:style-name="ce8" office:value-type="string" calcext:value-type="string">
            <text:p><text:a xlink:href="https://www.puy-de-dome.fr/tous-les-annuaires/mediation-num/reseau-de-mediatheques-les-cheires-saint-amand-tallende.html?nohead=1" xlink:type="simple">https://www.puy-de-dome.fr/tous-les-annuaires/mediation-num/reseau-de-mediatheques-les-cheires-saint-amand-tallende.html?nohead=1</text:a></text:p>
          </table:table-cell>
          <table:table-cell table:number-columns-repeated="1008"/>
        </table:table-row>
        <table:table-row table:style-name="ro1">
          <table:table-cell table:style-name="ce3" office:value-type="string" calcext:value-type="string">
            <text:p>FAB Limagne</text:p>
          </table:table-cell>
          <table:table-cell table:style-name="ce5" office:value-type="string" calcext:value-type="string">
            <text:p>CC Plaine Limagne</text:p>
          </table:table-cell>
          <table:table-cell table:style-name="ce5" office:value-type="string" calcext:value-type="string">
            <text:p>FabLab</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16</text:p>
          </table:table-cell>
          <table:table-cell table:style-name="ce5" office:value-type="string" calcext:value-type="string">
            <text:p>Petits équipements (presse à chaud, thermoplieuse, scanner 3D?) </text:p>
            <text:p>Bâtiment équipé de wifi public pour tout public</text:p>
          </table:table-cell>
          <table:table-cell table:style-name="ce5" office:value-type="string" calcext:value-type="string">
            <text:p>Equipement de machine à commande numérique (découpe laser, imprimante vinyle, imprimante 3D, brodeuse, fraiseuse?)</text:p>
            <text:p>Salle de réunion avec écran tactile et pack d'ordinateurs</text:p>
            <text:p>Visite du FAB Limagne sur réservation auprès de l'équipe FAB Limagne</text:p>
          </table:table-cell>
          <table:table-cell table:style-name="ce5" office:value-type="string" calcext:value-type="string">
            <text:p>Atelier découverte pour tout public les mardis ou vendredis de 18h à 20h</text:p>
            <text:p>Atelier formation pour les adhérents les mardis ou vendredis de 17h à 20h </text:p>
            <text:p>Sur réservation auprès de l'équipe FAB Limagne</text:p>
          </table:table-cell>
          <table:table-cell table:style-name="ce5" office:value-type="string" calcext:value-type="string">
            <text:p>Aléatoire suivant la programmation proposée</text:p>
          </table:table-cell>
          <table:table-cell table:style-name="ce5"/>
          <table:table-cell table:style-name="ce5" office:value-type="string" calcext:value-type="string">
            <text:p>Lundi : Fermé</text:p>
            <text:p>Mardi : 9h-12h/13h-20h suivant programmation</text:p>
            <text:p>Mercredi : 9h-12h/13h-17h</text:p>
            <text:p>Jeudi : 9h-12h/13h-17h</text:p>
            <text:p>Vendredi : 9h-12h/13h-20h suivant programmation</text:p>
            <text:p>Samedi : 13h-17h</text:p>
            <text:p>Dimanche : Fermé</text:p>
          </table:table-cell>
          <table:table-cell table:style-name="ce9" office:value-type="string" calcext:value-type="string">
            <text:p><text:a xlink:href="http://www.fablimagne.fr/" xlink:type="simple">http://www.fablimagne.fr/</text:a></text:p>
          </table:table-cell>
          <table:table-cell table:style-name="ce5" office:value-type="string" calcext:value-type="string">
            <text:p>fablimagne@plainelimagne.fr</text:p>
          </table:table-cell>
          <table:table-cell table:style-name="ce5" office:value-type="string" calcext:value-type="string">
            <text:p>09 72 66 38 95</text:p>
          </table:table-cell>
          <table:table-cell table:style-name="ce5" office:value-type="string" calcext:value-type="string">
            <text:p>3, place François Seguin 63350 Maringues</text:p>
          </table:table-cell>
          <table:table-cell table:style-name="ce9" office:value-type="string" calcext:value-type="string">
            <text:p><text:a xlink:href="https://www.puy-de-dome.fr/tous-les-annuaires/mediation-num/fab-limagne.html?nohead=1" xlink:type="simple">https://www.puy-de-dome.fr/tous-les-annuaires/mediation-num/fab-limagne.html?nohead=1</text:a></text:p>
          </table:table-cell>
          <table:table-cell table:number-columns-repeated="1008"/>
        </table:table-row>
        <table:table-row table:style-name="ro1">
          <table:table-cell table:style-name="ce3" office:value-type="string" calcext:value-type="string">
            <text:p>Maison de Services Au Public de Randan (Bureau de Poste)</text:p>
          </table:table-cell>
          <table:table-cell table:style-name="ce5" office:value-type="string" calcext:value-type="string">
            <text:p>CC Plaine Limagne</text:p>
          </table:table-cell>
          <table:table-cell table:style-name="ce5" office:value-type="string" calcext:value-type="string">
            <text:p>Maisons de Services Au Public</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accès internet, photocopieuse, wifi, espace de confidentialité, scanner, imprimante, visio conférence, bureau de poste</text:p>
          </table:table-cell>
          <table:table-cell table:style-name="ce5" office:value-type="string" calcext:value-type="string">
            <text:p>pole emploi, assurance maladie, sécurité sociale, assurance retraite, allocations familiales, La poste</text:p>
          </table:table-cell>
          <table:table-cell table:style-name="ce5" table:number-columns-repeated="3"/>
          <table:table-cell table:style-name="ce5" office:value-type="string" calcext:value-type="string">
            <text:p>Lundi : 9h - 12h / 14h - 16h30</text:p>
            <text:p>Mardi : 9h - 12h / 14h - 16h30</text:p>
            <text:p>Mercredi : 9h - 12h / 14h - 16h30</text:p>
            <text:p>Jeudi : 9h - 12h / 14h - 16h30</text:p>
            <text:p>Vendredi : 9h - 12h / 14h - 16h30</text:p>
            <text:p>Samedi : 9h - 12h</text:p>
            <text:p>Dimanche : Fermé</text:p>
          </table:table-cell>
          <table:table-cell table:style-name="ce9" office:value-type="string" calcext:value-type="string">
            <text:p><text:a xlink:href="http://www.maisondeservicesaupublic.fr/content/randan-bureau-de-poste" xlink:type="simple">http://www.maisondeservicesaupublic.fr/content/randan-bureau-de-poste</text:a></text:p>
          </table:table-cell>
          <table:table-cell table:style-name="ce5" office:value-type="string" calcext:value-type="string">
            <text:p>msap.randan@laposte.fr</text:p>
          </table:table-cell>
          <table:table-cell table:style-name="ce5"/>
          <table:table-cell table:style-name="ce5" office:value-type="string" calcext:value-type="string">
            <text:p>12 place de la mairie 63310 Randan</text:p>
          </table:table-cell>
          <table:table-cell table:style-name="ce9" office:value-type="string" calcext:value-type="string">
            <text:p><text:a xlink:href="https://www.puy-de-dome.fr/tous-les-annuaires/mediation-num/maison-de-services-au-public-de-randan-bureau-de-poste.html?nohead=1" xlink:type="simple">https://www.puy-de-dome.fr/tous-les-annuaires/mediation-num/maison-de-services-au-public-de-randan-bureau-de-poste.html?nohead=1</text:a></text:p>
          </table:table-cell>
          <table:table-cell table:number-columns-repeated="1008"/>
        </table:table-row>
        <table:table-row table:style-name="ro1">
          <table:table-cell table:style-name="ce3" office:value-type="string" calcext:value-type="string">
            <text:p>Bibliothèque de Maringues</text:p>
          </table:table-cell>
          <table:table-cell table:style-name="ce5" office:value-type="string" calcext:value-type="string">
            <text:p>CC Plaine Limagn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2</text:p>
          </table:table-cell>
          <table:table-cell table:style-name="ce5" office:value-type="string" calcext:value-type="string">
            <text:p>imprimante, scanner, accès wifi, accès internet,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0h - 12h</text:p>
            <text:p>Mardi : Fermé</text:p>
            <text:p>Mercredi : 10h - 12h / 14h 17h</text:p>
            <text:p>Jeudi : Fermé</text:p>
            <text:p>Vendredi : 10h - 12h / 15h - 18h</text:p>
            <text:p>Samedi : 10h - 12h</text:p>
            <text:p>Dimanche : Fermé</text:p>
          </table:table-cell>
          <table:table-cell table:style-name="ce9" office:value-type="string" calcext:value-type="string">
            <text:p><text:a xlink:href="http://www.maringues.com/culturemediatheque/mediatheque/" xlink:type="simple">http://www.maringues.com/culturemediatheque/mediatheque/</text:a></text:p>
          </table:table-cell>
          <table:table-cell table:style-name="ce5" office:value-type="string" calcext:value-type="string">
            <text:p>mediatheque.maringues@wanadoo.fr</text:p>
          </table:table-cell>
          <table:table-cell table:style-name="ce5" office:value-type="string" calcext:value-type="string">
            <text:p>04 73 68 64 04</text:p>
          </table:table-cell>
          <table:table-cell table:style-name="ce5" office:value-type="string" calcext:value-type="string">
            <text:p>36 grande rue 63350 Maringues</text:p>
          </table:table-cell>
          <table:table-cell table:style-name="ce9" office:value-type="string" calcext:value-type="string">
            <text:p><text:a xlink:href="https://www.puy-de-dome.fr/tous-les-annuaires/mediation-num/bibliotheque-de-maringues.html?nohead=1" xlink:type="simple">https://www.puy-de-dome.fr/tous-les-annuaires/mediation-num/bibliotheque-de-maringues.html?nohead=1</text:a></text:p>
          </table:table-cell>
          <table:table-cell table:number-columns-repeated="1008"/>
        </table:table-row>
        <table:table-row table:style-name="ro1">
          <table:table-cell table:style-name="ce3" office:value-type="string" calcext:value-type="string">
            <text:p>Médiathèque - Ludothèque de la communauté de communes Plaine Limagne - Aigueperse</text:p>
          </table:table-cell>
          <table:table-cell table:style-name="ce5" office:value-type="string" calcext:value-type="string">
            <text:p>CC Plaine Limagn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2</text:p>
          </table:table-cell>
          <table:table-cell table:style-name="ce5" office:value-type="string" calcext:value-type="string">
            <text:p>imprimante, wifi, catalogue en ligne</text:p>
          </table:table-cell>
          <table:table-cell table:style-name="ce5" office:value-type="string" calcext:value-type="string">
            <text:p>Accès internet</text:p>
          </table:table-cell>
          <table:table-cell table:style-name="ce5" table:number-columns-repeated="3"/>
          <table:table-cell table:style-name="ce5" office:value-type="string" calcext:value-type="string">
            <text:p>Lundi : 13h - 16h30</text:p>
            <text:p>Mardi : 8h30 - 12h</text:p>
            <text:p>Mercredi : 9h - 12h / 14h - 18h</text:p>
            <text:p>Jeudi : Fermé</text:p>
            <text:p>Vendredi : Fermé</text:p>
            <text:p>Samedi : 9h - 12h</text:p>
            <text:p>Dimanche : Fermé</text:p>
          </table:table-cell>
          <table:table-cell table:style-name="ce9" office:value-type="string" calcext:value-type="string">
            <text:p><text:a xlink:href="http://cc-nord-limagne.bibli.fr/opac/index.php?lvl=infopages&amp;pagesid=4" xlink:type="simple">http://cc-nord-limagne.bibli.fr/opac/index.php?lvl=infopages&amp;pagesid=4</text:a></text:p>
          </table:table-cell>
          <table:table-cell table:style-name="ce5" office:value-type="string" calcext:value-type="string">
            <text:p>mediatheque@cc-nordlimagne.fr</text:p>
          </table:table-cell>
          <table:table-cell table:style-name="ce5" office:value-type="string" calcext:value-type="string">
            <text:p>04 73 86 89 88</text:p>
          </table:table-cell>
          <table:table-cell table:style-name="ce5" office:value-type="string" calcext:value-type="string">
            <text:p>158 Grande rue 63260 Aigueperse</text:p>
          </table:table-cell>
          <table:table-cell table:style-name="ce9" office:value-type="string" calcext:value-type="string">
            <text:p><text:a xlink:href="https://www.puy-de-dome.fr/tous-les-annuaires/mediation-num/mediatheque-ludotheque-de-la-communaute-de-communes-plaine-limagne-aigueperse.html?nohead=1" xlink:type="simple">https://www.puy-de-dome.fr/tous-les-annuaires/mediation-num/mediatheque-ludotheque-de-la-communaute-de-communes-plaine-limagne-aigueperse.html?nohead=1</text:a></text:p>
          </table:table-cell>
          <table:table-cell table:number-columns-repeated="1008"/>
        </table:table-row>
        <table:table-row table:style-name="ro1">
          <table:table-cell table:style-name="ce2" office:value-type="string" calcext:value-type="string">
            <text:p>ASSOCIATION 2C2A (CHRISTEL CHACORNAC AIDE ADMINISTRATIVE)</text:p>
          </table:table-cell>
          <table:table-cell table:style-name="ce4" office:value-type="string" calcext:value-type="string">
            <text:p>CC Thiers Dore et Montagne</text:p>
          </table:table-cell>
          <table:table-cell table:style-name="ce4" office:value-type="string" calcext:value-type="string">
            <text:p>Association</text:p>
          </table:table-cell>
          <table:table-cell table:style-name="ce4" office:value-type="string" calcext:value-type="string">
            <text:p>Formations régulières ou occasionnelles aux ressources et usages numériques</text:p>
          </table:table-cell>
          <table:table-cell table:style-name="ce6"/>
          <table:table-cell table:style-name="ce4" table:number-columns-repeated="2"/>
          <table:table-cell table:style-name="ce4" office:value-type="string" calcext:value-type="string">
            <text:p>Niveau 1 : Découvrir les enjeux du numérique</text:p>
            <text:p>S'informer</text:p>
            <text:p>Découverte des outils de messagerie instantanée (tchat)</text:p>
            <text:p>Comprendre</text:p>
            <text:p>Fonctionnement d'une box internet</text:p>
            <text:p>Niveau 2 : Maîtriser le numérique</text:p>
            <text:p>Utiliser</text:p>
            <text:p>Classer, gérer et partager ses photos</text:p>
            <text:p>Faire ses démarches en ligne</text:p>
            <text:p>Accéder à ses droits sociaux et les gérer en ligne (RSA?)</text:p>
            <text:p>Niveau 3 : Augmenter son pouvoir d'agir grâce au numérique</text:p>
            <text:p>Contrôler ses données</text:p>
            <text:p>Les outils libres pour gérer ses emails</text:p>
          </table:table-cell>
          <table:table-cell table:style-name="ce4" table:number-columns-repeated="2"/>
          <table:table-cell table:style-name="ce4" office:value-type="string" calcext:value-type="string">
            <text:p>Lundi : 9h à 12h - 15h30 à 18h15</text:p>
            <text:p>Mardi : 9h à 12h - 15h30 à 18h15</text:p>
            <text:p>Mercredi : 9h à 12h</text:p>
            <text:p>Jeudi : 9h à 12h - 15h30 à 18h15</text:p>
            <text:p>Vendredi : 9h à 12h - 15h30 à 18h15</text:p>
            <text:p>Samedi : 9h à 12h</text:p>
          </table:table-cell>
          <table:table-cell table:style-name="ce4" table:number-columns-repeated="2"/>
          <table:table-cell table:style-name="ce4" office:value-type="string" calcext:value-type="string">
            <text:p>06.64.43.58.05</text:p>
          </table:table-cell>
          <table:table-cell table:style-name="ce4" office:value-type="string" calcext:value-type="string">
            <text:p>49 BD Vercingetorix 63120 Courpière</text:p>
          </table:table-cell>
          <table:table-cell table:style-name="ce8" office:value-type="string" calcext:value-type="string">
            <text:p><text:a xlink:href="https://www.puy-de-dome.fr/tous-les-annuaires/mediation-num/association-2c2a-christel-chacornac-aide-administrative.html?nohead=1" xlink:type="simple">https://www.puy-de-dome.fr/tous-les-annuaires/mediation-num/association-2c2a-christel-chacornac-aide-administrative.html?nohead=1</text:a></text:p>
          </table:table-cell>
          <table:table-cell table:number-columns-repeated="1008"/>
        </table:table-row>
        <table:table-row table:style-name="ro1">
          <table:table-cell table:style-name="ce2" office:value-type="string" calcext:value-type="string">
            <text:p>AVT</text:p>
          </table:table-cell>
          <table:table-cell table:style-name="ce4" office:value-type="string" calcext:value-type="string">
            <text:p>CC Thiers Dore et Montagne</text:p>
          </table:table-cell>
          <table:table-cell table:style-name="ce4" office:value-type="string" calcext:value-type="string">
            <text:p>Association</text:p>
          </table:table-cell>
          <table:table-cell table:style-name="ce4" office:value-type="string" calcext:value-type="string">
            <text:p>Formations régulières ou occasionnelles aux ressources et usages numériques</text:p>
          </table:table-cell>
          <table:table-cell table:style-name="ce6"/>
          <table:table-cell table:style-name="ce4" office:value-type="string" calcext:value-type="string">
            <text:p>10 tablettes prêtées pendant les formations.</text:p>
          </table:table-cell>
          <table:table-cell table:style-name="ce4" office:value-type="string" calcext:value-type="string">
            <text:p>Initiation à l'utilisation de la tablette numérique. Aide à l'accès aux site administratifs en atelier collectif pour les seniors.</text:p>
          </table:table-cell>
          <table:table-cell table:style-name="ce4" office:value-type="string" calcext:value-type="string">
            <text:p>Découverte d'une tablette et du tactile, navigation sur internet, comment utiliser une messagerie électronique, envoyer des pièces jointes. Comment créer un compte sur un site administratif. Règles de bon usage et de prévention des risques.</text:p>
          </table:table-cell>
          <table:table-cell table:style-name="ce4" office:value-type="string" calcext:value-type="string">
            <text:p>en fonction du groupe constitué</text:p>
          </table:table-cell>
          <table:table-cell table:style-name="ce4"/>
          <table:table-cell table:style-name="ce4" office:value-type="string" calcext:value-type="string">
            <text:p>Lundi : Le session sont établies selon le groupe constitué et un calendrier pré-définie.</text:p>
          </table:table-cell>
          <table:table-cell table:style-name="ce4" table:number-columns-repeated="2"/>
          <table:table-cell table:style-name="ce4" office:value-type="string" calcext:value-type="string">
            <text:p>04 73 80 06 16</text:p>
          </table:table-cell>
          <table:table-cell table:style-name="ce4" office:value-type="string" calcext:value-type="string">
            <text:p>48 rue de Clermont 63300 THIERS</text:p>
          </table:table-cell>
          <table:table-cell table:style-name="ce8" office:value-type="string" calcext:value-type="string">
            <text:p><text:a xlink:href="https://www.puy-de-dome.fr/tous-les-annuaires/mediation-num/avt.html?nohead=1" xlink:type="simple">https://www.puy-de-dome.fr/tous-les-annuaires/mediation-num/avt.html?nohead=1</text:a></text:p>
          </table:table-cell>
          <table:table-cell table:number-columns-repeated="1008"/>
        </table:table-row>
        <table:table-row table:style-name="ro1">
          <table:table-cell table:style-name="ce2" office:value-type="string" calcext:value-type="string">
            <text:p>Club Informatique Saint-Rémois</text:p>
          </table:table-cell>
          <table:table-cell table:style-name="ce4" office:value-type="string" calcext:value-type="string">
            <text:p>CC Thiers Dore et Montagne</text:p>
          </table:table-cell>
          <table:table-cell table:style-name="ce4" office:value-type="string" calcext:value-type="string">
            <text:p>Association</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4</text:p>
          </table:table-cell>
          <table:table-cell table:style-name="ce4" office:value-type="string" calcext:value-type="string">
            <text:p>Imprimante - Scanner</text:p>
          </table:table-cell>
          <table:table-cell table:style-name="ce4"/>
          <table:table-cell table:style-name="ce4" office:value-type="string" calcext:value-type="string">
            <text:p>Windows :</text:p>
            <text:p>1.La souris</text:p>
            <text:p>2. Le clavier</text:p>
            <text:p>3. Le bureau</text:p>
            <text:p>4. Le menu Démarrer</text:p>
            <text:p>5. La barre des tâches</text:p>
            <text:p>6. L'Explorateur de de fichiers</text:p>
            <text:p>7. Créer un raccourci sur le bureau</text:p>
            <text:p>8. Épingler un programme sur la barre des tâches</text:p>
            <text:p>9. Supprimer les icônes inutiles du bureau</text:p>
            <text:p>10. Vider la corbeille et récupérer un fichier</text:p>
            <text:p>11. Couper, Copier, Coller</text:p>
            <text:p>12. Manipuler les fenêtres</text:p>
            <text:p>13. Créer et organiser des dossiers</text:p>
            <text:p>14. Modifier l'apparence des fichiers et des dossiers</text:p>
            <text:p>15. Réduire toutes les fenêtres et afficher le bureau</text:p>
            <text:p>16. Utiliser le menu contextuel</text:p>
            <text:p>17. Configurer la mise en veille</text:p>
            <text:p>18. Le Panneau de configuration</text:p>
            <text:p>19. Désinstaller un programme</text:p>
            <text:p>20. Sauvegarder mon ordinateur</text:p>
            <text:p>21. Faire une capture-écran</text:p>
            <text:p>22. Changer l'image du bureau</text:p>
            <text:p>23. Modifier la résolution d'écran</text:p>
            <text:p>24. Modifier la vitesse du curseur de la souris</text:p>
            <text:p>25. Ajouter un nouvel utilisateur</text:p>
            <text:p>26. Éditer un document MS-Office gratuitement</text:p>
            <text:p>27. Convertir un fichier texte en PDF</text:p>
            <text:p>28. Écouter de la musique</text:p>
            <text:p>29. Convertir un CD Audio en MP3</text:p>
            <text:p>30. Afficher l'espace libre sur mon ordinateur </text:p>
            <text:p>Internet </text:p>
            <text:p>1. Installer Google Chrome</text:p>
            <text:p>2. Définir la page d'accueil du navigateur</text:p>
            <text:p>3. Ouvrir un nouvel onglet</text:p>
            <text:p>4. Ouvrir un lien dans un nouvel onglet</text:p>
            <text:p>5. Afficher les derniers onglets ouverts</text:p>
            <text:p>6. L'historique de navigation</text:p>
            <text:p>7. L'historique des téléchargements</text:p>
            <text:p>8. Ajouter un site sur la barre de favoris</text:p>
            <text:p>9. Retrouver un mot de passe perdu</text:p>
            <text:p>10. Supprimer les fichiers temporaires</text:p>
            <text:p>11. Zoomer à l'intérieur d'une page web</text:p>
            <text:p>12. Comparer les prix sur internet</text:p>
            <text:p>13. Créer une adresse e-mail</text:p>
            <text:p>14. Envoyer des e-mails</text:p>
            <text:p>15. Enregistrer et retrouver une pièce-jointe</text:p>
            <text:p>16. Converser en webcam </text:p>
            <text:p>Sécurité </text:p>
            <text:p>1. Vérifier l'état du pare-feu</text:p>
            <text:p>2. Activer/Désactiver le pare-feu</text:p>
            <text:p>3. Vérifier l'état de la protection antivirus</text:p>
            <text:p>4. Activer/Désactiver Windows Defender</text:p>
            <text:p>5. Se protéger contre les virus</text:p>
            <text:p>6. Se protéger contre les malwares</text:p>
            <text:p>7. Nettoyer son ordinateur</text:p>
            <text:p>8. Phishing : le comportement à adopter</text:p>
            <text:p>9. Utiliser des mots de passes efficaces</text:p>
            <text:p>10. Protéger une session par mot de passe</text:p>
          </table:table-cell>
          <table:table-cell table:style-name="ce4" table:number-columns-repeated="2"/>
          <table:table-cell table:style-name="ce4" office:value-type="string" calcext:value-type="string">
            <text:p>Samedi : 9h30 - 11h30</text:p>
          </table:table-cell>
          <table:table-cell table:style-name="ce8" office:value-type="string" calcext:value-type="string">
            <text:p><text:a xlink:href="http://clubinfosrd.blogspot.com" xlink:type="simple">http://clubinfosrd.blogspot.com</text:a></text:p>
          </table:table-cell>
          <table:table-cell table:style-name="ce4" office:value-type="string" calcext:value-type="string">
            <text:p>club.info.srd@gmail.com</text:p>
          </table:table-cell>
          <table:table-cell table:style-name="ce4" office:value-type="string" calcext:value-type="string">
            <text:p>06.61.76.36.47</text:p>
          </table:table-cell>
          <table:table-cell table:style-name="ce4" office:value-type="string" calcext:value-type="string">
            <text:p>9 avenue de la Gare 63550 Saint-Rémy-Sur-Durolle</text:p>
          </table:table-cell>
          <table:table-cell table:style-name="ce8" office:value-type="string" calcext:value-type="string">
            <text:p><text:a xlink:href="https://www.puy-de-dome.fr/tous-les-annuaires/mediation-num/club-informatique-saint-remois.html?nohead=1" xlink:type="simple">https://www.puy-de-dome.fr/tous-les-annuaires/mediation-num/club-informatique-saint-remois.html?nohead=1</text:a></text:p>
          </table:table-cell>
          <table:table-cell table:number-columns-repeated="1008"/>
        </table:table-row>
        <table:table-row table:style-name="ro1">
          <table:table-cell table:style-name="ce2" office:value-type="string" calcext:value-type="string">
            <text:p>CCAS de Thiers</text:p>
          </table:table-cell>
          <table:table-cell table:style-name="ce4" office:value-type="string" calcext:value-type="string">
            <text:p>CC Thiers Dore et Montagne</text:p>
          </table:table-cell>
          <table:table-cell table:style-name="ce4" office:value-type="string" calcext:value-type="string">
            <text:p>Centre Communal d'Action Social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5</text:p>
          </table:table-cell>
          <table:table-cell table:style-name="ce4" office:value-type="string" calcext:value-type="string">
            <text:p>Ordinateur, téléphone et copieur/ scanner mis en libre-service à destination des habitants de Thiers.</text:p>
          </table:table-cell>
          <table:table-cell table:style-name="ce4" office:value-type="string" calcext:value-type="string">
            <text:p>Libre accès aux ressources numériques</text:p>
            <text:p> - Accompagnement aux démarches administratives et/ou aux usages. En cas de besoin, un accompagnement par l'assistante sociale est possible.</text:p>
          </table:table-cell>
          <table:table-cell table:style-name="ce4" office:value-type="string" calcext:value-type="string">
            <text:p>1 formation de 10 séances</text:p>
            <text:p> de 2h pour les débutants </text:p>
            <text:p>1 formation de 5 séances de 2h pour les niveaux intermédiaires</text:p>
            <text:p>Ces formations sont offertes aux seniors de la ville de Thiers. Contacter le CCAS pour les prochaines sessions organisées (lundi, mercredi, vendredi).</text:p>
          </table:table-cell>
          <table:table-cell table:style-name="ce4" table:number-columns-repeated="2"/>
          <table:table-cell table:style-name="ce4" office:value-type="string" calcext:value-type="string">
            <text:p>Mardi : 9h - 12h</text:p>
            <text:p>Mercredi : 14h - 16h</text:p>
          </table:table-cell>
          <table:table-cell table:style-name="ce8" office:value-type="string" calcext:value-type="string">
            <text:p><text:a xlink:href="http://www.ville-thiers.fr/" xlink:type="simple">http://www.ville-thiers.fr/</text:a></text:p>
          </table:table-cell>
          <table:table-cell table:style-name="ce4" office:value-type="string" calcext:value-type="string">
            <text:p>v.bee@thiers.fr</text:p>
          </table:table-cell>
          <table:table-cell table:style-name="ce4" office:value-type="string" calcext:value-type="string">
            <text:p>04.73.80.69.44</text:p>
          </table:table-cell>
          <table:table-cell table:style-name="ce4" office:value-type="string" calcext:value-type="string">
            <text:p>14 rue Pasteur 63300 THIERS</text:p>
          </table:table-cell>
          <table:table-cell table:style-name="ce8" office:value-type="string" calcext:value-type="string">
            <text:p><text:a xlink:href="https://www.puy-de-dome.fr/tous-les-annuaires/mediation-num/ccas-de-thiers.html?nohead=1" xlink:type="simple">https://www.puy-de-dome.fr/tous-les-annuaires/mediation-num/ccas-de-thiers.html?nohead=1</text:a></text:p>
          </table:table-cell>
          <table:table-cell table:number-columns-repeated="1008"/>
        </table:table-row>
        <table:table-row table:style-name="ro1">
          <table:table-cell table:style-name="ce2" office:value-type="string" calcext:value-type="string">
            <text:p>L'Atrium cyber Espace - Thiers</text:p>
          </table:table-cell>
          <table:table-cell table:style-name="ce4" office:value-type="string" calcext:value-type="string">
            <text:p>CC Thiers Dore et Montagne</text:p>
          </table:table-cell>
          <table:table-cell table:style-name="ce4" office:value-type="string" calcext:value-type="string">
            <text:p>Espace public numérique</text:p>
          </table:table-cell>
          <table:table-cell table:style-name="ce4" office:value-type="string" calcext:value-type="string">
            <text:p>Libre accès aux ressources numériques</text:p>
          </table:table-cell>
          <table:table-cell table:style-name="ce6"/>
          <table:table-cell table:style-name="ce4"/>
          <table:table-cell table:style-name="ce4" office:value-type="string" calcext:value-type="string">
            <text:p>accès libre à internet</text:p>
          </table:table-cell>
          <table:table-cell table:style-name="ce4" table:number-columns-repeated="4"/>
          <table:table-cell table:style-name="ce8" office:value-type="string" calcext:value-type="string">
            <text:p><text:a xlink:href="http://residence-atrium.eu" xlink:type="simple">http://residence-atrium.eu</text:a></text:p>
          </table:table-cell>
          <table:table-cell table:style-name="ce4"/>
          <table:table-cell table:style-name="ce4" office:value-type="string" calcext:value-type="string">
            <text:p>04 73 80 66 00</text:p>
          </table:table-cell>
          <table:table-cell table:style-name="ce4" office:value-type="string" calcext:value-type="string">
            <text:p>25 avenue de Cizolles 63300 Thiers</text:p>
          </table:table-cell>
          <table:table-cell table:style-name="ce8" office:value-type="string" calcext:value-type="string">
            <text:p><text:a xlink:href="https://www.puy-de-dome.fr/tous-les-annuaires/mediation-num/latrium-cyber-espace-thiers.html?nohead=1" xlink:type="simple">https://www.puy-de-dome.fr/tous-les-annuaires/mediation-num/latrium-cyber-espace-thiers.html?nohead=1</text:a></text:p>
          </table:table-cell>
          <table:table-cell table:number-columns-repeated="1008"/>
        </table:table-row>
        <table:table-row table:style-name="ro1">
          <table:table-cell table:style-name="ce2" office:value-type="string" calcext:value-type="string">
            <text:p>Bibliothèque de Chabreloche</text:p>
          </table:table-cell>
          <table:table-cell table:style-name="ce4" office:value-type="string" calcext:value-type="string">
            <text:p>CC Thiers Dore et Montagn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14h30 - 16h30</text:p>
            <text:p>Jeudi : Fermé</text:p>
            <text:p>Vendredi : 16h - 18h</text:p>
            <text:p>Samedi : 10h30 - 12h</text:p>
            <text:p>Dimanche : Fermé</text:p>
          </table:table-cell>
          <table:table-cell table:style-name="ce8" office:value-type="string" calcext:value-type="string">
            <text:p><text:a xlink:href="http://www.chabreloche.com" xlink:type="simple">http://www.chabreloche.com</text:a></text:p>
          </table:table-cell>
          <table:table-cell table:style-name="ce4" office:value-type="string" calcext:value-type="string">
            <text:p>contact@chabreloche.com</text:p>
          </table:table-cell>
          <table:table-cell table:style-name="ce4" office:value-type="string" calcext:value-type="string">
            <text:p>04 73 94 20 49 (Mairie)</text:p>
          </table:table-cell>
          <table:table-cell table:style-name="ce4" office:value-type="string" calcext:value-type="string">
            <text:p>Le Bourg 63250 Chabreloche</text:p>
          </table:table-cell>
          <table:table-cell table:style-name="ce8" office:value-type="string" calcext:value-type="string">
            <text:p><text:a xlink:href="https://www.puy-de-dome.fr/tous-les-annuaires/mediation-num/bibliotheque-de-chabreloche.html?nohead=1" xlink:type="simple">https://www.puy-de-dome.fr/tous-les-annuaires/mediation-num/bibliotheque-de-chabreloche.html?nohead=1</text:a></text:p>
          </table:table-cell>
          <table:table-cell table:number-columns-repeated="1008"/>
        </table:table-row>
        <table:table-row table:style-name="ro1">
          <table:table-cell table:style-name="ce2" office:value-type="string" calcext:value-type="string">
            <text:p>Bibliothèque Municipale de Courpière</text:p>
          </table:table-cell>
          <table:table-cell table:style-name="ce4" office:value-type="string" calcext:value-type="string">
            <text:p>CC Thiers Dore et Montagne</text:p>
          </table:table-cell>
          <table:table-cell table:style-name="ce4" office:value-type="string" calcext:value-type="string">
            <text:p>Médiathèque</text:p>
          </table:table-cell>
          <table:table-cell table:style-name="ce4" office:value-type="string" calcext:value-type="string">
            <text:p>Accompagnement aux usages numériques et/ou aux démarches administratives</text:p>
          </table:table-cell>
          <table:table-cell table:style-name="ce6" office:value-type="string" calcext:value-type="string">
            <text:p>1</text:p>
          </table:table-cell>
          <table:table-cell table:style-name="ce4" office:value-type="string" calcext:value-type="string">
            <text:p>imprimantes, accès wifi, accès internet, catalogue en ligne</text:p>
          </table:table-cell>
          <table:table-cell table:number-columns-repeated="2" table:style-name="ce4" office:value-type="string" calcext:value-type="string">
            <text:p>Utilisation des tablettes, smartphones, applications mobiles</text:p>
          </table:table-cell>
          <table:table-cell table:style-name="ce4" table:number-columns-repeated="2"/>
          <table:table-cell table:style-name="ce4" office:value-type="string" calcext:value-type="string">
            <text:p>Lundi : Fermé</text:p>
            <text:p>Mardi : 9h - 12h / 14h - 18h</text:p>
            <text:p>Mercredi : 14h - 18h</text:p>
            <text:p>Jeudi : Fermé</text:p>
            <text:p>Vendredi : 14h - 18h</text:p>
            <text:p>Samedi : 10h - 12h</text:p>
            <text:p>Dimanche : Fermé</text:p>
          </table:table-cell>
          <table:table-cell table:style-name="ce8" office:value-type="string" calcext:value-type="string">
            <text:p><text:a xlink:href="http://www.ville-courpiere.fr/pages/index.php?page=annuaire_culture" xlink:type="simple">http://www.ville-courpiere.fr/pages/index.php?page=annuaire_culture</text:a></text:p>
          </table:table-cell>
          <table:table-cell table:style-name="ce4" office:value-type="string" calcext:value-type="string">
            <text:p>bibliothequecourpiere@ville-courpiere.fr</text:p>
          </table:table-cell>
          <table:table-cell table:style-name="ce4" office:value-type="string" calcext:value-type="string">
            <text:p>04 73 51 29 55</text:p>
          </table:table-cell>
          <table:table-cell table:style-name="ce4" office:value-type="string" calcext:value-type="string">
            <text:p>13 Place de la Victoire 63120 Courpière</text:p>
          </table:table-cell>
          <table:table-cell table:style-name="ce8" office:value-type="string" calcext:value-type="string">
            <text:p><text:a xlink:href="https://www.puy-de-dome.fr/tous-les-annuaires/mediation-num/bibliotheque-municipale-de-courpiere.html?nohead=1" xlink:type="simple">https://www.puy-de-dome.fr/tous-les-annuaires/mediation-num/bibliotheque-municipale-de-courpiere.html?nohead=1</text:a></text:p>
          </table:table-cell>
          <table:table-cell table:number-columns-repeated="1008"/>
        </table:table-row>
        <table:table-row table:style-name="ro1">
          <table:table-cell table:style-name="ce2" office:value-type="string" calcext:value-type="string">
            <text:p>Bibliothèque municipale de Vollore Ville</text:p>
          </table:table-cell>
          <table:table-cell table:style-name="ce4" office:value-type="string" calcext:value-type="string">
            <text:p>CC Thiers Dore et Montagn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1</text:p>
          </table:table-cell>
          <table:table-cell table:style-name="ce4" office:value-type="string" calcext:value-type="string">
            <text:p>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16h30 - 18h30</text:p>
            <text:p>Jeudi : Fermé</text:p>
            <text:p>Vendredi : Fermé</text:p>
            <text:p>Samedi : 10h - 12h</text:p>
            <text:p>Dimanche : Fermé</text:p>
          </table:table-cell>
          <table:table-cell table:style-name="ce8" office:value-type="string" calcext:value-type="string">
            <text:p><text:a xlink:href="http://www.vollore-ville.fr/vie-pratique/bibliotheque" xlink:type="simple">http://www.vollore-ville.fr/vie-pratique/bibliotheque</text:a></text:p>
          </table:table-cell>
          <table:table-cell table:style-name="ce4" office:value-type="string" calcext:value-type="string">
            <text:p>mairie@vollore-ville.fr</text:p>
          </table:table-cell>
          <table:table-cell table:style-name="ce4" office:value-type="string" calcext:value-type="string">
            <text:p>04 73 80 78 40</text:p>
          </table:table-cell>
          <table:table-cell table:style-name="ce4" office:value-type="string" calcext:value-type="string">
            <text:p>rue de la tourelle 63120 Vollore Ville</text:p>
          </table:table-cell>
          <table:table-cell table:style-name="ce8" office:value-type="string" calcext:value-type="string">
            <text:p><text:a xlink:href="https://www.puy-de-dome.fr/tous-les-annuaires/mediation-num/bibliotheque-municipale-de-vollore-ville.html?nohead=1" xlink:type="simple">https://www.puy-de-dome.fr/tous-les-annuaires/mediation-num/bibliotheque-municipale-de-vollore-ville.html?nohead=1</text:a></text:p>
          </table:table-cell>
          <table:table-cell table:number-columns-repeated="1008"/>
        </table:table-row>
        <table:table-row table:style-name="ro1">
          <table:table-cell table:style-name="ce2" office:value-type="string" calcext:value-type="string">
            <text:p>Médiathèque Alexandre Varenne de Puy Guillaume</text:p>
          </table:table-cell>
          <table:table-cell table:style-name="ce4" office:value-type="string" calcext:value-type="string">
            <text:p>CC Thiers Dore et Montagne</text:p>
          </table:table-cell>
          <table:table-cell table:style-name="ce4" office:value-type="string" calcext:value-type="string">
            <text:p>Médiathèque</text:p>
          </table:table-cell>
          <table:table-cell table:style-name="ce4" office:value-type="string" calcext:value-type="string">
            <text:p>Formations régulières ou occasionnelles aux ressources et usages numériques</text:p>
          </table:table-cell>
          <table:table-cell table:style-name="ce6" office:value-type="string" calcext:value-type="string">
            <text:p>6</text:p>
          </table:table-cell>
          <table:table-cell table:style-name="ce4" office:value-type="string" calcext:value-type="string">
            <text:p>imprimante, scanner, accès wifi, accès internet, Catalogue en ligne</text:p>
          </table:table-cell>
          <table:table-cell table:style-name="ce4" office:value-type="string" calcext:value-type="string">
            <text:p>*Libre accès aux ressources numériques</text:p>
            <text:p>*Familiarisation avec l'informatique, Liseuses, e-book</text:p>
          </table:table-cell>
          <table:table-cell table:style-name="ce4" office:value-type="string" calcext:value-type="string">
            <text:p>Bureautique, Multimédia, graphisme, photo, réseaux et média sociaux, identité en ligne</text:p>
          </table:table-cell>
          <table:table-cell table:style-name="ce4" office:value-type="string" calcext:value-type="string">
            <text:p>8</text:p>
          </table:table-cell>
          <table:table-cell table:style-name="ce4"/>
          <table:table-cell table:style-name="ce4" office:value-type="string" calcext:value-type="string">
            <text:p>Lundi : Fermé</text:p>
            <text:p>Mardi : 15h - 18h</text:p>
            <text:p>Mercredi : 10h - 12h / 15h - 18h</text:p>
            <text:p>Jeudi : Fermé</text:p>
            <text:p>Vendredi : 16h30 - 19h</text:p>
            <text:p>Samedi : 10h - 12h / 14h - 17h</text:p>
            <text:p>Dimanche : Fermé</text:p>
          </table:table-cell>
          <table:table-cell table:style-name="ce8" office:value-type="string" calcext:value-type="string">
            <text:p><text:a xlink:href="http://mav.puy-guillaume.com" xlink:type="simple">http://mav.puy-guillaume.com</text:a></text:p>
          </table:table-cell>
          <table:table-cell table:style-name="ce4" office:value-type="string" calcext:value-type="string">
            <text:p>mediatheque-a.varennepuyguillaume@wanadoo.fr</text:p>
          </table:table-cell>
          <table:table-cell table:style-name="ce4" office:value-type="string" calcext:value-type="string">
            <text:p>04 73 94 18 59</text:p>
          </table:table-cell>
          <table:table-cell table:style-name="ce4" office:value-type="string" calcext:value-type="string">
            <text:p>58 rue Joseph Claussat 63290 Puy Guillaume</text:p>
          </table:table-cell>
          <table:table-cell table:style-name="ce8" office:value-type="string" calcext:value-type="string">
            <text:p><text:a xlink:href="https://www.puy-de-dome.fr/tous-les-annuaires/mediation-num/mediatheque-alexandre-varenne-de-puy-guillaume.html?nohead=1" xlink:type="simple">https://www.puy-de-dome.fr/tous-les-annuaires/mediation-num/mediatheque-alexandre-varenne-de-puy-guillaume.html?nohead=1</text:a></text:p>
          </table:table-cell>
          <table:table-cell table:number-columns-repeated="1008"/>
        </table:table-row>
        <table:table-row table:style-name="ro1">
          <table:table-cell table:style-name="ce2" office:value-type="string" calcext:value-type="string">
            <text:p>Médiathèque municipale de Thiers</text:p>
          </table:table-cell>
          <table:table-cell table:style-name="ce4" office:value-type="string" calcext:value-type="string">
            <text:p>CC Thiers Dore et Montagne</text:p>
          </table:table-cell>
          <table:table-cell table:style-name="ce4" office:value-type="string" calcext:value-type="string">
            <text:p>Médiathèque</text:p>
          </table:table-cell>
          <table:table-cell table:style-name="ce4" office:value-type="string" calcext:value-type="string">
            <text:p>Libre accès aux ressources numériques</text:p>
          </table:table-cell>
          <table:table-cell table:style-name="ce6" office:value-type="string" calcext:value-type="string">
            <text:p>2</text:p>
          </table:table-cell>
          <table:table-cell table:style-name="ce4" office:value-type="string" calcext:value-type="string">
            <text:p>5 liseuses, imprimante, scanner, accès wifi, accès internet, catalogue en ligne</text:p>
          </table:table-cell>
          <table:table-cell table:style-name="ce4" office:value-type="string" calcext:value-type="string">
            <text:p>Accès internet</text:p>
          </table:table-cell>
          <table:table-cell table:style-name="ce4" table:number-columns-repeated="3"/>
          <table:table-cell table:style-name="ce4" office:value-type="string" calcext:value-type="string">
            <text:p>Lundi : Fermé</text:p>
            <text:p>Mardi : Fermé</text:p>
            <text:p>Mercredi : 9h30 - 12h30 / 13h30 - 18h</text:p>
            <text:p>Jeudi : 9h - 12h30</text:p>
            <text:p>Vendredi : 14h - 18h</text:p>
            <text:p>Samedi : 9h30 - 12h30 / 13h30 - 18h</text:p>
            <text:p>Dimanche : Fermé</text:p>
          </table:table-cell>
          <table:table-cell table:style-name="ce8" office:value-type="string" calcext:value-type="string">
            <text:p><text:a xlink:href="http://www.ville-thiers.fr/Mediatheque-municipale-601" xlink:type="simple">http://www.ville-thiers.fr/Mediatheque-municipale-601</text:a></text:p>
          </table:table-cell>
          <table:table-cell table:style-name="ce4" office:value-type="string" calcext:value-type="string">
            <text:p>mediatheque@ville-thiers.fr</text:p>
          </table:table-cell>
          <table:table-cell table:style-name="ce4" office:value-type="string" calcext:value-type="string">
            <text:p>04 73 80 44 24</text:p>
          </table:table-cell>
          <table:table-cell table:style-name="ce4" office:value-type="string" calcext:value-type="string">
            <text:p>Place Antonin CHASTEL 63300 Thiers</text:p>
          </table:table-cell>
          <table:table-cell table:style-name="ce8" office:value-type="string" calcext:value-type="string">
            <text:p><text:a xlink:href="https://www.puy-de-dome.fr/tous-les-annuaires/mediation-num/mediatheque-municipale-de-thiers.html?nohead=1" xlink:type="simple">https://www.puy-de-dome.fr/tous-les-annuaires/mediation-num/mediatheque-municipale-de-thiers.html?nohead=1</text:a></text:p>
          </table:table-cell>
          <table:table-cell table:number-columns-repeated="1008"/>
        </table:table-row>
        <table:table-row table:style-name="ro1">
          <table:table-cell table:style-name="ce3" office:value-type="string" calcext:value-type="string">
            <text:p>IADT - Clermont Ferrand</text:p>
          </table:table-cell>
          <table:table-cell table:style-name="ce5" office:value-type="string" calcext:value-type="string">
            <text:p>Clermont Auvergne Métropole</text:p>
          </table:table-cell>
          <table:table-cell table:style-name="ce5" office:value-type="string" calcext:value-type="string">
            <text:p>Centre de formation</text:p>
          </table:table-cell>
          <table:table-cell table:style-name="ce5" office:value-type="string" calcext:value-type="string">
            <text:p>Formations régulières ou occasionnelles aux ressources et usages numériques</text:p>
          </table:table-cell>
          <table:table-cell table:style-name="ce7"/>
          <table:table-cell table:style-name="ce5"/>
          <table:table-cell table:style-name="ce5" office:value-type="string" calcext:value-type="string">
            <text:p>formations : universitaires, d'élus, expertise, conseil, séminaires, conférences, centre de ressources numériques</text:p>
            <text:p>Pas d'accueil public pour accès au numérique</text:p>
          </table:table-cell>
          <table:table-cell table:style-name="ce5" office:value-type="string" calcext:value-type="string">
            <text:p>- Aide aux recherches et transactions internet loisirs : Cartographie</text:p>
            <text:p>- Aide aux scolaires : PIM, recherche de stage, orientation, recherche documentaire</text:p>
            <text:p>- Autres activités : formation des enseignants et chercheurs à l'utilisation pédagogique des outils numériques</text:p>
          </table:table-cell>
          <table:table-cell table:style-name="ce5" table:number-columns-repeated="2"/>
          <table:table-cell table:style-name="ce5" office:value-type="string" calcext:value-type="string">
            <text:p>Lundi : 8H - 18H</text:p>
            <text:p>Mardi : 8H - 18H</text:p>
            <text:p>Mercredi : 8H - 18H</text:p>
            <text:p>Jeudi : 8H - 18H</text:p>
            <text:p>Vendredi : 8H - 18H</text:p>
            <text:p>Samedi : Fermé</text:p>
            <text:p>Dimanche : Fermé</text:p>
          </table:table-cell>
          <table:table-cell table:style-name="ce9" office:value-type="string" calcext:value-type="string">
            <text:p><text:a xlink:href="http://www.iadt.fr" xlink:type="simple">http://www.iadt.fr</text:a></text:p>
          </table:table-cell>
          <table:table-cell table:style-name="ce5" office:value-type="string" calcext:value-type="string">
            <text:p>contact@iadt.fr</text:p>
          </table:table-cell>
          <table:table-cell table:style-name="ce5" office:value-type="string" calcext:value-type="string">
            <text:p>04 73 41 13 20</text:p>
          </table:table-cell>
          <table:table-cell table:style-name="ce5" office:value-type="string" calcext:value-type="string">
            <text:p>51 Boulevard François Mitterand 63000 Clermont ferrand</text:p>
          </table:table-cell>
          <table:table-cell table:style-name="ce9" office:value-type="string" calcext:value-type="string">
            <text:p><text:a xlink:href="https://www.puy-de-dome.fr/tous-les-annuaires/mediation-num/iadt-clermont-ferrand.html?nohead=1" xlink:type="simple">https://www.puy-de-dome.fr/tous-les-annuaires/mediation-num/iadt-clermont-ferrand.html?nohead=1</text:a></text:p>
          </table:table-cell>
          <table:table-cell table:number-columns-repeated="1008"/>
        </table:table-row>
        <table:table-row table:style-name="ro1">
          <table:table-cell table:style-name="ce3" office:value-type="string" calcext:value-type="string">
            <text:p>Le Bivouac - Clermont Ferrand</text:p>
          </table:table-cell>
          <table:table-cell table:style-name="ce5" office:value-type="string" calcext:value-type="string">
            <text:p>Clermont Auvergne Métropole</text:p>
          </table:table-cell>
          <table:table-cell table:style-name="ce5" office:value-type="string" calcext:value-type="string">
            <text:p>Espace de CoWorking</text:p>
          </table:table-cell>
          <table:table-cell table:style-name="ce5" office:value-type="string" calcext:value-type="string">
            <text:p>Libre accès aux ressources numériques</text:p>
          </table:table-cell>
          <table:table-cell table:style-name="ce7"/>
          <table:table-cell table:style-name="ce5"/>
          <table:table-cell table:style-name="ce5" office:value-type="string" calcext:value-type="string">
            <text:p>Elaboration et déploiement de programmes d'excellence pour accompagner les Start-up avec pour objectif de donner accès à des terrains d'expérimentation privilégiés, ouvrir des opportunités de marché grâce aux partenaires, et apporter des expertises structurantes de haut niveau.</text:p>
            <text:p>Pas d'accueil public</text:p>
          </table:table-cell>
          <table:table-cell table:style-name="ce5" table:number-columns-repeated="3"/>
          <table:table-cell table:style-name="ce5" office:value-type="string" calcext:value-type="string">
            <text:p>Lundi : 8H30 - 17H30</text:p>
            <text:p>Mardi : 8H30 - 17H30</text:p>
            <text:p>Mercredi : 8H30 - 17H30</text:p>
            <text:p>Jeudi : 8H30 - 17H30</text:p>
            <text:p>Vendredi : 8H30 - 17H30</text:p>
            <text:p>Samedi : Fermé</text:p>
            <text:p>Dimanche : Fermé</text:p>
          </table:table-cell>
          <table:table-cell table:style-name="ce9" office:value-type="string" calcext:value-type="string">
            <text:p><text:a xlink:href="http://lebivouac.com/" xlink:type="simple">http://lebivouac.com/</text:a></text:p>
          </table:table-cell>
          <table:table-cell table:style-name="ce5" office:value-type="string" calcext:value-type="string">
            <text:p>hello@lebivouac.com</text:p>
          </table:table-cell>
          <table:table-cell table:style-name="ce5" office:value-type="string" calcext:value-type="string">
            <text:p>04 43 86 02 00</text:p>
          </table:table-cell>
          <table:table-cell table:style-name="ce5" office:value-type="string" calcext:value-type="string">
            <text:p>59 Boulevard Leon Jouhaux 63100 Clermont-Ferrand</text:p>
          </table:table-cell>
          <table:table-cell table:style-name="ce9" office:value-type="string" calcext:value-type="string">
            <text:p><text:a xlink:href="https://www.puy-de-dome.fr/tous-les-annuaires/mediation-num/le-bivouac-clermont-ferrand.html?nohead=1" xlink:type="simple">https://www.puy-de-dome.fr/tous-les-annuaires/mediation-num/le-bivouac-clermont-ferrand.html?nohead=1</text:a></text:p>
          </table:table-cell>
          <table:table-cell table:number-columns-repeated="1008"/>
        </table:table-row>
        <table:table-row table:style-name="ro1">
          <table:table-cell table:style-name="ce3" office:value-type="string" calcext:value-type="string">
            <text:p>Local 19 - CoWorking - Clermont Ferrand</text:p>
          </table:table-cell>
          <table:table-cell table:style-name="ce5" office:value-type="string" calcext:value-type="string">
            <text:p>Clermont Auvergne Métropole</text:p>
          </table:table-cell>
          <table:table-cell table:style-name="ce5" office:value-type="string" calcext:value-type="string">
            <text:p>Espace de CoWorking</text:p>
          </table:table-cell>
          <table:table-cell table:style-name="ce5" office:value-type="string" calcext:value-type="string">
            <text:p>Libre accès aux ressources numériques</text:p>
          </table:table-cell>
          <table:table-cell table:style-name="ce7"/>
          <table:table-cell table:style-name="ce5"/>
          <table:table-cell table:style-name="ce5" office:value-type="string" calcext:value-type="string">
            <text:p>Lieu de coopération professionnelle</text:p>
          </table:table-cell>
          <table:table-cell table:style-name="ce5" table:number-columns-repeated="4"/>
          <table:table-cell table:style-name="ce9" office:value-type="string" calcext:value-type="string">
            <text:p><text:a xlink:href="http://local19.fr" xlink:type="simple">http://local19.fr</text:a></text:p>
          </table:table-cell>
          <table:table-cell table:style-name="ce5" office:value-type="string" calcext:value-type="string">
            <text:p>contact@local19.fr</text:p>
          </table:table-cell>
          <table:table-cell table:style-name="ce5" office:value-type="string" calcext:value-type="string">
            <text:p>06 01 81 25 42</text:p>
          </table:table-cell>
          <table:table-cell table:style-name="ce5" office:value-type="string" calcext:value-type="string">
            <text:p>33 rue Pascal 63000 Clermont ferrand</text:p>
          </table:table-cell>
          <table:table-cell table:style-name="ce9" office:value-type="string" calcext:value-type="string">
            <text:p><text:a xlink:href="https://www.puy-de-dome.fr/tous-les-annuaires/mediation-num/local-19-coworking-clermont-ferrand.html?nohead=1" xlink:type="simple">https://www.puy-de-dome.fr/tous-les-annuaires/mediation-num/local-19-coworking-clermont-ferrand.html?nohead=1</text:a></text:p>
          </table:table-cell>
          <table:table-cell table:number-columns-repeated="1008"/>
        </table:table-row>
        <table:table-row table:style-name="ro1">
          <table:table-cell table:style-name="ce3" office:value-type="string" calcext:value-type="string">
            <text:p>Siège MACEO - Clermont Ferrand</text:p>
          </table:table-cell>
          <table:table-cell table:style-name="ce5" office:value-type="string" calcext:value-type="string">
            <text:p>Clermont Auvergne Métropole</text:p>
          </table:table-cell>
          <table:table-cell table:style-name="ce5" office:value-type="string" calcext:value-type="string">
            <text:p>Espace de CoWorking</text:p>
          </table:table-cell>
          <table:table-cell table:style-name="ce5" office:value-type="string" calcext:value-type="string">
            <text:p>Libre accès aux ressources numériques</text:p>
          </table:table-cell>
          <table:table-cell table:style-name="ce7"/>
          <table:table-cell table:style-name="ce5" office:value-type="string" calcext:value-type="string">
            <text:p>vidéoprojecteurs, imprimantes, Espace partagé, salle de réunion, salle collaborative, salle de conférence, café lounge, bureaux en open space.</text:p>
          </table:table-cell>
          <table:table-cell table:style-name="ce5" table:number-columns-repeated="4"/>
          <table:table-cell table:style-name="ce5" office:value-type="string" calcext:value-type="string">
            <text:p>Lundi : 8H - 18H</text:p>
            <text:p>Mardi : 8H - 18H</text:p>
            <text:p>Mercredi : 8H - 18H</text:p>
            <text:p>Jeudi : 8H - 18H</text:p>
            <text:p>Vendredi : 8H - 18H</text:p>
            <text:p>Samedi : Fermé</text:p>
            <text:p>Dimanche : Fermé</text:p>
          </table:table-cell>
          <table:table-cell table:style-name="ce5" table:number-columns-repeated="3"/>
          <table:table-cell table:style-name="ce5" office:value-type="string" calcext:value-type="string">
            <text:p>14, Avenue Léonard de Vinci 63000 Clermont ferrand</text:p>
          </table:table-cell>
          <table:table-cell table:style-name="ce9" office:value-type="string" calcext:value-type="string">
            <text:p><text:a xlink:href="https://www.puy-de-dome.fr/tous-les-annuaires/mediation-num/siege-maceo-clermont-ferrand.html?nohead=1" xlink:type="simple">https://www.puy-de-dome.fr/tous-les-annuaires/mediation-num/siege-maceo-clermont-ferrand.html?nohead=1</text:a></text:p>
          </table:table-cell>
          <table:table-cell table:number-columns-repeated="1008"/>
        </table:table-row>
        <table:table-row table:style-name="ro1">
          <table:table-cell table:style-name="ce3" office:value-type="string" calcext:value-type="string">
            <text:p>Work'a'venir - Clermont Ferrand</text:p>
          </table:table-cell>
          <table:table-cell table:style-name="ce5" office:value-type="string" calcext:value-type="string">
            <text:p>Clermont Auvergne Métropole</text:p>
          </table:table-cell>
          <table:table-cell table:style-name="ce5" office:value-type="string" calcext:value-type="string">
            <text:p>Espace de CoWorking</text:p>
          </table:table-cell>
          <table:table-cell table:style-name="ce5" office:value-type="string" calcext:value-type="string">
            <text:p>Formations régulières ou occasionnelles aux ressources et usages numériques</text:p>
          </table:table-cell>
          <table:table-cell table:style-name="ce7"/>
          <table:table-cell table:style-name="ce5" office:value-type="string" calcext:value-type="string">
            <text:p>wifi, vidéo projecteur, téléphone, copieuse, espace cuisine, espace détente, casiers personnels, abonnements à divers journaux</text:p>
          </table:table-cell>
          <table:table-cell table:style-name="ce5" office:value-type="string" calcext:value-type="string">
            <text:p>Mise à disposition un espace de travail collaboratif aux jeunes, permettant de favoriser les échanges entre les adhérents, qu'il s'agisse d'échanges de compétences, de pratiques ou de réseaux et d'accroître la productivité du travail individuel ou en groupe. </text:p>
            <text:p>WORK A VENIR propose également des événements et des animations de manière régulière ou ponctuelle, sous la forme de conférences, d'ateliers, de formations, d'expositions etc. Ces animations sont organisées selon les besoins des adhérents.</text:p>
          </table:table-cell>
          <table:table-cell table:style-name="ce5" office:value-type="string" calcext:value-type="string">
            <text:p>Lieu de rencontre en collaboratif destiné aux échanges, partages,?</text:p>
          </table:table-cell>
          <table:table-cell table:style-name="ce5" table:number-columns-repeated="2"/>
          <table:table-cell table:style-name="ce5" office:value-type="string" calcext:value-type="string">
            <text:p>Lundi : 10H 18H</text:p>
            <text:p>Mardi : 10H 18H</text:p>
            <text:p>Mercredi : 10H 18H</text:p>
            <text:p>Jeudi : 10H 18H</text:p>
            <text:p>Vendredi : 10H 18H</text:p>
            <text:p>Samedi : Fermé</text:p>
            <text:p>Dimanche : Fermé</text:p>
          </table:table-cell>
          <table:table-cell table:style-name="ce9" office:value-type="string" calcext:value-type="string">
            <text:p><text:a xlink:href="http://clubworkavenir.wordpress.com" xlink:type="simple">http://clubworkavenir.wordpress.com</text:a></text:p>
          </table:table-cell>
          <table:table-cell table:style-name="ce5" office:value-type="string" calcext:value-type="string">
            <text:p>clubworkavenir@gmail.com</text:p>
          </table:table-cell>
          <table:table-cell table:style-name="ce5" office:value-type="string" calcext:value-type="string">
            <text:p>04 73 92 30 50</text:p>
          </table:table-cell>
          <table:table-cell table:style-name="ce5" office:value-type="string" calcext:value-type="string">
            <text:p>Espace info jeunes, rue saint genès 63000 Clermont ferrand</text:p>
          </table:table-cell>
          <table:table-cell table:style-name="ce9" office:value-type="string" calcext:value-type="string">
            <text:p><text:a xlink:href="https://www.puy-de-dome.fr/tous-les-annuaires/mediation-num/workavenir-clermont-ferrand.html?nohead=1" xlink:type="simple">https://www.puy-de-dome.fr/tous-les-annuaires/mediation-num/workavenir-clermont-ferrand.html?nohead=1</text:a></text:p>
          </table:table-cell>
          <table:table-cell table:number-columns-repeated="1008"/>
        </table:table-row>
        <table:table-row table:style-name="ro1">
          <table:table-cell table:style-name="ce3" office:value-type="string" calcext:value-type="string">
            <text:p>Centre Alphonse Daudet de Gerza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Vidéoprojecteur, appareil photo</text:p>
          </table:table-cell>
          <table:table-cell table:style-name="ce5" table:number-columns-repeated="4"/>
          <table:table-cell table:style-name="ce5" office:value-type="string" calcext:value-type="string">
            <text:p>Lundi : Fermé</text:p>
            <text:p>Mardi : 9H - 11H / 14H - 18H00</text:p>
            <text:p>Mercredi : Fermé</text:p>
            <text:p>Jeudi : 9H - 12H / 14H - 18H00</text:p>
            <text:p>Vendredi : 14h - 17H</text:p>
            <text:p>Samedi : Fermé</text:p>
            <text:p>Dimanche : Fermé</text:p>
          </table:table-cell>
          <table:table-cell table:style-name="ce9" office:value-type="string" calcext:value-type="string">
            <text:p><text:a xlink:href="http://www.ville-gerzat.fr/" xlink:type="simple">http://www.ville-gerzat.fr/</text:a></text:p>
          </table:table-cell>
          <table:table-cell table:style-name="ce5" office:value-type="string" calcext:value-type="string">
            <text:p>service.informatique@ville-gerzat.fr</text:p>
          </table:table-cell>
          <table:table-cell table:style-name="ce5" office:value-type="string" calcext:value-type="string">
            <text:p>04 73 25 00 14</text:p>
          </table:table-cell>
          <table:table-cell table:style-name="ce5" office:value-type="string" calcext:value-type="string">
            <text:p>rue du Moulin du Roy 63360 Gerzat</text:p>
          </table:table-cell>
          <table:table-cell table:style-name="ce9" office:value-type="string" calcext:value-type="string">
            <text:p><text:a xlink:href="https://www.puy-de-dome.fr/tous-les-annuaires/mediation-num/centre-alphonse-daudet-de-gerzat.html?nohead=1" xlink:type="simple">https://www.puy-de-dome.fr/tous-les-annuaires/mediation-num/centre-alphonse-daudet-de-gerzat.html?nohead=1</text:a></text:p>
          </table:table-cell>
          <table:table-cell table:number-columns-repeated="1008"/>
        </table:table-row>
        <table:table-row table:style-name="ro1">
          <table:table-cell table:style-name="ce3" office:value-type="string" calcext:value-type="string">
            <text:p>Chom'Actif (Solidairnet) - Clermont Ferrand</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8</text:p>
          </table:table-cell>
          <table:table-cell table:style-name="ce5" office:value-type="string" calcext:value-type="string">
            <text:p>imprimante, vidéoprojecteur</text:p>
          </table:table-cell>
          <table:table-cell table:style-name="ce5" office:value-type="string" calcext:value-type="string">
            <text:p>Accès internet et recherche d'emploi. Solidair'net » est un espace de vulgarisation, d'initiation à la micro informatique et aux outils bureautiques. Il est ouvert prioritairement aux chômeurs et aux précaires mais aussi à toute personne désirant pratiquer l'informatique : soit en l'abordant pour la première fois, soit pour réviser des connaissances ou les approfondir, soit pour s'initier aux services du réseau Internet. Labellisé Chèque APTIC</text:p>
          </table:table-cell>
          <table:table-cell table:style-name="ce5" office:value-type="string" calcext:value-type="string">
            <text:p>PC, internet, messagerie, traitement de texte</text:p>
          </table:table-cell>
          <table:table-cell table:style-name="ce5" office:value-type="string" calcext:value-type="string">
            <text:p>entre 11 et 20</text:p>
          </table:table-cell>
          <table:table-cell table:style-name="ce5"/>
          <table:table-cell table:style-name="ce5" office:value-type="string" calcext:value-type="string">
            <text:p>Lundi : 9H - 17H</text:p>
            <text:p>Mardi : 9H - 17H</text:p>
            <text:p>Mercredi : 9H - 17H</text:p>
            <text:p>Jeudi : 9H - 17H</text:p>
            <text:p>Vendredi : 9H - 17H</text:p>
            <text:p>Samedi : Fermé</text:p>
            <text:p>Dimanche : Fermé</text:p>
          </table:table-cell>
          <table:table-cell table:style-name="ce9" office:value-type="string" calcext:value-type="string">
            <text:p><text:a xlink:href="http://solidairnet.chomactif.fr" xlink:type="simple">http://solidairnet.chomactif.fr</text:a></text:p>
          </table:table-cell>
          <table:table-cell table:style-name="ce5" office:value-type="string" calcext:value-type="string">
            <text:p>solidairnet@chomactif.fr</text:p>
          </table:table-cell>
          <table:table-cell table:style-name="ce5" office:value-type="string" calcext:value-type="string">
            <text:p>04 73 92 14 04</text:p>
          </table:table-cell>
          <table:table-cell table:style-name="ce5" office:value-type="string" calcext:value-type="string">
            <text:p>33, rue de Vertaizon 63000 Clermont ferrand</text:p>
          </table:table-cell>
          <table:table-cell table:style-name="ce9" office:value-type="string" calcext:value-type="string">
            <text:p><text:a xlink:href="https://www.puy-de-dome.fr/tous-les-annuaires/mediation-num/chomactif-solidairnet-clermont-ferrand.html?nohead=1" xlink:type="simple">https://www.puy-de-dome.fr/tous-les-annuaires/mediation-num/chomactif-solidairnet-clermont-ferrand.html?nohead=1</text:a></text:p>
          </table:table-cell>
          <table:table-cell table:number-columns-repeated="1008"/>
        </table:table-row>
        <table:table-row table:style-name="ro1">
          <table:table-cell table:style-name="ce3" office:value-type="string" calcext:value-type="string">
            <text:p>Clim@63 - Lempdes</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table:table-cell table:style-name="ce5" office:value-type="string" calcext:value-type="string">
            <text:p>5 tablettes</text:p>
          </table:table-cell>
          <table:table-cell table:style-name="ce5" office:value-type="string" calcext:value-type="string">
            <text:p>les formations, initiation, découverte, perfectionnement et ateliers sont déclinés ou accessibles par niveau : débutant, approfondissement, experts en certains domaines : matériel, bios, soft, bureatique, ?</text:p>
          </table:table-cell>
          <table:table-cell table:style-name="ce5" office:value-type="string" calcext:value-type="string">
            <text:p>- Formation de base informatique : Windows, Messagerie / messagerie instantanée, Navigateurs, traitement de texte, tableurs, Imprimantes </text:p>
            <text:p>- Aide aux recherches et transactions web loisirs : Achats en ligne, réservations en ligne, cartographie, itinéraires</text:p>
            <text:p>- Création numérique : Photo / vidéo / audio / animations / morphing</text:p>
            <text:p>- Aides à l'utilisation et conseils à l'achat : Téléphonie, Tablettes, clés USB, disques externes, vidéoprojecteurs, ?</text:p>
            <text:p>- Autres activités : Audiovisuel</text:p>
          </table:table-cell>
          <table:table-cell table:style-name="ce5" table:number-columns-repeated="2"/>
          <table:table-cell table:style-name="ce5" office:value-type="string" calcext:value-type="string">
            <text:p>Lundi : sur rendez vous</text:p>
            <text:p>Mardi : sur rendez vous</text:p>
            <text:p>Mercredi : sur rendez vous</text:p>
            <text:p>Jeudi : sur rendez vous</text:p>
            <text:p>Vendredi : sur rendez vous</text:p>
            <text:p>Samedi : Fermé</text:p>
            <text:p>Dimanche : Fermé</text:p>
          </table:table-cell>
          <table:table-cell table:style-name="ce9" office:value-type="string" calcext:value-type="string">
            <text:p><text:a xlink:href="http://climat63.net" xlink:type="simple">http://climat63.net</text:a></text:p>
          </table:table-cell>
          <table:table-cell table:style-name="ce5" office:value-type="string" calcext:value-type="string">
            <text:p>contact@climat63.net</text:p>
          </table:table-cell>
          <table:table-cell table:style-name="ce5" office:value-type="string" calcext:value-type="string">
            <text:p>04 73 83 64 90</text:p>
          </table:table-cell>
          <table:table-cell table:style-name="ce5" office:value-type="string" calcext:value-type="string">
            <text:p>26 rue des vaugondières 63370 Lempdes</text:p>
          </table:table-cell>
          <table:table-cell table:style-name="ce9" office:value-type="string" calcext:value-type="string">
            <text:p><text:a xlink:href="https://www.puy-de-dome.fr/tous-les-annuaires/mediation-num/clim63-lempdes.html?nohead=1" xlink:type="simple">https://www.puy-de-dome.fr/tous-les-annuaires/mediation-num/clim63-lempdes.html?nohead=1</text:a></text:p>
          </table:table-cell>
          <table:table-cell table:number-columns-repeated="1008"/>
        </table:table-row>
        <table:table-row table:style-name="ro1">
          <table:table-cell table:style-name="ce3" office:value-type="string" calcext:value-type="string">
            <text:p>Cyber-Base de Cournon d'Auvergne</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10</text:p>
          </table:table-cell>
          <table:table-cell table:style-name="ce5" office:value-type="string" calcext:value-type="string">
            <text:p>Vidéoprojecteur, appareil photo, imprimante, scanner, wifi</text:p>
          </table:table-cell>
          <table:table-cell table:style-name="ce5" office:value-type="string" calcext:value-type="string">
            <text:p>accès internet et recherche d'emploi. </text:p>
            <text:p>Mise à disposition de postes informatiques équipés de logiciels de bureautique, connexions internet, lecteurs multimédia, imprimantes et scanner en accès gratuit avec la possibilité d'utiliser un support de stockage (clef USB, lecteur CD, DVD et carte mémoire).</text:p>
          </table:table-cell>
          <table:table-cell table:style-name="ce5" office:value-type="string" calcext:value-type="string">
            <text:p>- Des ateliers d'initiation et d'approfondissement à l'informatique et à la recherche d'emploi sont mis en place en collaboration avec le Point Rencontre Information Seniors , la Mission Locale de Cournon / Billom, l'A.P.I. (Association d'Accompagnement Personnalisé pour l'Insertion), Chom'Actif et l'Accueil Jeunes.</text:p>
            <text:p>- PC, internet, messagerie, traitement de texte, photographie</text:p>
          </table:table-cell>
          <table:table-cell table:style-name="ce5" office:value-type="string" calcext:value-type="string">
            <text:p>entre 11 et 20</text:p>
          </table:table-cell>
          <table:table-cell table:style-name="ce5"/>
          <table:table-cell table:style-name="ce5" office:value-type="string" calcext:value-type="string">
            <text:p>Lundi : 9H - 12H / 13H30 - 17H</text:p>
            <text:p>Mardi : 9H - 12H / 13H30 - 17H</text:p>
            <text:p>Mercredi : 9H - 12H / 13H30 - 17H</text:p>
            <text:p>Jeudi : 9H - 12H / 13H30 - 17H</text:p>
            <text:p>Vendredi : 9H - 12H / 13H30 - 16H</text:p>
            <text:p>Samedi : Fermé</text:p>
            <text:p>Dimanche : Fermé</text:p>
          </table:table-cell>
          <table:table-cell table:style-name="ce9" office:value-type="string" calcext:value-type="string">
            <text:p><text:a xlink:href="http://cournon-auvergne.fr" xlink:type="simple">http://cournon-auvergne.fr</text:a></text:p>
          </table:table-cell>
          <table:table-cell table:style-name="ce5" office:value-type="string" calcext:value-type="string">
            <text:p>cyber-base@cournon-auvergne.fr</text:p>
          </table:table-cell>
          <table:table-cell table:style-name="ce5" office:value-type="string" calcext:value-type="string">
            <text:p>04 73 77 03 30</text:p>
          </table:table-cell>
          <table:table-cell table:style-name="ce5" office:value-type="string" calcext:value-type="string">
            <text:p>4 avenue georges Clemenceau 63800 Cournon d'Auvergne</text:p>
          </table:table-cell>
          <table:table-cell table:style-name="ce9" office:value-type="string" calcext:value-type="string">
            <text:p><text:a xlink:href="https://www.puy-de-dome.fr/tous-les-annuaires/mediation-num/cyber-base-de-cournon-dauvergne.html?nohead=1" xlink:type="simple">https://www.puy-de-dome.fr/tous-les-annuaires/mediation-num/cyber-base-de-cournon-dauvergne.html?nohead=1</text:a></text:p>
          </table:table-cell>
          <table:table-cell table:number-columns-repeated="1008"/>
        </table:table-row>
        <table:table-row table:style-name="ro1">
          <table:table-cell table:style-name="ce3" office:value-type="string" calcext:value-type="string">
            <text:p>Ecole Daudet (ville de Clermon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0</text:p>
          </table:table-cell>
          <table:table-cell table:style-name="ce5" office:value-type="string" calcext:value-type="string">
            <text:p>imprimante</text:p>
          </table:table-cell>
          <table:table-cell table:style-name="ce5" office:value-type="string" calcext:value-type="string">
            <text:p>accès internet et recherche d'emploi</text:p>
          </table:table-cell>
          <table:table-cell table:style-name="ce5" table:number-columns-repeated="3"/>
          <table:table-cell table:style-name="ce5" office:value-type="string" calcext:value-type="string">
            <text:p>Lundi : 18H - 20H</text:p>
            <text:p>Mardi : 18H - 20H</text:p>
            <text:p>Mercredi : Fermé</text:p>
            <text:p>Jeudi : 18H - 20H</text:p>
            <text:p>Vendredi : 18H - 20H</text:p>
            <text:p>Samedi : Fermé</text:p>
            <text:p>Dimanche : Fermé</text:p>
          </table:table-cell>
          <table:table-cell table:style-name="ce9" office:value-type="string" calcext:value-type="string">
            <text:p><text:a xlink:href="http://www.clermont-ferrand.fr/Alphonse-Daudet.html" xlink:type="simple">http://www.clermont-ferrand.fr/Alphonse-Daudet.html</text:a></text:p>
          </table:table-cell>
          <table:table-cell table:style-name="ce5" office:value-type="string" calcext:value-type="string">
            <text:p>ecole-elem.a-daudet.clermont.63@ac-clermont.fr</text:p>
          </table:table-cell>
          <table:table-cell table:style-name="ce5" office:value-type="string" calcext:value-type="string">
            <text:p>04 73 24 30 09</text:p>
          </table:table-cell>
          <table:table-cell table:style-name="ce5" office:value-type="string" calcext:value-type="string">
            <text:p>16 bis rue du torpilleur Sirocco 63100 Clermont ferrand</text:p>
          </table:table-cell>
          <table:table-cell table:style-name="ce9" office:value-type="string" calcext:value-type="string">
            <text:p><text:a xlink:href="https://www.puy-de-dome.fr/tous-les-annuaires/mediation-num/ecole-daudet-ville-de-clermont.html?nohead=1" xlink:type="simple">https://www.puy-de-dome.fr/tous-les-annuaires/mediation-num/ecole-daudet-ville-de-clermont.html?nohead=1</text:a></text:p>
          </table:table-cell>
          <table:table-cell table:number-columns-repeated="1008"/>
        </table:table-row>
        <table:table-row table:style-name="ro1">
          <table:table-cell table:style-name="ce3" office:value-type="string" calcext:value-type="string">
            <text:p>école Edouard Herriot (ville de Clermon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1</text:p>
          </table:table-cell>
          <table:table-cell table:style-name="ce5" office:value-type="string" calcext:value-type="string">
            <text:p>imprimante</text:p>
          </table:table-cell>
          <table:table-cell table:style-name="ce5" office:value-type="string" calcext:value-type="string">
            <text:p>accès internet et recherche d'emploi</text:p>
          </table:table-cell>
          <table:table-cell table:style-name="ce5" table:number-columns-repeated="3"/>
          <table:table-cell table:style-name="ce5" office:value-type="string" calcext:value-type="string">
            <text:p>Lundi : 18H - 20H</text:p>
            <text:p>Mardi : 18H - 20H</text:p>
            <text:p>Mercredi : Fermé</text:p>
            <text:p>Jeudi : 18H - 20H</text:p>
            <text:p>Vendredi : 18H - 20H</text:p>
            <text:p>Samedi : Fermé</text:p>
            <text:p>Dimanche : Fermé</text:p>
          </table:table-cell>
          <table:table-cell table:style-name="ce9" office:value-type="string" calcext:value-type="string">
            <text:p><text:a xlink:href="http://clermont-ferrand.fr" xlink:type="simple">http://clermont-ferrand.fr</text:a></text:p>
          </table:table-cell>
          <table:table-cell table:style-name="ce5" office:value-type="string" calcext:value-type="string">
            <text:p>ecole-elem.e-herriot.clermont.63@ac-clermont.fr</text:p>
          </table:table-cell>
          <table:table-cell table:style-name="ce5" office:value-type="string" calcext:value-type="string">
            <text:p>04 73 93 02 45</text:p>
          </table:table-cell>
          <table:table-cell table:style-name="ce5" office:value-type="string" calcext:value-type="string">
            <text:p>26 rue Albert Thomas 63000 Clermont ferrand</text:p>
          </table:table-cell>
          <table:table-cell table:style-name="ce9" office:value-type="string" calcext:value-type="string">
            <text:p><text:a xlink:href="https://www.puy-de-dome.fr/tous-les-annuaires/mediation-num/ecole-edouard-herriot-ville-de-clermont.html?nohead=1" xlink:type="simple">https://www.puy-de-dome.fr/tous-les-annuaires/mediation-num/ecole-edouard-herriot-ville-de-clermont.html?nohead=1</text:a></text:p>
          </table:table-cell>
          <table:table-cell table:number-columns-repeated="1008"/>
        </table:table-row>
        <table:table-row table:style-name="ro1">
          <table:table-cell table:style-name="ce3" office:value-type="string" calcext:value-type="string">
            <text:p>Espace citoyen - Clermont Ferrand</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Accompagnement aux usages numériques et/ou aux démarches administratives</text:p>
          </table:table-cell>
          <table:table-cell table:style-name="ce7"/>
          <table:table-cell table:style-name="ce5"/>
          <table:table-cell table:style-name="ce5" office:value-type="string" calcext:value-type="string">
            <text:p>accès internet et recherche d'emploi</text:p>
          </table:table-cell>
          <table:table-cell table:style-name="ce5" table:number-columns-repeated="3"/>
          <table:table-cell table:style-name="ce5" office:value-type="string" calcext:value-type="string">
            <text:p>Lundi : 13H - 19H</text:p>
            <text:p>Mardi : 13H - 19H</text:p>
            <text:p>Mercredi : 13H - 19H</text:p>
            <text:p>Jeudi : 13H - 19H</text:p>
            <text:p>Vendredi : 13H - 19H</text:p>
            <text:p>Samedi : Fermé</text:p>
            <text:p>Dimanche : Fermé</text:p>
          </table:table-cell>
          <table:table-cell table:style-name="ce5"/>
          <table:table-cell table:style-name="ce5" office:value-type="string" calcext:value-type="string">
            <text:p>citejeune@ville-clermont.fr</text:p>
          </table:table-cell>
          <table:table-cell table:style-name="ce5" office:value-type="string" calcext:value-type="string">
            <text:p>04 73 42 37 19</text:p>
          </table:table-cell>
          <table:table-cell table:style-name="ce5" office:value-type="string" calcext:value-type="string">
            <text:p>place de la bourse 63000 Clermont ferrand</text:p>
          </table:table-cell>
          <table:table-cell table:style-name="ce9" office:value-type="string" calcext:value-type="string">
            <text:p><text:a xlink:href="https://www.puy-de-dome.fr/tous-les-annuaires/mediation-num/espace-citoyen-clermont-ferrand.html?nohead=1" xlink:type="simple">https://www.puy-de-dome.fr/tous-les-annuaires/mediation-num/espace-citoyen-clermont-ferrand.html?nohead=1</text:a></text:p>
          </table:table-cell>
          <table:table-cell table:number-columns-repeated="1008"/>
        </table:table-row>
        <table:table-row table:style-name="ro1">
          <table:table-cell table:style-name="ce3" office:value-type="string" calcext:value-type="string">
            <text:p>espace de la com d'agglo de Pont du Château</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Vidéoprojecteur, appareil photo</text:p>
          </table:table-cell>
          <table:table-cell table:style-name="ce5" office:value-type="string" calcext:value-type="string">
            <text:p>Mise à disposition d'outils informatiques pour tout public et formations</text:p>
          </table:table-cell>
          <table:table-cell table:style-name="ce5" office:value-type="string" calcext:value-type="string">
            <text:p>- Formation de base informatique : Windows, Messagerie / messagerie instantanée traitement de texte, tableurs, Imprimantes </text:p>
            <text:p>- Aide à la recherche d'emploi : Recherche d'annonces, création de lettre et CV</text:p>
            <text:p>- Création numérique : Photo / vidéo / audio / animations / morphing</text:p>
          </table:table-cell>
          <table:table-cell table:style-name="ce5" office:value-type="string" calcext:value-type="string">
            <text:p>entre 6 et 10</text:p>
          </table:table-cell>
          <table:table-cell table:style-name="ce5"/>
          <table:table-cell table:style-name="ce5" office:value-type="string" calcext:value-type="string">
            <text:p>Lundi : 15H - 18H</text:p>
            <text:p>Mardi : 15H - 19H</text:p>
            <text:p>Mercredi : 17H - 19H</text:p>
            <text:p>Jeudi : 15H - 18H</text:p>
            <text:p>Vendredi : Fermé</text:p>
            <text:p>Samedi : Fermé</text:p>
            <text:p>Dimanche : Fermé</text:p>
          </table:table-cell>
          <table:table-cell table:style-name="ce9" office:value-type="string" calcext:value-type="string">
            <text:p><text:a xlink:href="http://sites.google.com/site/epnpontduchateau/" xlink:type="simple">http://sites.google.com/site/epnpontduchateau/</text:a></text:p>
          </table:table-cell>
          <table:table-cell table:style-name="ce5" office:value-type="string" calcext:value-type="string">
            <text:p>epn-pontduchateau@orange.fr</text:p>
          </table:table-cell>
          <table:table-cell table:style-name="ce5" office:value-type="string" calcext:value-type="string">
            <text:p>04 73 62 33 61</text:p>
          </table:table-cell>
          <table:table-cell table:style-name="ce5" office:value-type="string" calcext:value-type="string">
            <text:p>11, rue de la poste 63430 Pont du château</text:p>
          </table:table-cell>
          <table:table-cell table:style-name="ce9" office:value-type="string" calcext:value-type="string">
            <text:p><text:a xlink:href="https://www.puy-de-dome.fr/tous-les-annuaires/mediation-num/espace-de-la-com-dagglo-de-pont-du-chateau.html?nohead=1" xlink:type="simple">https://www.puy-de-dome.fr/tous-les-annuaires/mediation-num/espace-de-la-com-dagglo-de-pont-du-chateau.html?nohead=1</text:a></text:p>
          </table:table-cell>
          <table:table-cell table:number-columns-repeated="1008"/>
        </table:table-row>
        <table:table-row table:style-name="ro1">
          <table:table-cell table:style-name="ce3" office:value-type="string" calcext:value-type="string">
            <text:p>Espace Public Numérique d'Aulna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VidéoProjecteur, appareil photo</text:p>
          </table:table-cell>
          <table:table-cell table:style-name="ce5" office:value-type="string" calcext:value-type="string">
            <text:p>Cet espace, ouvert à tous, avec la participation de Clermont communauté, est encadré par un animateur avec comme objectif : rendre l'outil informatique (logiciels de base, multimédia, navigation Internet, etc.) accessible au plus grand nombre.</text:p>
            <text:p>Vous apprendrez à utiliser les outils informatiques avec de la théorie et de la pratique. Des ateliers sont proposés aux débutants et certains sont destinés à approfondir les connaissances.</text:p>
          </table:table-cell>
          <table:table-cell table:style-name="ce5" office:value-type="string" calcext:value-type="string">
            <text:p>De la base : connaître l'environnement de l'ordinateur, utiliser son clavier, l'imprimante... puis évoluer pour pratiquer sous windows 7 et utiliser les logiciels : textes, photos, etc. Tarifs A compter du 1er septembre 2018</text:p>
            <text:p>Quotient familial &lt; 701 ou adulte non imposable : 8, 20 ? par trimestre</text:p>
            <text:p>Quotient familial &gt; 701 ou adulte imposable : 10, 20 ? par trimestre</text:p>
            <text:p>Inscrit n'appartenant pas à une commune de Clermont communauté : 30, 60 ? par trimestre</text:p>
          </table:table-cell>
          <table:table-cell table:style-name="ce5" table:number-columns-repeated="2"/>
          <table:table-cell table:style-name="ce5" office:value-type="string" calcext:value-type="string">
            <text:p>Lundi : 13h30 à 16h30</text:p>
            <text:p>Mardi : Fermé</text:p>
            <text:p>Mercredi : Fermé</text:p>
            <text:p>Jeudi : 10h30 à 12h</text:p>
            <text:p>Vendredi : Fermé</text:p>
            <text:p>Samedi : Fermé</text:p>
            <text:p>Dimanche : Fermé</text:p>
          </table:table-cell>
          <table:table-cell table:style-name="ce9" office:value-type="string" calcext:value-type="string">
            <text:p><text:a xlink:href="http://www.ville-aulnat.fr/espace-public-numerique" xlink:type="simple">http://www.ville-aulnat.fr/espace-public-numerique</text:a></text:p>
          </table:table-cell>
          <table:table-cell table:style-name="ce5" office:value-type="string" calcext:value-type="string">
            <text:p>infocomm@ville-aulnat.fr</text:p>
          </table:table-cell>
          <table:table-cell table:style-name="ce5" office:value-type="string" calcext:value-type="string">
            <text:p>04 73 60 11 11</text:p>
          </table:table-cell>
          <table:table-cell table:style-name="ce5" office:value-type="string" calcext:value-type="string">
            <text:p>Mairie d'Aulnat - Avenue Pierre de Coubertin 63510 Aulnat</text:p>
          </table:table-cell>
          <table:table-cell table:style-name="ce9" office:value-type="string" calcext:value-type="string">
            <text:p><text:a xlink:href="https://www.puy-de-dome.fr/tous-les-annuaires/mediation-num/espace-public-numerique-daulnat.html?nohead=1" xlink:type="simple">https://www.puy-de-dome.fr/tous-les-annuaires/mediation-num/espace-public-numerique-daulnat.html?nohead=1</text:a></text:p>
          </table:table-cell>
          <table:table-cell table:number-columns-repeated="1008"/>
        </table:table-row>
        <table:table-row table:style-name="ro1">
          <table:table-cell table:style-name="ce3" office:value-type="string" calcext:value-type="string">
            <text:p>Espace Public Numérique de Blanza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VidéoProjecteur, appareil photo</text:p>
          </table:table-cell>
          <table:table-cell table:style-name="ce5" office:value-type="string" calcext:value-type="string">
            <text:p>Apprentissage à l'usage de l'internet / Initiation aux TIC tout public</text:p>
            <text:p>, Accueil / Accompagnement des demandeurs d'emploi</text:p>
            <text:p>, Accompagnement des établissements scolaires (Ecoles, ENT, travail avec les enseignants,...)</text:p>
            <text:p>, Accompagnement des associations</text:p>
            <text:p>, Création artistique / Développement culturel</text:p>
            <text:p>, Accès à l'information locale (Web TV, portail, borne...)</text:p>
            <text:p>, Information jeunesse</text:p>
          </table:table-cell>
          <table:table-cell table:style-name="ce5" office:value-type="string" calcext:value-type="string">
            <text:p>PC, internet, messagerie</text:p>
          </table:table-cell>
          <table:table-cell table:style-name="ce5" office:value-type="string" calcext:value-type="string">
            <text:p>entre 6 et 10</text:p>
          </table:table-cell>
          <table:table-cell table:style-name="ce5"/>
          <table:table-cell table:style-name="ce5" office:value-type="string" calcext:value-type="string">
            <text:p>Lundi : après 19H</text:p>
            <text:p>Mardi : Fermé</text:p>
            <text:p>Mercredi : Fermé</text:p>
            <text:p>Jeudi : après 19H</text:p>
            <text:p>Vendredi : 9H - 11H</text:p>
            <text:p>Samedi : Fermé</text:p>
            <text:p>Dimanche : Fermé</text:p>
          </table:table-cell>
          <table:table-cell table:style-name="ce9" office:value-type="string" calcext:value-type="string">
            <text:p><text:a xlink:href="http://ville-blanzat.fr" xlink:type="simple">http://ville-blanzat.fr</text:a></text:p>
          </table:table-cell>
          <table:table-cell table:style-name="ce5" office:value-type="string" calcext:value-type="string">
            <text:p>epn.blanzat@orange.fr</text:p>
          </table:table-cell>
          <table:table-cell table:style-name="ce5" office:value-type="string" calcext:value-type="string">
            <text:p>04 73 87 40 40</text:p>
          </table:table-cell>
          <table:table-cell table:style-name="ce5" office:value-type="string" calcext:value-type="string">
            <text:p>Mairie, rue de reilhat 63112 Blanzat</text:p>
          </table:table-cell>
          <table:table-cell table:style-name="ce9" office:value-type="string" calcext:value-type="string">
            <text:p><text:a xlink:href="https://www.puy-de-dome.fr/tous-les-annuaires/mediation-num/espace-public-numerique-de-blanzat.html?nohead=1" xlink:type="simple">https://www.puy-de-dome.fr/tous-les-annuaires/mediation-num/espace-public-numerique-de-blanzat.html?nohead=1</text:a></text:p>
          </table:table-cell>
          <table:table-cell table:number-columns-repeated="1008"/>
        </table:table-row>
        <table:table-row table:style-name="ro1">
          <table:table-cell table:style-name="ce3" office:value-type="string" calcext:value-type="string">
            <text:p>Espace Public Numérique de Romagna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Vidéoprojecteur, appareil photo, 3 Tablettes, wifi</text:p>
          </table:table-cell>
          <table:table-cell table:style-name="ce5" office:value-type="string" calcext:value-type="string">
            <text:p>Accès internet et recherche d'emploi, initiation à l'informatique : Pc, tablette, photo, smartphone</text:p>
          </table:table-cell>
          <table:table-cell table:style-name="ce5" office:value-type="string" calcext:value-type="string">
            <text:p>à la carte</text:p>
          </table:table-cell>
          <table:table-cell table:style-name="ce5" office:value-type="string" calcext:value-type="string">
            <text:p>entre 11 et 20</text:p>
          </table:table-cell>
          <table:table-cell table:style-name="ce5"/>
          <table:table-cell table:style-name="ce5" office:value-type="string" calcext:value-type="string">
            <text:p>Lundi : 9H30 - 11H30</text:p>
            <text:p>Mardi : 9H30 - 11H30 / 14H - 17H</text:p>
            <text:p>Mercredi : Fermé</text:p>
            <text:p>Jeudi : 9H30 - 11H30 / 14H - 18H</text:p>
            <text:p>Vendredi : Fermé</text:p>
            <text:p>Samedi : Fermé</text:p>
            <text:p>Dimanche : Fermé</text:p>
          </table:table-cell>
          <table:table-cell table:style-name="ce9" office:value-type="string" calcext:value-type="string">
            <text:p><text:a xlink:href="http://www.epnromagnat.jimdo.com/" xlink:type="simple">http://www.epnromagnat.jimdo.com/</text:a></text:p>
          </table:table-cell>
          <table:table-cell table:style-name="ce5" office:value-type="string" calcext:value-type="string">
            <text:p>epn.romagnat@gmail.com</text:p>
          </table:table-cell>
          <table:table-cell table:style-name="ce5" office:value-type="string" calcext:value-type="string">
            <text:p>04 73 62 63 00</text:p>
          </table:table-cell>
          <table:table-cell table:style-name="ce5" office:value-type="string" calcext:value-type="string">
            <text:p>Centre Social - 3 rue des Fours à Chaux 63540 Romagnat</text:p>
          </table:table-cell>
          <table:table-cell table:style-name="ce9" office:value-type="string" calcext:value-type="string">
            <text:p><text:a xlink:href="https://www.puy-de-dome.fr/tous-les-annuaires/mediation-num/espace-public-numerique-de-romagnat.html?nohead=1" xlink:type="simple">https://www.puy-de-dome.fr/tous-les-annuaires/mediation-num/espace-public-numerique-de-romagnat.html?nohead=1</text:a></text:p>
          </table:table-cell>
          <table:table-cell table:number-columns-repeated="1008"/>
        </table:table-row>
        <table:table-row table:style-name="ro1">
          <table:table-cell table:style-name="ce3" office:value-type="string" calcext:value-type="string">
            <text:p>Mairie annexe des Vergnes</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2</text:p>
          </table:table-cell>
          <table:table-cell table:style-name="ce5" office:value-type="string" calcext:value-type="string">
            <text:p>1 imprimante noir et blanc</text:p>
            <text:p>1 photocopieur </text:p>
            <text:p>1 scanner</text:p>
          </table:table-cell>
          <table:table-cell table:style-name="ce5" office:value-type="string" calcext:value-type="string">
            <text:p>Libre accès à internet et accompagnement: 2 personnes chargées d'accueil et d'accompagnement sont présentes pour rassurer, faire la démarche avec l'usager, donner un coup de pouce sur les démarches en ligne complexes ou orienter vers les partenaires compétents.</text:p>
          </table:table-cell>
          <table:table-cell table:style-name="ce5" table:number-columns-repeated="3"/>
          <table:table-cell table:style-name="ce5" office:value-type="string" calcext:value-type="string">
            <text:p>Lundi : 13h30-18h00</text:p>
            <text:p>Mardi : 13h30-18h00</text:p>
            <text:p>Mercredi : 9h-12h30 , 13h30-18h00</text:p>
            <text:p>Jeudi : 13h30-18h00</text:p>
            <text:p>Vendredi : 9h-12h30 , 13h30-16h00</text:p>
            <text:p>Samedi : Fermé</text:p>
            <text:p>Dimanche : Fermé</text:p>
          </table:table-cell>
          <table:table-cell table:style-name="ce5"/>
          <table:table-cell table:style-name="ce5" office:value-type="string" calcext:value-type="string">
            <text:p>marieannexevergnes@ville-clermont-ferrand.fr</text:p>
          </table:table-cell>
          <table:table-cell table:style-name="ce5" office:value-type="string" calcext:value-type="string">
            <text:p>04 73 42 63 60</text:p>
          </table:table-cell>
          <table:table-cell table:style-name="ce5" office:value-type="string" calcext:value-type="string">
            <text:p>rue du Château des Vergnes 63000 Clermont-Ferrand</text:p>
          </table:table-cell>
          <table:table-cell table:style-name="ce9" office:value-type="string" calcext:value-type="string">
            <text:p><text:a xlink:href="https://www.puy-de-dome.fr/tous-les-annuaires/mediation-num/mairie-annexe-des-vergnes.html?nohead=1" xlink:type="simple">https://www.puy-de-dome.fr/tous-les-annuaires/mediation-num/mairie-annexe-des-vergnes.html?nohead=1</text:a></text:p>
          </table:table-cell>
          <table:table-cell table:number-columns-repeated="1008"/>
        </table:table-row>
        <table:table-row table:style-name="ro1">
          <table:table-cell table:style-name="ce3" office:value-type="string" calcext:value-type="string">
            <text:p>Maison de Quartier Fontaine du Bac (ville de Clermon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8</text:p>
          </table:table-cell>
          <table:table-cell table:style-name="ce5" office:value-type="string" calcext:value-type="string">
            <text:p>imprimante Noir et blanc, les utilisateurs doivent amener leurs feuilles blanches.</text:p>
          </table:table-cell>
          <table:table-cell table:style-name="ce5" office:value-type="string" calcext:value-type="string">
            <text:p>Libre accès internet et accompagnement</text:p>
          </table:table-cell>
          <table:table-cell table:style-name="ce5" table:number-columns-repeated="3"/>
          <table:table-cell table:style-name="ce5" office:value-type="string" calcext:value-type="string">
            <text:p>Lundi : 14H - 16H</text:p>
            <text:p>Mardi : 14H - 16H</text:p>
            <text:p>Mercredi : 16H - 18H</text:p>
            <text:p>Jeudi : 14H - 16H</text:p>
            <text:p>Vendredi : 16H - 18H</text:p>
            <text:p>Samedi : Fermé</text:p>
            <text:p>Dimanche : Fermé</text:p>
          </table:table-cell>
          <table:table-cell table:style-name="ce9" office:value-type="string" calcext:value-type="string">
            <text:p><text:a xlink:href="http://clermont-ferrand.fr" xlink:type="simple">http://clermont-ferrand.fr</text:a></text:p>
          </table:table-cell>
          <table:table-cell table:style-name="ce5" office:value-type="string" calcext:value-type="string">
            <text:p>mq.fontaine-du-bac@ville-clermont-ferrand.fr</text:p>
          </table:table-cell>
          <table:table-cell table:style-name="ce5" office:value-type="string" calcext:value-type="string">
            <text:p>04 73 40 86 30</text:p>
          </table:table-cell>
          <table:table-cell table:style-name="ce5" office:value-type="string" calcext:value-type="string">
            <text:p>18 rue de la fontaine du bac 63000 Clermont ferrand</text:p>
          </table:table-cell>
          <table:table-cell table:style-name="ce9" office:value-type="string" calcext:value-type="string">
            <text:p><text:a xlink:href="https://www.puy-de-dome.fr/tous-les-annuaires/mediation-num/maison-de-quartier-fontaine-du-bac-ville-de-clermont.html?nohead=1" xlink:type="simple">https://www.puy-de-dome.fr/tous-les-annuaires/mediation-num/maison-de-quartier-fontaine-du-bac-ville-de-clermont.html?nohead=1</text:a></text:p>
          </table:table-cell>
          <table:table-cell table:number-columns-repeated="1008"/>
        </table:table-row>
        <table:table-row table:style-name="ro1">
          <table:table-cell table:style-name="ce3" office:value-type="string" calcext:value-type="string">
            <text:p>Maison de Quartier Saint Jacques (ville de Clermont)</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0</text:p>
          </table:table-cell>
          <table:table-cell table:style-name="ce5" office:value-type="string" calcext:value-type="string">
            <text:p>imprimante</text:p>
          </table:table-cell>
          <table:table-cell table:style-name="ce5" office:value-type="string" calcext:value-type="string">
            <text:p>Accès à internet libre toute la journée si pas besoin d'accompagnement - recherche d'emploi</text:p>
          </table:table-cell>
          <table:table-cell table:style-name="ce5" table:number-columns-repeated="3"/>
          <table:table-cell table:style-name="ce5" office:value-type="string" calcext:value-type="string">
            <text:p>Mardi : 14H - 16H</text:p>
            <text:p>Mercredi : 10h - 12h</text:p>
            <text:p>Jeudi : 14H - 16H</text:p>
            <text:p>Vendredi : 14H - 16H</text:p>
            <text:p>Samedi : Fermé</text:p>
            <text:p>Dimanche : Fermé</text:p>
          </table:table-cell>
          <table:table-cell table:style-name="ce9" office:value-type="string" calcext:value-type="string">
            <text:p><text:a xlink:href="http://clermont-ferrand.fr" xlink:type="simple">http://clermont-ferrand.fr</text:a></text:p>
          </table:table-cell>
          <table:table-cell table:style-name="ce5" office:value-type="string" calcext:value-type="string">
            <text:p>mq.saint-jacques@ville-clermont-ferrand.fr</text:p>
          </table:table-cell>
          <table:table-cell table:style-name="ce5" office:value-type="string" calcext:value-type="string">
            <text:p>04 73 40 89 69</text:p>
          </table:table-cell>
          <table:table-cell table:style-name="ce5" office:value-type="string" calcext:value-type="string">
            <text:p>17 rue Baudelaire 63000 Clermont ferrand</text:p>
          </table:table-cell>
          <table:table-cell table:style-name="ce9" office:value-type="string" calcext:value-type="string">
            <text:p><text:a xlink:href="https://www.puy-de-dome.fr/tous-les-annuaires/mediation-num/maison-de-quartier-saint-jacques-ville-de-clermont.html?nohead=1" xlink:type="simple">https://www.puy-de-dome.fr/tous-les-annuaires/mediation-num/maison-de-quartier-saint-jacques-ville-de-clermont.html?nohead=1</text:a></text:p>
          </table:table-cell>
          <table:table-cell table:number-columns-repeated="1008"/>
        </table:table-row>
        <table:table-row table:style-name="ro1">
          <table:table-cell table:style-name="ce3" office:value-type="string" calcext:value-type="string">
            <text:p>Maison digitale ORANGE - CIDFF</text:p>
          </table:table-cell>
          <table:table-cell table:style-name="ce5" office:value-type="string" calcext:value-type="string">
            <text:p>Clermont Auvergne Métropole</text:p>
          </table:table-cell>
          <table:table-cell table:style-name="ce5" office:value-type="string" calcext:value-type="string">
            <text:p>Espace public numéri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8</text:p>
          </table:table-cell>
          <table:table-cell table:style-name="ce5" office:value-type="string" calcext:value-type="string">
            <text:p>1 imprimante</text:p>
          </table:table-cell>
          <table:table-cell table:style-name="ce5" office:value-type="string" calcext:value-type="string">
            <text:p>Le CIDFF63 met à disposition des femmes un espace nommé « maison digitale » cet espace numérique propose différents ateliers dans les domaines de l'emploi, la création d'entreprise, l'utilisation de l'outil informatique dans la Vie Quotidienne et dans le domaine Administratif pour les créatrices d'entreprise. L'accès à la maison digitale et aux ateliers nécessitent une inscription au préalable auprès du CIDFF63.</text:p>
            <text:p>Cet espace a pu voir le jour grâce au soutien financier de la Fondation Orange. Labellisé Chèque APTIC</text:p>
          </table:table-cell>
          <table:table-cell table:style-name="ce5" office:value-type="string" calcext:value-type="string">
            <text:p>Les formations ont lieu </text:p>
            <text:p>- le jeudi: Ateliers vie quotidienne</text:p>
            <text:p>- le vendredi: atelier emploi</text:p>
          </table:table-cell>
          <table:table-cell table:style-name="ce5"/>
          <table:table-cell table:style-name="ce5" office:value-type="string" calcext:value-type="string">
            <text:p>Le CIDFF est acteur labellisé APTIC - Pass numérique</text:p>
          </table:table-cell>
          <table:table-cell table:style-name="ce5" office:value-type="string" calcext:value-type="string">
            <text:p>Lundi : 9h-12h30 et 13h30-16h</text:p>
            <text:p>Mardi : 9h-12h30 et 13h30-16h</text:p>
            <text:p>Mercredi : 9h-12h30 et 13h30-16h</text:p>
            <text:p>Jeudi : 9h-12h30 et 13h30-16h</text:p>
            <text:p>Vendredi : 9h-12h30 et 13h30-16h</text:p>
          </table:table-cell>
          <table:table-cell table:style-name="ce9" office:value-type="string" calcext:value-type="string">
            <text:p><text:a xlink:href="http://puydedome.cidff.info/pages/view/97" xlink:type="simple">http://puydedome.cidff.info/pages/view/97</text:a></text:p>
          </table:table-cell>
          <table:table-cell table:style-name="ce5" office:value-type="string" calcext:value-type="string">
            <text:p>com.cidff63@orange.fr</text:p>
          </table:table-cell>
          <table:table-cell table:style-name="ce5"/>
          <table:table-cell table:style-name="ce5" office:value-type="string" calcext:value-type="string">
            <text:p>Hôtel d'Entreprises - 1 rue des Hauts de Chanturgue 63100 Clermont Ferrand</text:p>
          </table:table-cell>
          <table:table-cell table:style-name="ce9" office:value-type="string" calcext:value-type="string">
            <text:p><text:a xlink:href="https://www.puy-de-dome.fr/tous-les-annuaires/mediation-num/maison-digitale-orange-cidff.html?nohead=1" xlink:type="simple">https://www.puy-de-dome.fr/tous-les-annuaires/mediation-num/maison-digitale-orange-cidff.html?nohead=1</text:a></text:p>
          </table:table-cell>
          <table:table-cell table:number-columns-repeated="1008"/>
        </table:table-row>
        <table:table-row table:style-name="ro1">
          <table:table-cell table:style-name="ce3" office:value-type="string" calcext:value-type="string">
            <text:p>ACoLab - Clermont Ferrand</text:p>
          </table:table-cell>
          <table:table-cell table:style-name="ce5" office:value-type="string" calcext:value-type="string">
            <text:p>Clermont Auvergne Métropole</text:p>
          </table:table-cell>
          <table:table-cell table:style-name="ce5" office:value-type="string" calcext:value-type="string">
            <text:p>FabLab</text:p>
          </table:table-cell>
          <table:table-cell table:style-name="ce5" office:value-type="string" calcext:value-type="string">
            <text:p>Libre accès aux ressources numériques</text:p>
          </table:table-cell>
          <table:table-cell table:style-name="ce7"/>
          <table:table-cell table:style-name="ce5" table:number-columns-repeated="9"/>
          <table:table-cell table:style-name="ce5" office:value-type="string" calcext:value-type="string">
            <text:p>2 bis rue du clos Perret 63000 Clermont ferrand</text:p>
          </table:table-cell>
          <table:table-cell table:style-name="ce9" office:value-type="string" calcext:value-type="string">
            <text:p><text:a xlink:href="https://www.puy-de-dome.fr/tous-les-annuaires/mediation-num/acolab-clermont-ferrand.html?nohead=1" xlink:type="simple">https://www.puy-de-dome.fr/tous-les-annuaires/mediation-num/acolab-clermont-ferrand.html?nohead=1</text:a></text:p>
          </table:table-cell>
          <table:table-cell table:number-columns-repeated="1008"/>
        </table:table-row>
        <table:table-row table:style-name="ro1">
          <table:table-cell table:style-name="ce3" office:value-type="string" calcext:value-type="string">
            <text:p>ProtoLab (école supérieure d'art de Clermont-Métropole)</text:p>
          </table:table-cell>
          <table:table-cell table:style-name="ce5" office:value-type="string" calcext:value-type="string">
            <text:p>Clermont Auvergne Métropole</text:p>
          </table:table-cell>
          <table:table-cell table:style-name="ce5" office:value-type="string" calcext:value-type="string">
            <text:p>FabLab</text:p>
          </table:table-cell>
          <table:table-cell table:style-name="ce5" office:value-type="string" calcext:value-type="string">
            <text:p>Accompagnement aux usages numériques et/ou aux démarches administratives</text:p>
          </table:table-cell>
          <table:table-cell table:style-name="ce7"/>
          <table:table-cell table:style-name="ce5" table:number-columns-repeated="9"/>
          <table:table-cell table:style-name="ce5" office:value-type="string" calcext:value-type="string">
            <text:p>ESACM, 25 rue Kessler 63000 Clermont ferrand</text:p>
          </table:table-cell>
          <table:table-cell table:style-name="ce9" office:value-type="string" calcext:value-type="string">
            <text:p><text:a xlink:href="https://www.puy-de-dome.fr/tous-les-annuaires/mediation-num/protolab-ecole-superieure-dart-de-clermont-metropole.html?nohead=1" xlink:type="simple">https://www.puy-de-dome.fr/tous-les-annuaires/mediation-num/protolab-ecole-superieure-dart-de-clermont-metropole.html?nohead=1</text:a></text:p>
          </table:table-cell>
          <table:table-cell table:number-columns-repeated="1008"/>
        </table:table-row>
        <table:table-row table:style-name="ro1">
          <table:table-cell table:style-name="ce3" office:value-type="string" calcext:value-type="string">
            <text:p>Maison de Services Au Public La Gauthière, Public info - Clermont Ferrand</text:p>
          </table:table-cell>
          <table:table-cell table:style-name="ce5" office:value-type="string" calcext:value-type="string">
            <text:p>Clermont Auvergne Métropole</text:p>
          </table:table-cell>
          <table:table-cell table:style-name="ce5" office:value-type="string" calcext:value-type="string">
            <text:p>Maisons de Services Au Public</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5</text:p>
          </table:table-cell>
          <table:table-cell table:style-name="ce5" office:value-type="string" calcext:value-type="string">
            <text:p>Accès internet, imprimante, téléphone, espace de confidentialité, photocopieuse, visio conférence, fax, scanner, wifi</text:p>
          </table:table-cell>
          <table:table-cell table:style-name="ce5" office:value-type="string" calcext:value-type="string">
            <text:p>Espace public numérique, Pôle emploi, assurance maladie. ateliers d'initiation et libre accès informatique</text:p>
            <text:p>Autres partenaires : Conseil Départemental, mission locale, plan local pour l'insertion et l'emploi (PLIE), point d'accès au droit, protection maternelle infantile (PMI), préfecture, Trésor public, association de quartier, bailleurs sociaux, centre de ressources illettrisme, défendeurs des droits, centre d'information droits des femmes et familles, conseil Départemental d'accès au droit du PDD (CDAD), le délégué du préfet.</text:p>
          </table:table-cell>
          <table:table-cell table:style-name="ce5" office:value-type="string" calcext:value-type="string">
            <text:p>Des ateliers d'initiation aux outils informatiques</text:p>
            <text:p>- Formation de base informatique : Windows, Messagerie / messagerie instantanée, Navigateurs, traitement de texte, tableurs, Imprimantes </text:p>
            <text:p>- Aide aux recherches et transactions web loisirs : réservations en ligne</text:p>
            <text:p>- Aide à la recherche d'emploi : Recherche d'annonces, création de lettre et CV</text:p>
            <text:p>- Réseaux sociaux, jeux : Outils Google</text:p>
            <text:p>- Aides aux scolaires : PIM, orientation</text:p>
            <text:p>- Aides à l'utilisation et conseils à l'achat : Clés USB, Disques externes, Vidéoprojecteurs, ...</text:p>
          </table:table-cell>
          <table:table-cell table:style-name="ce5" table:number-columns-repeated="2"/>
          <table:table-cell table:style-name="ce5" office:value-type="string" calcext:value-type="string">
            <text:p>Lundi : 9H - 12H15 / 13H30 - 17H15</text:p>
            <text:p>Mardi : 9H - 12H15 / 13H30 - 17H15</text:p>
            <text:p>Mercredi : 9H - 12H15 / 13H30 - 17H15</text:p>
            <text:p>Jeudi : 9H - 12H15 / 13H30 - 17H15</text:p>
            <text:p>Vendredi : 9H - 12H15 / 13H30 - 17H15</text:p>
            <text:p>Samedi : Fermé</text:p>
            <text:p>Dimanche : Fermé</text:p>
          </table:table-cell>
          <table:table-cell table:style-name="ce9" office:value-type="string" calcext:value-type="string">
            <text:p><text:a xlink:href="http://www.publicinfolagauthiere.fr" xlink:type="simple">http://www.publicinfolagauthiere.fr</text:a></text:p>
          </table:table-cell>
          <table:table-cell table:style-name="ce5" office:value-type="string" calcext:value-type="string">
            <text:p>public.info@wanadoo.fr</text:p>
          </table:table-cell>
          <table:table-cell table:style-name="ce5" office:value-type="string" calcext:value-type="string">
            <text:p>04 73 24 83 77</text:p>
          </table:table-cell>
          <table:table-cell table:style-name="ce5" office:value-type="string" calcext:value-type="string">
            <text:p>2 rue henri Tourrette 63100 Clermont ferrand</text:p>
          </table:table-cell>
          <table:table-cell table:style-name="ce9" office:value-type="string" calcext:value-type="string">
            <text:p><text:a xlink:href="https://www.puy-de-dome.fr/tous-les-annuaires/mediation-num/maison-de-services-au-public-la-gauthiere-public-info-clermont-ferrand.html?nohead=1" xlink:type="simple">https://www.puy-de-dome.fr/tous-les-annuaires/mediation-num/maison-de-services-au-public-la-gauthiere-public-info-clermont-ferrand.html?nohead=1</text:a></text:p>
          </table:table-cell>
          <table:table-cell table:number-columns-repeated="1008"/>
        </table:table-row>
        <table:table-row table:style-name="ro1">
          <table:table-cell table:style-name="ce3" office:value-type="string" calcext:value-type="string">
            <text:p>Médiathèque aimé Cesaire de Blanza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5</text:p>
          </table:table-cell>
          <table:table-cell table:style-name="ce5" office:value-type="string" calcext:value-type="string">
            <text:p>tablettes, liseuses, imprimantes, accès wifi, accès internet, catalogue en ligne +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3"/>
          <table:table-cell table:style-name="ce5" office:value-type="string" calcext:value-type="string">
            <text:p>Lundi : Fermé</text:p>
            <text:p>Mardi : 14h - 19h</text:p>
            <text:p>Mercredi : 10h - 19h</text:p>
            <text:p>Jeudi : 14h - 19h</text:p>
            <text:p>Vendredi : 14h - 19h</text:p>
            <text:p>Samedi : 10h - 19h</text:p>
            <text:p>Dimanche : Fermé</text:p>
          </table:table-cell>
          <table:table-cell table:style-name="ce9" office:value-type="string" calcext:value-type="string">
            <text:p><text:a xlink:href="http://bibliotheques-clermontcommunaute.net/page/mediatheque-aime-cesaire-blanzat" xlink:type="simple">http://bibliotheques-clermontcommunaute.net/page/mediatheque-aime-cesaire-blanzat</text:a></text:p>
          </table:table-cell>
          <table:table-cell table:style-name="ce5" office:value-type="string" calcext:value-type="string">
            <text:p>bibliotheque.blanzat@agglo-clermont.fr</text:p>
          </table:table-cell>
          <table:table-cell table:style-name="ce5" office:value-type="string" calcext:value-type="string">
            <text:p>04 63 66 95 70</text:p>
          </table:table-cell>
          <table:table-cell table:style-name="ce5" office:value-type="string" calcext:value-type="string">
            <text:p>81 rue des jonquilles 63112 Blanzat</text:p>
          </table:table-cell>
          <table:table-cell table:style-name="ce9" office:value-type="string" calcext:value-type="string">
            <text:p><text:a xlink:href="https://www.puy-de-dome.fr/tous-les-annuaires/mediation-num/mediatheque-aime-cesaire-de-blanzat.html?nohead=1" xlink:type="simple">https://www.puy-de-dome.fr/tous-les-annuaires/mediation-num/mediatheque-aime-cesaire-de-blanzat.html?nohead=1</text:a></text:p>
          </table:table-cell>
          <table:table-cell table:number-columns-repeated="1008"/>
        </table:table-row>
        <table:table-row table:style-name="ro1">
          <table:table-cell table:style-name="ce3" office:value-type="string" calcext:value-type="string">
            <text:p>Médiathèque Arsène Boulay de Romagna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4</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3"/>
          <table:table-cell table:style-name="ce5" office:value-type="string" calcext:value-type="string">
            <text:p>Lundi : Fermé</text:p>
            <text:p>Mardi : 14h - 19h</text:p>
            <text:p>Mercredi : 10h - 12h / 14h - 19h</text:p>
            <text:p>Jeudi : 14h - 19h</text:p>
            <text:p>Vendredi : 14h - 19h</text:p>
            <text:p>Samedi : 10h - 12h / 14h - 19h</text:p>
            <text:p>Dimanche : Fermé</text:p>
          </table:table-cell>
          <table:table-cell table:style-name="ce9" office:value-type="string" calcext:value-type="string">
            <text:p><text:a xlink:href="http://www.bibliotheques-clermontcommunaute.net/page/mediatheque-arsene-boulay-romagnat" xlink:type="simple">http://www.bibliotheques-clermontcommunaute.net/page/mediatheque-arsene-boulay-romagnat</text:a></text:p>
          </table:table-cell>
          <table:table-cell table:style-name="ce5" office:value-type="string" calcext:value-type="string">
            <text:p>bibliotheque.romagnat@agglo-clermont.Fr</text:p>
          </table:table-cell>
          <table:table-cell table:style-name="ce5" office:value-type="string" calcext:value-type="string">
            <text:p>04 73 98 36 38</text:p>
          </table:table-cell>
          <table:table-cell table:style-name="ce5" office:value-type="string" calcext:value-type="string">
            <text:p>5 rue du maréchal Foch 63540 Romagnat</text:p>
          </table:table-cell>
          <table:table-cell table:style-name="ce9" office:value-type="string" calcext:value-type="string">
            <text:p><text:a xlink:href="https://www.puy-de-dome.fr/tous-les-annuaires/mediation-num/mediatheque-arsene-boulay-de-romagnat.html?nohead=1" xlink:type="simple">https://www.puy-de-dome.fr/tous-les-annuaires/mediation-num/mediatheque-arsene-boulay-de-romagnat.html?nohead=1</text:a></text:p>
          </table:table-cell>
          <table:table-cell table:number-columns-repeated="1008"/>
        </table:table-row>
        <table:table-row table:style-name="ro1">
          <table:table-cell table:style-name="ce3" office:value-type="string" calcext:value-type="string">
            <text:p>Médiathèque Clermont Ferrand - Croix de Neyra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14</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Avoir la carte de la bibliothèque ? usages numériques seulement par rapport à la bibliothèque ? pas d'accompagnement</text:p>
          </table:table-cell>
          <table:table-cell table:style-name="ce5" table:number-columns-repeated="6"/>
          <table:table-cell table:style-name="ce5" office:value-type="string" calcext:value-type="string">
            <text:p>04 63 66 95 20</text:p>
          </table:table-cell>
          <table:table-cell table:style-name="ce5" office:value-type="string" calcext:value-type="string">
            <text:p>Place Alexandre Vialatte 63100 Clermont Ferrand</text:p>
          </table:table-cell>
          <table:table-cell table:style-name="ce9" office:value-type="string" calcext:value-type="string">
            <text:p><text:a xlink:href="https://www.puy-de-dome.fr/tous-les-annuaires/mediation-num/mediatheque-clermont-ferrand-croix-de-neyrat.html?nohead=1" xlink:type="simple">https://www.puy-de-dome.fr/tous-les-annuaires/mediation-num/mediatheque-clermont-ferrand-croix-de-neyrat.html?nohead=1</text:a></text:p>
          </table:table-cell>
          <table:table-cell table:number-columns-repeated="1008"/>
        </table:table-row>
        <table:table-row table:style-name="ro1">
          <table:table-cell table:style-name="ce3" office:value-type="string" calcext:value-type="string">
            <text:p>Médiathèque Clermont Ferrand - Jaude</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20</text:p>
          </table:table-cell>
          <table:table-cell table:style-name="ce5" office:value-type="string" calcext:value-type="string">
            <text:p>tablettes, liseuses, imprimantes, accès wifi, catalogue en ligne, scan, photocopieur</text:p>
          </table:table-cell>
          <table:table-cell table:style-name="ce5" office:value-type="string" calcext:value-type="string">
            <text:p>Libre accès aux postes, Accès internet, accompagnement à la découverte des ressources numériques, ateliers numériques</text:p>
            <text:p>Pas d'adhésion à la médiathèque requise. RDV pour accompagnement personnalisé ? Gratuit ? Possibilité de venir au RV avec son propre matériel</text:p>
          </table:table-cell>
          <table:table-cell table:style-name="ce5" table:number-columns-repeated="3"/>
          <table:table-cell table:style-name="ce5" office:value-type="string" calcext:value-type="string">
            <text:p>Lundi : Fermé</text:p>
            <text:p>Mardi : 10h - 19h</text:p>
            <text:p>Mercredi : 10h - 19h</text:p>
            <text:p>Jeudi : 10h - 19h</text:p>
            <text:p>Vendredi : 10h - 19h</text:p>
            <text:p>Samedi : 10h - 19h</text:p>
            <text:p>Dimanche : Fermé</text:p>
          </table:table-cell>
          <table:table-cell table:style-name="ce9" office:value-type="string" calcext:value-type="string">
            <text:p><text:a xlink:href="http://www.bibliotheques-clermontcommunaute.net/page/mediatheque-de-jaude-clermont-ferrand-centre" xlink:type="simple">http://www.bibliotheques-clermontcommunaute.net/page/mediatheque-de-jaude-clermont-ferrand-centre</text:a></text:p>
          </table:table-cell>
          <table:table-cell table:style-name="ce5" office:value-type="string" calcext:value-type="string">
            <text:p>biliotheque.jaude@agglo-clermont.fr</text:p>
          </table:table-cell>
          <table:table-cell table:style-name="ce5" office:value-type="string" calcext:value-type="string">
            <text:p>04 63 66 95 00</text:p>
          </table:table-cell>
          <table:table-cell table:style-name="ce5" office:value-type="string" calcext:value-type="string">
            <text:p>9 place Louis Aragon 63000 Clermont ferrand</text:p>
          </table:table-cell>
          <table:table-cell table:style-name="ce9" office:value-type="string" calcext:value-type="string">
            <text:p><text:a xlink:href="https://www.puy-de-dome.fr/tous-les-annuaires/mediation-num/mediatheque-clermont-ferrand-jaude.html?nohead=1" xlink:type="simple">https://www.puy-de-dome.fr/tous-les-annuaires/mediation-num/mediatheque-clermont-ferrand-jaude.html?nohead=1</text:a></text:p>
          </table:table-cell>
          <table:table-cell table:number-columns-repeated="1008"/>
        </table:table-row>
        <table:table-row table:style-name="ro1">
          <table:table-cell table:style-name="ce3" office:value-type="string" calcext:value-type="string">
            <text:p>Médiathèque Communautaire Chamfort de Saint Genest Champanelle</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8</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3"/>
          <table:table-cell table:style-name="ce5" office:value-type="string" calcext:value-type="string">
            <text:p>Lundi : Fermé</text:p>
            <text:p>Mardi : 14h - 19h</text:p>
            <text:p>Mercredi : 10h - 12h / 14h - 19h</text:p>
            <text:p>Jeudi : Fermé</text:p>
            <text:p>Vendredi : 14h - 19h</text:p>
            <text:p>Samedi : 10h - 12h / 14h - 19h</text:p>
            <text:p>Dimanche : Fermé</text:p>
          </table:table-cell>
          <table:table-cell table:style-name="ce9" office:value-type="string" calcext:value-type="string">
            <text:p><text:a xlink:href="http://www.bibliotheques-clermontcommunaute.net" xlink:type="simple">http://www.bibliotheques-clermontcommunaute.net</text:a></text:p>
          </table:table-cell>
          <table:table-cell table:style-name="ce5" office:value-type="string" calcext:value-type="string">
            <text:p>bibliotheque.saintgeneschampanelle@agglo-clermont.fr</text:p>
          </table:table-cell>
          <table:table-cell table:style-name="ce5" office:value-type="string" calcext:value-type="string">
            <text:p>04 63 66 95 38</text:p>
          </table:table-cell>
          <table:table-cell table:style-name="ce5" office:value-type="string" calcext:value-type="string">
            <text:p>Rue de la Poste 63122 Saint Genès Champanelle</text:p>
          </table:table-cell>
          <table:table-cell table:style-name="ce9" office:value-type="string" calcext:value-type="string">
            <text:p><text:a xlink:href="https://www.puy-de-dome.fr/tous-les-annuaires/mediation-num/mediatheque-communautaire-chamfort-de-saint-genest-champanelle.html?nohead=1" xlink:type="simple">https://www.puy-de-dome.fr/tous-les-annuaires/mediation-num/mediatheque-communautaire-chamfort-de-saint-genest-champanelle.html?nohead=1</text:a></text:p>
          </table:table-cell>
          <table:table-cell table:number-columns-repeated="1008"/>
        </table:table-row>
        <table:table-row table:style-name="ro1">
          <table:table-cell table:style-name="ce3" office:value-type="string" calcext:value-type="string">
            <text:p>Médiathèque d'Aubière</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4</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73 98 36 37</text:p>
          </table:table-cell>
          <table:table-cell table:style-name="ce5" office:value-type="string" calcext:value-type="string">
            <text:p>11 Place des Ramacles 63170 Aubière</text:p>
          </table:table-cell>
          <table:table-cell table:style-name="ce9" office:value-type="string" calcext:value-type="string">
            <text:p><text:a xlink:href="https://www.puy-de-dome.fr/tous-les-annuaires/mediation-num/mediatheque-daubiere.html?nohead=1" xlink:type="simple">https://www.puy-de-dome.fr/tous-les-annuaires/mediation-num/mediatheque-daubiere.html?nohead=1</text:a></text:p>
          </table:table-cell>
          <table:table-cell table:number-columns-repeated="1008"/>
        </table:table-row>
        <table:table-row table:style-name="ro1">
          <table:table-cell table:style-name="ce3" office:value-type="string" calcext:value-type="string">
            <text:p>Médiathèque d'Orcines</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73 66 95 36</text:p>
          </table:table-cell>
          <table:table-cell table:style-name="ce5" office:value-type="string" calcext:value-type="string">
            <text:p>Route des Puys 63870 Orcines</text:p>
          </table:table-cell>
          <table:table-cell table:style-name="ce9" office:value-type="string" calcext:value-type="string">
            <text:p><text:a xlink:href="https://www.puy-de-dome.fr/tous-les-annuaires/mediation-num/mediatheque-dorcines.html?nohead=1" xlink:type="simple">https://www.puy-de-dome.fr/tous-les-annuaires/mediation-num/mediatheque-dorcines.html?nohead=1</text:a></text:p>
          </table:table-cell>
          <table:table-cell table:number-columns-repeated="1008"/>
        </table:table-row>
        <table:table-row table:style-name="ro1">
          <table:table-cell table:style-name="ce3" office:value-type="string" calcext:value-type="string">
            <text:p>Médiathèque de Beaumon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3</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73 98 35 67</text:p>
          </table:table-cell>
          <table:table-cell table:style-name="ce5" office:value-type="string" calcext:value-type="string">
            <text:p>21 rue René Brut 63110 Beaumont</text:p>
          </table:table-cell>
          <table:table-cell table:style-name="ce9" office:value-type="string" calcext:value-type="string">
            <text:p><text:a xlink:href="https://www.puy-de-dome.fr/tous-les-annuaires/mediation-num/mediatheque-de-beaumont.html?nohead=1" xlink:type="simple">https://www.puy-de-dome.fr/tous-les-annuaires/mediation-num/mediatheque-de-beaumont.html?nohead=1</text:a></text:p>
          </table:table-cell>
          <table:table-cell table:number-columns-repeated="1008"/>
        </table:table-row>
        <table:table-row table:style-name="ro1">
          <table:table-cell table:style-name="ce3" office:value-type="string" calcext:value-type="string">
            <text:p>Médiathèque de Ceyra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6"/>
          <table:table-cell table:style-name="ce5" office:value-type="string" calcext:value-type="string">
            <text:p>04 63 66 95 34</text:p>
          </table:table-cell>
          <table:table-cell table:style-name="ce5" office:value-type="string" calcext:value-type="string">
            <text:p>2 Bis rue Jacques Prévert 63122 Ceyrat</text:p>
          </table:table-cell>
          <table:table-cell table:style-name="ce9" office:value-type="string" calcext:value-type="string">
            <text:p><text:a xlink:href="https://www.puy-de-dome.fr/tous-les-annuaires/mediation-num/mediatheque-de-ceyrat.html?nohead=1" xlink:type="simple">https://www.puy-de-dome.fr/tous-les-annuaires/mediation-num/mediatheque-de-ceyrat.html?nohead=1</text:a></text:p>
          </table:table-cell>
          <table:table-cell table:number-columns-repeated="1008"/>
        </table:table-row>
        <table:table-row table:style-name="ro1">
          <table:table-cell table:style-name="ce3" office:value-type="string" calcext:value-type="string">
            <text:p>Médiathèque de Chamalières</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8</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63 66 95 32</text:p>
          </table:table-cell>
          <table:table-cell table:style-name="ce5" office:value-type="string" calcext:value-type="string">
            <text:p>2 Allée du Parc 63400 Chamalières</text:p>
          </table:table-cell>
          <table:table-cell table:style-name="ce9" office:value-type="string" calcext:value-type="string">
            <text:p><text:a xlink:href="https://www.puy-de-dome.fr/tous-les-annuaires/mediation-num/mediatheque-de-chamalieres.html?nohead=1" xlink:type="simple">https://www.puy-de-dome.fr/tous-les-annuaires/mediation-num/mediatheque-de-chamalieres.html?nohead=1</text:a></text:p>
          </table:table-cell>
          <table:table-cell table:number-columns-repeated="1008"/>
        </table:table-row>
        <table:table-row table:style-name="ro1">
          <table:table-cell table:style-name="ce3" office:value-type="string" calcext:value-type="string">
            <text:p>Médiathèque de Clermont Ferrand - Bardoux</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5</text:p>
          </table:table-cell>
          <table:table-cell table:style-name="ce5" office:value-type="string" calcext:value-type="string">
            <text:p>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 (notamment Overnia), Ateliers numériques</text:p>
          </table:table-cell>
          <table:table-cell table:style-name="ce5" office:value-type="string" calcext:value-type="string">
            <text:p>Recherches spécialisées/guidées (bibliographies Blaise Pascal et Auvergne via la BNA)</text:p>
            <text:p>Recherches spécifiques portant sur le patrimoine écrit (bases, catalogues collectifs, portails spécifiques) et, notamment sur le patrimoine numérisé accessible en ligne (Overnia + autres bibliothèques numériques et portails dédiés)</text:p>
            <text:p>Expositions virtuelles sur la BNA (une forme de médiation numérique des collections patrimoniales)</text:p>
            <text:p>Accès (sous condition) aux Archives de l'InterNet</text:p>
          </table:table-cell>
          <table:table-cell table:style-name="ce5" table:number-columns-repeated="5"/>
          <table:table-cell table:style-name="ce5" office:value-type="string" calcext:value-type="string">
            <text:p>07 63 66 95 62</text:p>
          </table:table-cell>
          <table:table-cell table:style-name="ce5" office:value-type="string" calcext:value-type="string">
            <text:p>17 rue Bardoux 63000 Clermont Ferrand</text:p>
          </table:table-cell>
          <table:table-cell table:style-name="ce9" office:value-type="string" calcext:value-type="string">
            <text:p><text:a xlink:href="https://www.puy-de-dome.fr/tous-les-annuaires/mediation-num/mediatheque-de-clermont-ferrand-bardoux.html?nohead=1" xlink:type="simple">https://www.puy-de-dome.fr/tous-les-annuaires/mediation-num/mediatheque-de-clermont-ferrand-bardoux.html?nohead=1</text:a></text:p>
          </table:table-cell>
          <table:table-cell table:number-columns-repeated="1008"/>
        </table:table-row>
        <table:table-row table:style-name="ro1">
          <table:table-cell table:style-name="ce3" office:value-type="string" calcext:value-type="string">
            <text:p>Médiathèque de Clermont Ferrand - Michel de l'Hospital</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Libre accès aux ressources numériques</text:p>
          </table:table-cell>
          <table:table-cell table:style-name="ce7" office:value-type="string" calcext:value-type="string">
            <text:p>9</text:p>
          </table:table-cell>
          <table:table-cell table:style-name="ce5" office:value-type="string" calcext:value-type="string">
            <text:p>tablettes, imprimantes, accès wifi, accès internet, catalogue en ligne +scan/photocopieur</text:p>
          </table:table-cell>
          <table:table-cell table:style-name="ce5" office:value-type="string" calcext:value-type="string">
            <text:p>Accès au documentaires et films de cinéma uniquement - pas d'ateliers d'accompagnement ? pas de PC mais des MAC.</text:p>
          </table:table-cell>
          <table:table-cell table:style-name="ce5" table:number-columns-repeated="6"/>
          <table:table-cell table:style-name="ce5" office:value-type="string" calcext:value-type="string">
            <text:p>04 73 14 73 02</text:p>
          </table:table-cell>
          <table:table-cell table:style-name="ce5" office:value-type="string" calcext:value-type="string">
            <text:p>6 Place Michel de l'Hospital 63000 Clermont Ferrand</text:p>
          </table:table-cell>
          <table:table-cell table:style-name="ce9" office:value-type="string" calcext:value-type="string">
            <text:p><text:a xlink:href="https://www.puy-de-dome.fr/tous-les-annuaires/mediation-num/mediatheque-de-clermont-ferrand-michel-de-lhospital.html?nohead=1" xlink:type="simple">https://www.puy-de-dome.fr/tous-les-annuaires/mediation-num/mediatheque-de-clermont-ferrand-michel-de-lhospital.html?nohead=1</text:a></text:p>
          </table:table-cell>
          <table:table-cell table:number-columns-repeated="1008"/>
        </table:table-row>
        <table:table-row table:style-name="ro1">
          <table:table-cell table:style-name="ce3" office:value-type="string" calcext:value-type="string">
            <text:p>Médiathèque de Gerza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tablettes, liseuses, imprimantes, accès wifi,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63 66 95 31</text:p>
          </table:table-cell>
          <table:table-cell table:style-name="ce5" office:value-type="string" calcext:value-type="string">
            <text:p>Rue moulin du Roy 63360 Gerzat</text:p>
          </table:table-cell>
          <table:table-cell table:style-name="ce9" office:value-type="string" calcext:value-type="string">
            <text:p><text:a xlink:href="https://www.puy-de-dome.fr/tous-les-annuaires/mediation-num/mediatheque-de-gerzat.html?nohead=1" xlink:type="simple">https://www.puy-de-dome.fr/tous-les-annuaires/mediation-num/mediatheque-de-gerzat.html?nohead=1</text:a></text:p>
          </table:table-cell>
          <table:table-cell table:number-columns-repeated="1008"/>
        </table:table-row>
        <table:table-row table:style-name="ro1">
          <table:table-cell table:style-name="ce3" office:value-type="string" calcext:value-type="string">
            <text:p>Médiathèque de Le Cendre</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3</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73 98 34 88</text:p>
          </table:table-cell>
          <table:table-cell table:style-name="ce5" office:value-type="string" calcext:value-type="string">
            <text:p>Place Grassion Fredo 63670 Le Cendre</text:p>
          </table:table-cell>
          <table:table-cell table:style-name="ce9" office:value-type="string" calcext:value-type="string">
            <text:p><text:a xlink:href="https://www.puy-de-dome.fr/tous-les-annuaires/mediation-num/mediatheque-de-le-cendre.html?nohead=1" xlink:type="simple">https://www.puy-de-dome.fr/tous-les-annuaires/mediation-num/mediatheque-de-le-cendre.html?nohead=1</text:a></text:p>
          </table:table-cell>
          <table:table-cell table:number-columns-repeated="1008"/>
        </table:table-row>
        <table:table-row table:style-name="ro1">
          <table:table-cell table:style-name="ce3" office:value-type="string" calcext:value-type="string">
            <text:p>Médiathèque de Pont du Château</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1</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text:p>
            <text:p>Accès internet, Accompagnement à la découverte des ressources numériques</text:p>
            <text:p>Ateliers numériques</text:p>
          </table:table-cell>
          <table:table-cell table:style-name="ce5" table:number-columns-repeated="6"/>
          <table:table-cell table:style-name="ce5" office:value-type="string" calcext:value-type="string">
            <text:p>04 73 98 35 63</text:p>
          </table:table-cell>
          <table:table-cell table:style-name="ce5" office:value-type="string" calcext:value-type="string">
            <text:p>13 rue de l'horloge 63340 Pont du château</text:p>
          </table:table-cell>
          <table:table-cell table:style-name="ce9" office:value-type="string" calcext:value-type="string">
            <text:p><text:a xlink:href="https://www.puy-de-dome.fr/tous-les-annuaires/mediation-num/mediatheque-de-pont-du-chateau.html?nohead=1" xlink:type="simple">https://www.puy-de-dome.fr/tous-les-annuaires/mediation-num/mediatheque-de-pont-du-chateau.html?nohead=1</text:a></text:p>
          </table:table-cell>
          <table:table-cell table:number-columns-repeated="1008"/>
        </table:table-row>
        <table:table-row table:style-name="ro1">
          <table:table-cell table:style-name="ce3" office:value-type="string" calcext:value-type="string">
            <text:p>Médiathèque hugo Prat de Cournon d'Auvergne</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26</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3"/>
          <table:table-cell table:style-name="ce5" office:value-type="string" calcext:value-type="string">
            <text:p>Lundi : Fermé</text:p>
            <text:p>Mardi : 13h - 19h</text:p>
            <text:p>Mercredi : 10h - 12h / 13h - 19h</text:p>
            <text:p>Jeudi : 10h - 12h / 13h - 19h</text:p>
            <text:p>Vendredi : 10h - 12h / 13h - 19h</text:p>
            <text:p>Samedi : 10h - 12h / 13h - 19h</text:p>
            <text:p>Dimanche : Fermé</text:p>
          </table:table-cell>
          <table:table-cell table:style-name="ce9" office:value-type="string" calcext:value-type="string">
            <text:p><text:a xlink:href="http://bibliotheques-clermontcommunaute.net/page/mediatheque-hugo-pratt-cournon" xlink:type="simple">http://bibliotheques-clermontcommunaute.net/page/mediatheque-hugo-pratt-cournon</text:a></text:p>
          </table:table-cell>
          <table:table-cell table:style-name="ce5" office:value-type="string" calcext:value-type="string">
            <text:p>bibliotheque.cournon@agglo-clermont.fr</text:p>
          </table:table-cell>
          <table:table-cell table:style-name="ce5" office:value-type="string" calcext:value-type="string">
            <text:p>04 73 98 35 00</text:p>
          </table:table-cell>
          <table:table-cell table:style-name="ce5" office:value-type="string" calcext:value-type="string">
            <text:p>rue Pierre Jacquet 63800 Cournon d'Auvergne</text:p>
          </table:table-cell>
          <table:table-cell table:style-name="ce9" office:value-type="string" calcext:value-type="string">
            <text:p><text:a xlink:href="https://www.puy-de-dome.fr/tous-les-annuaires/mediation-num/mediatheque-hugo-prat-de-cournon-dauvergne.html?nohead=1" xlink:type="simple">https://www.puy-de-dome.fr/tous-les-annuaires/mediation-num/mediatheque-hugo-prat-de-cournon-dauvergne.html?nohead=1</text:a></text:p>
          </table:table-cell>
          <table:table-cell table:number-columns-repeated="1008"/>
        </table:table-row>
        <table:table-row table:style-name="ro1">
          <table:table-cell table:style-name="ce3" office:value-type="string" calcext:value-type="string">
            <text:p>Médiathèque jacques Prévert de Lempdes</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5</text:p>
          </table:table-cell>
          <table:table-cell table:style-name="ce5" office:value-type="string" calcext:value-type="string">
            <text:p>tablettes, liseuses, imprimantes, accès wifi, accès internet, catalogue en ligne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3"/>
          <table:table-cell table:style-name="ce5" office:value-type="string" calcext:value-type="string">
            <text:p>Lundi : Fermé</text:p>
            <text:p>Mardi : 14h - 19h</text:p>
            <text:p>Mercredi : 10h - 12h / 14h - 19h</text:p>
            <text:p>Jeudi : 14h - 19h</text:p>
            <text:p>Vendredi : 10h - 12h / 14h - 19h</text:p>
            <text:p>Samedi : 10h - 12h / 14h - 19h</text:p>
            <text:p>Dimanche : Fermé</text:p>
          </table:table-cell>
          <table:table-cell table:style-name="ce9" office:value-type="string" calcext:value-type="string">
            <text:p><text:a xlink:href="http://www.bibliotheques-clermontcommunaute.net/page/bibliotheque-jacques-prevert-lempdes" xlink:type="simple">http://www.bibliotheques-clermontcommunaute.net/page/bibliotheque-jacques-prevert-lempdes</text:a></text:p>
          </table:table-cell>
          <table:table-cell table:style-name="ce5" office:value-type="string" calcext:value-type="string">
            <text:p>bibliotheque.lempdes@agglo-clermont.fr</text:p>
          </table:table-cell>
          <table:table-cell table:style-name="ce5" office:value-type="string" calcext:value-type="string">
            <text:p>04 73 98 35 83</text:p>
          </table:table-cell>
          <table:table-cell table:style-name="ce5" office:value-type="string" calcext:value-type="string">
            <text:p>PArc de la mairie, 1 rue saint Verny, BP15 63370 Lempdes</text:p>
          </table:table-cell>
          <table:table-cell table:style-name="ce9" office:value-type="string" calcext:value-type="string">
            <text:p><text:a xlink:href="https://www.puy-de-dome.fr/tous-les-annuaires/mediation-num/mediatheque-jacques-prevert-de-lempdes.html?nohead=1" xlink:type="simple">https://www.puy-de-dome.fr/tous-les-annuaires/mediation-num/mediatheque-jacques-prevert-de-lempdes.html?nohead=1</text:a></text:p>
          </table:table-cell>
          <table:table-cell table:number-columns-repeated="1008"/>
        </table:table-row>
        <table:table-row table:style-name="ro1">
          <table:table-cell table:style-name="ce3" office:value-type="string" calcext:value-type="string">
            <text:p>Médiathèque rêve et savoir d'Aulnat</text:p>
          </table:table-cell>
          <table:table-cell table:style-name="ce5" office:value-type="string" calcext:value-type="string">
            <text:p>Clermont Auvergne Métropole</text:p>
          </table:table-cell>
          <table:table-cell table:style-name="ce5" office:value-type="string" calcext:value-type="string">
            <text:p>Médiathèque</text:p>
          </table:table-cell>
          <table:table-cell table:style-name="ce5" office:value-type="string" calcext:value-type="string">
            <text:p>Accompagnement aux usages numériques et/ou aux démarches administratives</text:p>
          </table:table-cell>
          <table:table-cell table:style-name="ce7" office:value-type="string" calcext:value-type="string">
            <text:p>4</text:p>
          </table:table-cell>
          <table:table-cell table:style-name="ce5" office:value-type="string" calcext:value-type="string">
            <text:p>tablettes, liseuses, imprimantes, accès wifi, catalogue en ligne +scan/photocopieur</text:p>
          </table:table-cell>
          <table:table-cell table:style-name="ce5" office:value-type="string" calcext:value-type="string">
            <text:p>Libre accès aux postes, Accès internet, Accompagnement à la découverte des ressources numériques</text:p>
            <text:p>Ateliers numériques</text:p>
          </table:table-cell>
          <table:table-cell table:style-name="ce5" table:number-columns-repeated="3"/>
          <table:table-cell table:style-name="ce5" office:value-type="string" calcext:value-type="string">
            <text:p>Lundi : Fermé</text:p>
            <text:p>Mardi : 14h - 19h</text:p>
            <text:p>Mercredi : 10h - 12h / 14h 19h</text:p>
            <text:p>Jeudi : 14h - 19h</text:p>
            <text:p>Vendredi : 10h - 12h / 14h 19h</text:p>
            <text:p>Samedi : 10h - 12h / 14h 19h</text:p>
            <text:p>Dimanche : Fermé</text:p>
          </table:table-cell>
          <table:table-cell table:style-name="ce9" office:value-type="string" calcext:value-type="string">
            <text:p><text:a xlink:href="http://bibliotheques-clermontcommunaute.net/page/mediatheque-reve-et-savoir-aulnat" xlink:type="simple">http://bibliotheques-clermontcommunaute.net/page/mediatheque-reve-et-savoir-aulnat</text:a></text:p>
          </table:table-cell>
          <table:table-cell table:style-name="ce5" office:value-type="string" calcext:value-type="string">
            <text:p>bibliotheque.aulnat@agglo-clermont.fr</text:p>
          </table:table-cell>
          <table:table-cell table:style-name="ce5" office:value-type="string" calcext:value-type="string">
            <text:p>04 73 98 35 65</text:p>
          </table:table-cell>
          <table:table-cell table:style-name="ce5" office:value-type="string" calcext:value-type="string">
            <text:p>2 bis rue Curie 63510 Aulnat</text:p>
          </table:table-cell>
          <table:table-cell table:style-name="ce9" office:value-type="string" calcext:value-type="string">
            <text:p><text:a xlink:href="https://www.puy-de-dome.fr/tous-les-annuaires/mediation-num/mediatheque-reve-et-savoir-daulnat.html?nohead=1" xlink:type="simple">https://www.puy-de-dome.fr/tous-les-annuaires/mediation-num/mediatheque-reve-et-savoir-daulnat.html?nohead=1</text:a></text:p>
          </table:table-cell>
          <table:table-cell table:number-columns-repeated="1008"/>
        </table:table-row>
        <table:table-row table:style-name="ro1">
          <table:table-cell table:style-name="ce3" office:value-type="string" calcext:value-type="string">
            <text:p>Cemea Auvergne - Clermont Ferrand</text:p>
          </table:table-cell>
          <table:table-cell table:style-name="ce5" office:value-type="string" calcext:value-type="string">
            <text:p>Clermont Auvergne Métropole</text:p>
          </table:table-cell>
          <table:table-cell table:style-name="ce5" office:value-type="string" calcext:value-type="string">
            <text:p>Médiation itinérante</text:p>
          </table:table-cell>
          <table:table-cell table:style-name="ce5" office:value-type="string" calcext:value-type="string">
            <text:p>Formations régulières ou occasionnelles aux ressources et usages numériques</text:p>
          </table:table-cell>
          <table:table-cell table:style-name="ce7"/>
          <table:table-cell table:style-name="ce5"/>
          <table:table-cell table:style-name="ce5" office:value-type="string" calcext:value-type="string">
            <text:p>A destination des familles : usage du numérique, information autour des jeux vidéos, formation travailleurs sociaux. Labellisé Chèques APTIC</text:p>
          </table:table-cell>
          <table:table-cell table:style-name="ce5" table:number-columns-repeated="4"/>
          <table:table-cell table:style-name="ce9" office:value-type="string" calcext:value-type="string">
            <text:p><text:a xlink:href="http://cemea.asso.fr" xlink:type="simple">http://cemea.asso.fr</text:a></text:p>
          </table:table-cell>
          <table:table-cell table:style-name="ce5" office:value-type="string" calcext:value-type="string">
            <text:p>auvergne@cemea.fr</text:p>
          </table:table-cell>
          <table:table-cell table:style-name="ce5" office:value-type="string" calcext:value-type="string">
            <text:p>04 73 98 73 73</text:p>
          </table:table-cell>
          <table:table-cell table:style-name="ce5" office:value-type="string" calcext:value-type="string">
            <text:p>61 avenue de l'union soviétique 63000 Clermont ferrand</text:p>
          </table:table-cell>
          <table:table-cell table:style-name="ce9" office:value-type="string" calcext:value-type="string">
            <text:p><text:a xlink:href="https://www.puy-de-dome.fr/tous-les-annuaires/mediation-num/cemea-auvergne-clermont-ferrand.html?nohead=1" xlink:type="simple">https://www.puy-de-dome.fr/tous-les-annuaires/mediation-num/cemea-auvergne-clermont-ferrand.html?nohead=1</text:a></text:p>
          </table:table-cell>
          <table:table-cell table:number-columns-repeated="1008"/>
        </table:table-row>
        <table:table-row table:style-name="ro1">
          <table:table-cell table:style-name="ce3" office:value-type="string" calcext:value-type="string">
            <text:p>Famiclic - Clermont Ferrand</text:p>
          </table:table-cell>
          <table:table-cell table:style-name="ce5" office:value-type="string" calcext:value-type="string">
            <text:p>Clermont Auvergne Métropole</text:p>
          </table:table-cell>
          <table:table-cell table:style-name="ce5" office:value-type="string" calcext:value-type="string">
            <text:p>Médiation itinérante</text:p>
          </table:table-cell>
          <table:table-cell table:style-name="ce5" office:value-type="string" calcext:value-type="string">
            <text:p>Formations régulières ou occasionnelles aux ressources et usages numériques</text:p>
          </table:table-cell>
          <table:table-cell table:style-name="ce7"/>
          <table:table-cell table:style-name="ce5"/>
          <table:table-cell table:style-name="ce5" office:value-type="string" calcext:value-type="string">
            <text:p>Assistance informatique et internet à domicile, agréé Services à la personne avec 50% de réduction d'impôts. Installation, Assistance, Dépannage et Formation</text:p>
          </table:table-cell>
          <table:table-cell table:style-name="ce5" table:number-columns-repeated="3"/>
          <table:table-cell table:style-name="ce5" office:value-type="string" calcext:value-type="string">
            <text:p>Lundi : 9h - 19h</text:p>
            <text:p>Mardi : 9h - 19h</text:p>
            <text:p>Mercredi : 9h - 19h</text:p>
            <text:p>Jeudi : 9h - 19h</text:p>
            <text:p>Vendredi : 9h - 19h</text:p>
            <text:p>Samedi : Fermé</text:p>
            <text:p>Dimanche : Fermé</text:p>
          </table:table-cell>
          <table:table-cell table:style-name="ce9" office:value-type="string" calcext:value-type="string">
            <text:p><text:a xlink:href="http://famiclic.fr" xlink:type="simple">http://famiclic.fr</text:a></text:p>
          </table:table-cell>
          <table:table-cell table:style-name="ce5" office:value-type="string" calcext:value-type="string">
            <text:p>fpelletier@busiclic.net</text:p>
          </table:table-cell>
          <table:table-cell table:style-name="ce5" office:value-type="string" calcext:value-type="string">
            <text:p>04 73 29 28 15</text:p>
          </table:table-cell>
          <table:table-cell table:style-name="ce5" office:value-type="string" calcext:value-type="string">
            <text:p>10 Rue Enrico Fermi 63540 ROMAGNAT</text:p>
          </table:table-cell>
          <table:table-cell table:style-name="ce9" office:value-type="string" calcext:value-type="string">
            <text:p><text:a xlink:href="https://www.puy-de-dome.fr/tous-les-annuaires/mediation-num/famiclic-clermont-ferrand.html?nohead=1" xlink:type="simple">https://www.puy-de-dome.fr/tous-les-annuaires/mediation-num/famiclic-clermont-ferrand.html?nohead=1</text:a></text:p>
          </table:table-cell>
          <table:table-cell table:number-columns-repeated="1008"/>
        </table:table-row>
        <table:table-row table:style-name="ro1">
          <table:table-cell table:style-name="ce3" office:value-type="string" calcext:value-type="string">
            <text:p>Les petits débrouillards - Clermont Ferrand</text:p>
          </table:table-cell>
          <table:table-cell table:style-name="ce5" office:value-type="string" calcext:value-type="string">
            <text:p>Clermont Auvergne Métropole</text:p>
          </table:table-cell>
          <table:table-cell table:style-name="ce5" office:value-type="string" calcext:value-type="string">
            <text:p>Médiation itinérante</text:p>
          </table:table-cell>
          <table:table-cell table:style-name="ce5" office:value-type="string" calcext:value-type="string">
            <text:p>Formations régulières ou occasionnelles aux ressources et usages numériques</text:p>
          </table:table-cell>
          <table:table-cell table:style-name="ce7"/>
          <table:table-cell table:style-name="ce5"/>
          <table:table-cell table:style-name="ce5" office:value-type="string" calcext:value-type="string">
            <text:p>Formation à l'utilisation citoyenne et responsable ? animation sur la programmation et le codage.</text:p>
            <text:p>Pas d'accès libre à l'outil informatique</text:p>
            <text:p>Tout public</text:p>
          </table:table-cell>
          <table:table-cell table:style-name="ce5" table:number-columns-repeated="2"/>
          <table:table-cell table:style-name="ce5" office:value-type="string" calcext:value-type="string">
            <text:p>Les petits débrouillards sont labellisés APTIC - Pass numérique</text:p>
          </table:table-cell>
          <table:table-cell table:style-name="ce5"/>
          <table:table-cell table:style-name="ce9" office:value-type="string" calcext:value-type="string">
            <text:p><text:a xlink:href="http://lespetitsdebrouillards-aura.org/" xlink:type="simple">http://lespetitsdebrouillards-aura.org/</text:a></text:p>
          </table:table-cell>
          <table:table-cell table:style-name="ce5" office:value-type="string" calcext:value-type="string">
            <text:p>info@lespetitsdebrouillards.org</text:p>
          </table:table-cell>
          <table:table-cell table:style-name="ce5" office:value-type="string" calcext:value-type="string">
            <text:p>09 83 87 78 78</text:p>
          </table:table-cell>
          <table:table-cell table:style-name="ce5" office:value-type="string" calcext:value-type="string">
            <text:p>32 rue du pont naturel 63000 Clermont ferrand</text:p>
          </table:table-cell>
          <table:table-cell table:style-name="ce9" office:value-type="string" calcext:value-type="string">
            <text:p><text:a xlink:href="https://www.puy-de-dome.fr/tous-les-annuaires/mediation-num/les-petits-debrouillards-clermont-ferrand.html?nohead=1" xlink:type="simple">https://www.puy-de-dome.fr/tous-les-annuaires/mediation-num/les-petits-debrouillards-clermont-ferrand.html?nohead=1</text:a></text:p>
          </table:table-cell>
          <table:table-cell table:number-columns-repeated="1008"/>
        </table:table-row>
        <table:table-row table:style-name="ro1">
          <table:table-cell table:style-name="ce3" office:value-type="string" calcext:value-type="string">
            <text:p>TI'LIEU</text:p>
          </table:table-cell>
          <table:table-cell table:style-name="ce5" office:value-type="string" calcext:value-type="string">
            <text:p>Clermont Auvergne Métropole</text:p>
          </table:table-cell>
          <table:table-cell table:style-name="ce5" office:value-type="string" calcext:value-type="string">
            <text:p>Tiers-lieu</text:p>
          </table:table-cell>
          <table:table-cell table:style-name="ce5" office:value-type="string" calcext:value-type="string">
            <text:p>Formations régulières ou occasionnelles aux ressources et usages numériques</text:p>
          </table:table-cell>
          <table:table-cell table:style-name="ce7" office:value-type="string" calcext:value-type="string">
            <text:p>6</text:p>
          </table:table-cell>
          <table:table-cell table:style-name="ce5" office:value-type="string" calcext:value-type="string">
            <text:p>Copieur couleur, Vidéo projecteur, Imprimante 3D, Découpeuse Vinyle et brodeuse numérique.</text:p>
          </table:table-cell>
          <table:table-cell table:style-name="ce5" office:value-type="string" calcext:value-type="string">
            <text:p>Possibilité d'accompagnement individuel en dehors des heures d'ouverture sur Rendez-Vous.</text:p>
            <text:p>Accompagnement aux usages:</text:p>
            <text:p>-&gt; Installer, configurer, utiliser son système d'exploitation (Windows, Linux)</text:p>
            <text:p>-&gt; Utiliser les outils mails, envoyer des pièces jointes, imprimer un document, etc.</text:p>
            <text:p>-&gt; Utiliser les réseaux sociaux</text:p>
            <text:p>-&gt; Protéger ses données</text:p>
            <text:p>-&gt; Accompagnement en stratégie marketing web / community management (sur demande)</text:p>
            <text:p>Services:</text:p>
            <text:p>-&gt; Ordinateurs libre accès, Connexion internet, Imprimante / copieur</text:p>
            <text:p>-&gt; Atelier de fabrication partagée (Imprimante 3D, Découpeuse vinyle, Brodeuse numérique, etc.)</text:p>
            <text:p>-&gt; Espace détente, café associatif</text:p>
          </table:table-cell>
          <table:table-cell table:style-name="ce5" office:value-type="string" calcext:value-type="string">
            <text:p>-&gt; Utiliser un smartphone ou une tablette</text:p>
            <text:p>-&gt; Utiliser un ordinateur niveau débutant et niveau perfectionnement</text:p>
            <text:p>-&gt; Utiliser les machines de fabrication numérique (Imprimante 3D, Découpeuse vinyle et brodeuse)</text:p>
            <text:p>-&gt; Utilisation de logiciels spécifiques niveau débutant (Libre office, Inkscape, thunderbird, etc.)</text:p>
          </table:table-cell>
          <table:table-cell table:style-name="ce5" office:value-type="string" calcext:value-type="string">
            <text:p>Variable, les sessions sont organisées en fonction de la demande et certaines sont externalisées au lieu.</text:p>
          </table:table-cell>
          <table:table-cell table:style-name="ce5"/>
          <table:table-cell table:style-name="ce5" office:value-type="string" calcext:value-type="string">
            <text:p>Mercredi : 14h-17h</text:p>
            <text:p>Jeudi : 14h-17h</text:p>
            <text:p>Samedi : 14h-18h</text:p>
          </table:table-cell>
          <table:table-cell table:style-name="ce9" office:value-type="string" calcext:value-type="string">
            <text:p><text:a xlink:href="http://initiative.ovh" xlink:type="simple">http://initiative.ovh</text:a></text:p>
          </table:table-cell>
          <table:table-cell table:style-name="ce5" office:value-type="string" calcext:value-type="string">
            <text:p>aude.taddei@initiative.ovh</text:p>
          </table:table-cell>
          <table:table-cell table:style-name="ce5" office:value-type="string" calcext:value-type="string">
            <text:p>06 64 16 57 16</text:p>
          </table:table-cell>
          <table:table-cell table:style-name="ce5" office:value-type="string" calcext:value-type="string">
            <text:p>6 rue du Torpilleur Sirocco 63100 CLERMONT-FERRAND</text:p>
          </table:table-cell>
          <table:table-cell table:style-name="ce9" office:value-type="string" calcext:value-type="string">
            <text:p><text:a xlink:href="https://www.puy-de-dome.fr/tous-les-annuaires/mediation-num/tilieu.html?nohead=1" xlink:type="simple">https://www.puy-de-dome.fr/tous-les-annuaires/mediation-num/tilieu.html?nohead=1</text:a></text:p>
          </table:table-cell>
          <table:table-cell table:number-columns-repeated="1008"/>
        </table:table-row>
        <table:table-row table:style-name="ro2" table:number-rows-repeated="1048425">
          <table:table-cell table:number-columns-repeated="1024"/>
        </table:table-row>
        <table:table-row table:style-name="ro2">
          <table:table-cell table:number-columns-repeated="1024"/>
        </table:table-row>
        <table:named-expressions>
          <table:named-range table:name="_xlnm._FilterDatabase" table:base-cell-address="$'Annuaire puy-de-dome.fr'.$A$1" table:cell-range-address="$'Annuaire puy-de-dome.fr'.$A$1:.$P$150"/>
        </table:named-expressions>
      </table:table>
      <table:table table:name="Annuaire HINAURA" table:style-name="ta2">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7"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7" table:number-columns-repeated="1008" table:default-cell-style-name="Default"/>
        <table:table-row table:style-name="ro3">
          <table:table-cell table:style-name="ce1" office:value-type="string" calcext:value-type="string">
            <text:p>Nom</text:p>
          </table:table-cell>
          <table:table-cell table:style-name="ce1" office:value-type="string" calcext:value-type="string">
            <text:p>Type d'opérateur</text:p>
          </table:table-cell>
          <table:table-cell table:style-name="ce1" office:value-type="string" calcext:value-type="string">
            <text:p>Type de lieu</text:p>
          </table:table-cell>
          <table:table-cell table:style-name="ce1" office:value-type="string" calcext:value-type="string">
            <text:p>Services proposés</text:p>
          </table:table-cell>
          <table:table-cell table:style-name="ce1" office:value-type="string" calcext:value-type="string">
            <text:p>Équipement disponible</text:p>
          </table:table-cell>
          <table:table-cell table:style-name="ce1" office:value-type="string" calcext:value-type="string">
            <text:p>Accompagnement aux démarches en ligne</text:p>
          </table:table-cell>
          <table:table-cell table:style-name="ce1" office:value-type="string" calcext:value-type="string">
            <text:p>Activités de médiation numérique</text:p>
          </table:table-cell>
          <table:table-cell table:style-name="ce1" office:value-type="string" calcext:value-type="string">
            <text:p>Public accueillis</text:p>
          </table:table-cell>
          <table:table-cell table:style-name="ce1" office:value-type="string" calcext:value-type="string">
            <text:p>Tarif</text:p>
          </table:table-cell>
          <table:table-cell table:style-name="ce11" office:value-type="string" calcext:value-type="string">
            <text:p>Détails</text:p>
          </table:table-cell>
          <table:table-cell table:style-name="ce1" office:value-type="string" calcext:value-type="string">
            <text:p>Horaires</text:p>
          </table:table-cell>
          <table:table-cell table:style-name="ce1" office:value-type="string" calcext:value-type="string">
            <text:p>Site Web</text:p>
          </table:table-cell>
          <table:table-cell table:style-name="ce1" office:value-type="string" calcext:value-type="string">
            <text:p>Contact</text:p>
          </table:table-cell>
          <table:table-cell table:style-name="ce1" office:value-type="string" calcext:value-type="string">
            <text:p>Téléphone</text:p>
          </table:table-cell>
          <table:table-cell table:style-name="ce1" office:value-type="string" calcext:value-type="string">
            <text:p>Adresse</text:p>
          </table:table-cell>
          <table:table-cell table:style-name="ce1" office:value-type="string" calcext:value-type="string">
            <text:p>Source</text:p>
          </table:table-cell>
          <table:table-cell table:number-columns-repeated="1008"/>
        </table:table-row>
        <table:table-row table:style-name="ro1">
          <table:table-cell table:style-name="ce2" office:value-type="string" calcext:value-type="string">
            <text:p>Bibliothèque <text:s/>de Men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table:number-columns-repeated="2"/>
          <table:table-cell table:style-name="ce4" office:value-type="string" calcext:value-type="string">
            <text:p>mediatheque.menat@orange.fr</text:p>
          </table:table-cell>
          <table:table-cell table:style-name="ce4" office:value-type="string" calcext:value-type="string">
            <text:p>04 73 85 54 62</text:p>
          </table:table-cell>
          <table:table-cell table:style-name="ce4" office:value-type="string" calcext:value-type="string">
            <text:p>Le Bourg 63560 Menat</text:p>
          </table:table-cell>
          <table:table-cell table:style-name="ce8" office:value-type="string" calcext:value-type="string">
            <text:p><text:a xlink:href="https://carto.hinaura.fr/?BibliothequeDeMenat" xlink:type="simple">https://carto.hinaura.fr/?BibliothequeDeMenat</text:a></text:p>
          </table:table-cell>
          <table:table-cell table:number-columns-repeated="1008"/>
        </table:table-row>
        <table:table-row table:style-name="ro1">
          <table:table-cell table:style-name="ce2" office:value-type="string" calcext:value-type="string">
            <text:p>Espace Charlet / MJC L'Arbresle</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Structure associative de quartier</text:p>
          </table:table-cell>
          <table:table-cell table:style-name="ce4" office:value-type="string" calcext:value-type="string">
            <text:p>Accueil sur rendez-vous</text:p>
            <text:p>Groupe sur inscription</text:p>
            <text:p>Accès libre avec un accompagnement</text:p>
            <text:p>Faire à la place de / habilité Aidant connec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espace Charlet vous propose un accompagnement numérique ainsi qu'un accompagnement dans vos démarches administratives sur rendez vous.</text:p>
            <text:p>C'est aussi un lieu d'accueil, de rencontres et de projets</text:p>
          </table:table-cell>
          <table:table-cell table:style-name="ce4" office:value-type="string" calcext:value-type="string">
            <text:p>Lundi : 9h30-12h</text:p>
            <text:p>Jeudi : 9h30-12h</text:p>
            <text:p>Vendredi : 9h30-12h</text:p>
          </table:table-cell>
          <table:table-cell table:style-name="ce8" office:value-type="string" calcext:value-type="string">
            <text:p><text:a xlink:href="https://mjc-larbresle.fr" xlink:type="simple">https://mjc-larbresle.fr</text:a></text:p>
          </table:table-cell>
          <table:table-cell table:style-name="ce4" office:value-type="string" calcext:value-type="string">
            <text:p>espace.charlet@mjc-larbresle.fr</text:p>
          </table:table-cell>
          <table:table-cell table:style-name="ce4" office:value-type="string" calcext:value-type="string">
            <text:p>07.68.13.86.19</text:p>
          </table:table-cell>
          <table:table-cell table:style-name="ce4" office:value-type="string" calcext:value-type="string">
            <text:p>9, impasse Charassin 69210 L' Arbresle</text:p>
          </table:table-cell>
          <table:table-cell table:style-name="ce8" office:value-type="string" calcext:value-type="string">
            <text:p><text:a xlink:href="https://carto.hinaura.fr/?EspaceCharletMjcLArbresle" xlink:type="simple">https://carto.hinaura.fr/?EspaceCharletMjcLArbresle</text:a></text:p>
          </table:table-cell>
          <table:table-cell table:number-columns-repeated="1008"/>
        </table:table-row>
        <table:table-row table:style-name="ro1">
          <table:table-cell table:style-name="ce2" office:value-type="string" calcext:value-type="string">
            <text:p>Espace culturel de Saint-Beauzire</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Libre accès aux ressources numériques</text:p>
            <text:p>accès internet gratuit</text:p>
            <text:p>imprimante</text:p>
          </table:table-cell>
          <table:table-cell table:style-name="ce4" office:value-type="string" calcext:value-type="string">
            <text:p>Lundi : Fermé</text:p>
            <text:p>Mardi : 15H - 18H30</text:p>
            <text:p>Mercredi : 9H - 12H / 14H - 18H30</text:p>
            <text:p>Jeudi : Fermé</text:p>
            <text:p>Vendredi : 13H30 - 17H30</text:p>
            <text:p>Samedi : 9H - 12H</text:p>
            <text:p>Dimanche : Fermé</text:p>
          </table:table-cell>
          <table:table-cell table:style-name="ce8" office:value-type="string" calcext:value-type="string">
            <text:p><text:a xlink:href="http://saint-beauzire.com" xlink:type="simple">http://saint-beauzire.com</text:a></text:p>
          </table:table-cell>
          <table:table-cell table:style-name="ce4" office:value-type="string" calcext:value-type="string">
            <text:p>saint-beauzire.espaceculturel@wanadoo.fr</text:p>
          </table:table-cell>
          <table:table-cell table:style-name="ce4" office:value-type="string" calcext:value-type="string">
            <text:p>04 73 33 98 24</text:p>
          </table:table-cell>
          <table:table-cell table:style-name="ce4" office:value-type="string" calcext:value-type="string">
            <text:p>Place de la Mairie 63360 Saint Beauzire</text:p>
          </table:table-cell>
          <table:table-cell table:style-name="ce8" office:value-type="string" calcext:value-type="string">
            <text:p><text:a xlink:href="https://carto.hinaura.fr/?EspaceCulturelDeSaintBeauzire" xlink:type="simple">https://carto.hinaura.fr/?EspaceCulturelDeSaintBeauzire</text:a></text:p>
          </table:table-cell>
          <table:table-cell table:number-columns-repeated="1008"/>
        </table:table-row>
        <table:table-row table:style-name="ro1">
          <table:table-cell table:style-name="ce2" office:value-type="string" calcext:value-type="string">
            <text:p>Pôle lecture public du Sancy - Egliseneuve d'Entraigu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text:p>
          </table:table-cell>
          <table:table-cell table:style-name="ce4" office:value-type="string" calcext:value-type="string">
            <text:p>Lundi : 9h30 - 12h30</text:p>
            <text:p>Mardi : Fermé</text:p>
            <text:p>Mercredi : 15h30 - 18h</text:p>
            <text:p>Jeudi : 15h30 -19h</text:p>
            <text:p>Vendredi : 15h30 - 18h</text:p>
            <text:p>Samedi : 9h30 - 12h30</text:p>
            <text:p>Dimanche : Fermé</text:p>
          </table:table-cell>
          <table:table-cell table:style-name="ce8" office:value-type="string" calcext:value-type="string">
            <text:p><text:a xlink:href="http://besse.agate-sigb.com/rechercher/portail.php" xlink:type="simple">http://besse.agate-sigb.com/rechercher/portail.php</text:a></text:p>
          </table:table-cell>
          <table:table-cell table:style-name="ce4" office:value-type="string" calcext:value-type="string">
            <text:p>plp.besse@cc-massifdusancy.fr</text:p>
          </table:table-cell>
          <table:table-cell table:style-name="ce4" office:value-type="string" calcext:value-type="string">
            <text:p>04 73 78 50 83</text:p>
          </table:table-cell>
          <table:table-cell table:style-name="ce4" office:value-type="string" calcext:value-type="string">
            <text:p>le bourg 63850 Égliseneuve d'Entraigues</text:p>
          </table:table-cell>
          <table:table-cell table:style-name="ce8" office:value-type="string" calcext:value-type="string">
            <text:p><text:a xlink:href="https://carto.hinaura.fr/?PoleLecturePublicDuSancyEgliseneuveDE" xlink:type="simple">https://carto.hinaura.fr/?PoleLecturePublicDuSancyEgliseneuveDE</text:a></text:p>
          </table:table-cell>
          <table:table-cell table:number-columns-repeated="1008"/>
        </table:table-row>
        <table:table-row table:style-name="ro1">
          <table:table-cell table:style-name="ce2" office:value-type="string" calcext:value-type="string">
            <text:p>1/3 LIEU NUMERIQUE</text:p>
          </table:table-cell>
          <table:table-cell table:style-name="ce4" office:value-type="string" calcext:value-type="string">
            <text:p>Public : Collectivité</text:p>
          </table:table-cell>
          <table:table-cell table:style-name="ce4" office:value-type="string" calcext:value-type="string">
            <text:p>Espace Public Numérique</text:p>
            <text:p>Maison France Services</text:p>
            <text:p>CCAS</text:p>
            <text:p>Fablab / Hackerspace</text:p>
            <text:p>Espace de coworking</text:p>
            <text:p>Tiers-Lieux</text:p>
            <text:p>Autres</text:p>
          </table:table-cell>
          <table:table-cell table:style-name="ce4" office:value-type="string" calcext:value-type="string">
            <text:p>Accueil sur rendez-vous</text:p>
            <text:p>Accueil sans rendez-vous</text:p>
            <text:p>Groupe sur inscription</text:p>
            <text:p>Groupe sans inscription</text:p>
            <text:p>Accès libre avec un accompagnement</text:p>
            <text:p>Faire à la place de / habilité Aidant connect</text:p>
            <text:p>Impression</text:p>
          </table:table-cell>
          <table:table-cell table:style-name="ce4" office:value-type="string" calcext:value-type="string">
            <text:p>Accès libre à du matériel informatique</text:p>
            <text:p>Imprimante (service payant)</text:p>
          </table:table-cell>
          <table:table-cell table:style-name="ce4" office:value-type="string" calcext:value-type="string">
            <text:p>CAF</text:p>
            <text:p>Pôle Emploi</text:p>
            <text:p>DGFIP</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Micro Folie</text:p>
            <text:p>Espace numérique</text:p>
            <text:p>Fablab</text:p>
            <text:p>Coworking</text:p>
            <text:p>Campus connecté</text:p>
          </table:table-cell>
          <table:table-cell table:style-name="ce4"/>
          <table:table-cell table:style-name="ce8" office:value-type="string" calcext:value-type="string">
            <text:p><text:a xlink:href="https://www.saint-marcellin.fr/services/tiers-lieu-numerique" xlink:type="simple">https://www.saint-marcellin.fr/services/tiers-lieu-numerique</text:a></text:p>
          </table:table-cell>
          <table:table-cell table:style-name="ce4" office:value-type="string" calcext:value-type="string">
            <text:p>tierslieunumerique@saint-marcellin.fr</text:p>
          </table:table-cell>
          <table:table-cell table:style-name="ce4" office:value-type="string" calcext:value-type="string">
            <text:p>04 76 36 09 17</text:p>
          </table:table-cell>
          <table:table-cell table:style-name="ce4" office:value-type="string" calcext:value-type="string">
            <text:p>52 Bd du Champ de Mars 38160 Saint-Marcellin</text:p>
          </table:table-cell>
          <table:table-cell table:style-name="ce8" office:value-type="string" calcext:value-type="string">
            <text:p><text:a xlink:href="https://carto.hinaura.fr/?13LieuNumerique" xlink:type="simple">https://carto.hinaura.fr/?13LieuNumerique</text:a></text:p>
          </table:table-cell>
          <table:table-cell table:number-columns-repeated="1008"/>
        </table:table-row>
        <table:table-row table:style-name="ro1">
          <table:table-cell table:style-name="ce2" office:value-type="string" calcext:value-type="string">
            <text:p>26FK</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Tiers-Lieux</text:p>
            <text:p>Autres</text:p>
          </table:table-cell>
          <table:table-cell table:style-name="ce4" office:value-type="string" calcext:value-type="string">
            <text:p>Accueil sur rendez-vous</text:p>
            <text:p>Accueil sans rendez-vous</text:p>
            <text:p>Groupe sur inscription</text:p>
            <text:p>Accès libre avec un accompagnement</text:p>
            <text:p>Atelier de réparation de matériel informatique</text:p>
            <text:p>Achat équipement à bas coû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Handicap Mental</text:p>
            <text:p/>
            <text:p>Personnes en situation d'illettrisme</text:p>
            <text:p>Personnes en insertion</text:p>
            <text:p>Personnes avec des problématiques linguistiques</text:p>
          </table:table-cell>
          <table:table-cell table:style-name="ce4" office:value-type="string" calcext:value-type="string">
            <text:p>Adhésion</text:p>
          </table:table-cell>
          <table:table-cell table:style-name="ce12"/>
          <table:table-cell table:style-name="ce4" office:value-type="string" calcext:value-type="string">
            <text:p>Lundi : 10h à 12h - 14h à 16h</text:p>
            <text:p>Mardi : 10h à 12h - 14h à 16h</text:p>
            <text:p>Mercredi : 14h - 18h</text:p>
            <text:p>Jeudi : 10h à 12h - 14h à 16h</text:p>
            <text:p>Vendredi : 10h à 12h - 14h à 16h</text:p>
          </table:table-cell>
          <table:table-cell table:style-name="ce8" office:value-type="string" calcext:value-type="string">
            <text:p><text:a xlink:href="http://26fk.fr" xlink:type="simple">http://26fk.fr</text:a></text:p>
          </table:table-cell>
          <table:table-cell table:style-name="ce4" office:value-type="string" calcext:value-type="string">
            <text:p>espacenumerique@26fk.fr</text:p>
          </table:table-cell>
          <table:table-cell table:style-name="ce4" office:value-type="string" calcext:value-type="string">
            <text:p>475693501</text:p>
          </table:table-cell>
          <table:table-cell table:style-name="ce4" office:value-type="string" calcext:value-type="string">
            <text:p>26 Rue Franki Kramer 07100 ANNONAY</text:p>
          </table:table-cell>
          <table:table-cell table:style-name="ce8" office:value-type="string" calcext:value-type="string">
            <text:p><text:a xlink:href="https://carto.hinaura.fr/?26fK" xlink:type="simple">https://carto.hinaura.fr/?26fK</text:a></text:p>
          </table:table-cell>
          <table:table-cell table:number-columns-repeated="1008"/>
        </table:table-row>
        <table:table-row table:style-name="ro1">
          <table:table-cell table:style-name="ce2" office:value-type="string" calcext:value-type="string">
            <text:p>3CLICSPARJOUR</text:p>
          </table:table-cell>
          <table:table-cell table:style-name="ce4" office:value-type="string" calcext:value-type="string">
            <text:p>Privé à but non lucratif (association, ONG...)</text:p>
          </table:table-cell>
          <table:table-cell table:style-name="ce4"/>
          <table:table-cell table:style-name="ce4" office:value-type="string" calcext:value-type="string">
            <text:p>Accueil sur rendez-vous</text:p>
            <text:p>Accès libre avec un accompagnement</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Langue étrangère (anglais)</text:p>
          </table:table-cell>
          <table:table-cell table:style-name="ce4" office:value-type="string" calcext:value-type="string">
            <text:p>Gratuit</text:p>
          </table:table-cell>
          <table:table-cell table:style-name="ce12"/>
          <table:table-cell table:style-name="ce4" table:number-columns-repeated="4"/>
          <table:table-cell table:style-name="ce4" office:value-type="string" calcext:value-type="string">
            <text:p>C/O A.THEVENIER LAFARGE</text:p>
            <text:p>73 AVENUE DU MONT BLANC</text:p>
            <text:p>BAT B 74460 MARNAZ</text:p>
          </table:table-cell>
          <table:table-cell table:style-name="ce8" office:value-type="string" calcext:value-type="string">
            <text:p><text:a xlink:href="https://carto.hinaura.fr/?3clicsparjouR" xlink:type="simple">https://carto.hinaura.fr/?3clicsparjouR</text:a></text:p>
          </table:table-cell>
          <table:table-cell table:number-columns-repeated="1008"/>
        </table:table-row>
        <table:table-row table:style-name="ro1">
          <table:table-cell table:style-name="ce2" office:value-type="string" calcext:value-type="string">
            <text:p>AACA- MSAP d'Aiguebelle</text:p>
          </table:table-cell>
          <table:table-cell table:style-name="ce4" table:number-columns-repeated="8"/>
          <table:table-cell table:style-name="ce12" office:value-type="string" calcext:value-type="string">
            <text:p>Ateliers Numériques, Ateliers FLE selon planning</text:p>
          </table:table-cell>
          <table:table-cell table:style-name="ce4"/>
          <table:table-cell table:style-name="ce8" office:value-type="string" calcext:value-type="string">
            <text:p><text:a xlink:href="http://www.aacaiguebelle.com" xlink:type="simple">www.aacaiguebelle.com</text:a></text:p>
          </table:table-cell>
          <table:table-cell table:style-name="ce4" office:value-type="string" calcext:value-type="string">
            <text:p>msap@aacaiguebelle.com</text:p>
          </table:table-cell>
          <table:table-cell table:style-name="ce4" office:value-type="string" calcext:value-type="string">
            <text:p>04 79 36 37 27</text:p>
          </table:table-cell>
          <table:table-cell table:style-name="ce4" office:value-type="string" calcext:value-type="string">
            <text:p>Allée du Château</text:p>
            <text:p>Parc Rochette 73220 Aiguebelle</text:p>
          </table:table-cell>
          <table:table-cell table:style-name="ce8" office:value-type="string" calcext:value-type="string">
            <text:p><text:a xlink:href="https://carto.hinaura.fr/?AacaMsapDAiguebelle" xlink:type="simple">https://carto.hinaura.fr/?AacaMsapDAiguebelle</text:a></text:p>
          </table:table-cell>
          <table:table-cell table:number-columns-repeated="1008"/>
        </table:table-row>
        <table:table-row table:style-name="ro1">
          <table:table-cell table:style-name="ce2" office:value-type="string" calcext:value-type="string">
            <text:p>AACM - Association d’Animation au Centre des Montagnes - FS - France Services de Moûtiers</text:p>
          </table:table-cell>
          <table:table-cell table:style-name="ce4" table:number-columns-repeated="8"/>
          <table:table-cell table:style-name="ce12"/>
          <table:table-cell table:style-name="ce4"/>
          <table:table-cell table:style-name="ce8" office:value-type="string" calcext:value-type="string">
            <text:p><text:a xlink:href="https://www.aacm-moutiers.fr/" xlink:type="simple">https://www.aacm-moutiers.fr/</text:a></text:p>
          </table:table-cell>
          <table:table-cell table:style-name="ce4" office:value-type="string" calcext:value-type="string">
            <text:p>contact@aacm-moutiers.fr</text:p>
          </table:table-cell>
          <table:table-cell table:style-name="ce4" office:value-type="string" calcext:value-type="string">
            <text:p>04 79 00 08 35</text:p>
          </table:table-cell>
          <table:table-cell table:style-name="ce4" office:value-type="string" calcext:value-type="string">
            <text:p>70 rue du Pain de Mai 73600 Moutiers</text:p>
          </table:table-cell>
          <table:table-cell table:style-name="ce8" office:value-type="string" calcext:value-type="string">
            <text:p><text:a xlink:href="https://carto.hinaura.fr/?AacmAssociationDanimationAuCentreDesMo" xlink:type="simple">https://carto.hinaura.fr/?AacmAssociationDanimationAuCentreDesMo</text:a></text:p>
          </table:table-cell>
          <table:table-cell table:number-columns-repeated="1008"/>
        </table:table-row>
        <table:table-row table:style-name="ro1">
          <table:table-cell table:style-name="ce2" office:value-type="string" calcext:value-type="string">
            <text:p>ACAPASSAV ANNEMASSE</text:p>
          </table:table-cell>
          <table:table-cell table:style-name="ce4" office:value-type="string" calcext:value-type="string">
            <text:p>Privé à but lucratif (entreprises, auto-entrepreneurs, SCOP, SCIC...)</text:p>
          </table:table-cell>
          <table:table-cell table:style-name="ce4" office:value-type="string" calcext:value-type="string">
            <text:p>Espace de coworking</text:p>
            <text:p>Autres</text:p>
          </table:table-cell>
          <table:table-cell table:style-name="ce4" office:value-type="string" calcext:value-type="string">
            <text:p>Accueil sur rendez-vous</text:p>
            <text:p>Groupe sur inscription</text:p>
          </table:table-cell>
          <table:table-cell table:style-name="ce4" table:number-columns-repeated="2"/>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Langue étrangère (anglais)</text:p>
          </table:table-cell>
          <table:table-cell table:style-name="ce4" office:value-type="string" calcext:value-type="string">
            <text:p>Payant</text:p>
          </table:table-cell>
          <table:table-cell table:style-name="ce12" office:value-type="string" calcext:value-type="string">
            <text:p>ACAPASSAV : ACAdémie des PASseurs de SAVoirs Organisme de formation professionnelle :  formation et accueil des personnes en difficulté avec l’utilisation du numérique. </text:p>
            <text:p/>
            <text:p>------</text:p>
            <text:p>Nous travaillons sur ANNEMASSE avec ENTRELAC.</text:p>
            <text:p/>
            <text:p>""</text:p>
          </table:table-cell>
          <table:table-cell table:style-name="ce4" office:value-type="string" calcext:value-type="string">
            <text:p>Lundi : RDV  uniquement de 9h à 19h</text:p>
            <text:p>Mardi : RDV  uniquement de 9h à 19h</text:p>
            <text:p>Mercredi : RDV  uniquement de 9h à 19h</text:p>
            <text:p>Jeudi : RDV  uniquement de 9h à 19h</text:p>
            <text:p>Vendredi : RDV  uniquement de 9h à 19h</text:p>
            <text:p>Samedi : RDV  uniquement de 9h à 19h</text:p>
            <text:p>Dimanche : Fermé</text:p>
          </table:table-cell>
          <table:table-cell table:style-name="ce8" office:value-type="string" calcext:value-type="string">
            <text:p><text:a xlink:href="http://www.acapassav.com" xlink:type="simple">http://www.acapassav.com</text:a></text:p>
          </table:table-cell>
          <table:table-cell table:style-name="ce4" office:value-type="string" calcext:value-type="string">
            <text:p>contact@acapassav.com</text:p>
          </table:table-cell>
          <table:table-cell table:style-name="ce4" office:value-type="string" calcext:value-type="string">
            <text:p>480160959</text:p>
          </table:table-cell>
          <table:table-cell table:style-name="ce4" office:value-type="string" calcext:value-type="string">
            <text:p>15 Avenue EMILE ZOLA 74100 ANNEMASSE</text:p>
          </table:table-cell>
          <table:table-cell table:style-name="ce8" office:value-type="string" calcext:value-type="string">
            <text:p><text:a xlink:href="https://carto.hinaura.fr/?AcapassavAnnemasse" xlink:type="simple">https://carto.hinaura.fr/?AcapassavAnnemasse</text:a></text:p>
          </table:table-cell>
          <table:table-cell table:number-columns-repeated="1008"/>
        </table:table-row>
        <table:table-row table:style-name="ro1">
          <table:table-cell table:style-name="ce2" office:value-type="string" calcext:value-type="string">
            <text:p>ACAPASSAV THONON</text:p>
          </table:table-cell>
          <table:table-cell table:style-name="ce4" office:value-type="string" calcext:value-type="string">
            <text:p>Privé à but lucratif (entreprises, auto-entrepreneurs, SCOP, SCIC...)</text:p>
          </table:table-cell>
          <table:table-cell table:style-name="ce4" office:value-type="string" calcext:value-type="string">
            <text:p>Espace de coworking</text:p>
            <text:p>Autres</text:p>
          </table:table-cell>
          <table:table-cell table:style-name="ce4" office:value-type="string" calcext:value-type="string">
            <text:p>Accueil sur rendez-vous</text:p>
            <text:p>Groupe sur inscription</text:p>
          </table:table-cell>
          <table:table-cell table:style-name="ce4" table:number-columns-repeated="2"/>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Langue étrangère (anglais)</text:p>
            <text:p>Personnes en insertion</text:p>
          </table:table-cell>
          <table:table-cell table:style-name="ce4" office:value-type="string" calcext:value-type="string">
            <text:p>Payant</text:p>
          </table:table-cell>
          <table:table-cell table:style-name="ce12" office:value-type="string" calcext:value-type="string">
            <text:p>ACAPASSAV : ACAdémie des PASseurs de SAVoirs Organisme de formation professionnelle :  formation et accueil des personnes en difficulté avec l’utilisation du numérique. </text:p>
            <text:p/>
            <text:p>------</text:p>
            <text:p>Nous travaillons sur THONON avec MELTING POT.</text:p>
            <text:p/>
            <text:p>""</text:p>
          </table:table-cell>
          <table:table-cell table:style-name="ce4" office:value-type="string" calcext:value-type="string">
            <text:p>Lundi : RDV uniquement de 10h à 19h</text:p>
            <text:p>Mardi : RDV uniquement de 10h à 19h</text:p>
            <text:p>Mercredi : RDV uniquement de 10h à 19h</text:p>
            <text:p>Jeudi : RDV uniquement de 10h à 19h</text:p>
            <text:p>Vendredi : RDV uniquement de 10h à 19h</text:p>
            <text:p>Samedi : Fermé</text:p>
            <text:p>Dimanche : Fermé</text:p>
          </table:table-cell>
          <table:table-cell table:style-name="ce8" office:value-type="string" calcext:value-type="string">
            <text:p><text:a xlink:href="https://www.acapassav.com/" xlink:type="simple">https://www.acapassav.com/</text:a></text:p>
          </table:table-cell>
          <table:table-cell table:style-name="ce4" office:value-type="string" calcext:value-type="string">
            <text:p>contact@acapassav.com</text:p>
          </table:table-cell>
          <table:table-cell table:style-name="ce4" office:value-type="string" calcext:value-type="string">
            <text:p>480160959</text:p>
          </table:table-cell>
          <table:table-cell table:style-name="ce4" office:value-type="string" calcext:value-type="string">
            <text:p>8 Avenue du Général de GAULLE</text:p>
            <text:p>(Le MeltingSpot coworking) 74200 Thonon</text:p>
          </table:table-cell>
          <table:table-cell table:style-name="ce8" office:value-type="string" calcext:value-type="string">
            <text:p><text:a xlink:href="https://carto.hinaura.fr/?AcapassavThonon" xlink:type="simple">https://carto.hinaura.fr/?AcapassavThonon</text:a></text:p>
          </table:table-cell>
          <table:table-cell table:number-columns-repeated="1008"/>
        </table:table-row>
        <table:table-row table:style-name="ro1">
          <table:table-cell table:style-name="ce2" office:value-type="string" calcext:value-type="string">
            <text:p>ACAPASSAV THYEZ</text:p>
          </table:table-cell>
          <table:table-cell table:style-name="ce4" office:value-type="string" calcext:value-type="string">
            <text:p>Privé à but lucratif (entreprises, auto-entrepreneurs, SCOP, SCIC...)</text:p>
          </table:table-cell>
          <table:table-cell table:style-name="ce4" office:value-type="string" calcext:value-type="string">
            <text:p>Espace de coworking</text:p>
          </table:table-cell>
          <table:table-cell table:style-name="ce4" office:value-type="string" calcext:value-type="string">
            <text:p>Accueil sur rendez-vous</text:p>
            <text:p>Groupe sur inscription</text:p>
            <text:p>Achat équipement à bas coût</text:p>
          </table:table-cell>
          <table:table-cell table:style-name="ce4" table:number-columns-repeated="2"/>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Langue étrangère (anglais)</text:p>
            <text:p>Personnes en insertion</text:p>
          </table:table-cell>
          <table:table-cell table:style-name="ce4" office:value-type="string" calcext:value-type="string">
            <text:p>Payant</text:p>
          </table:table-cell>
          <table:table-cell table:style-name="ce12" office:value-type="string" calcext:value-type="string">
            <text:p>ACAPASSAV : ACAdémie des PASseurs de SAVoirs Organisme de formation professionnelle :  formation et accueil des personnes en difficulté avec l’utilisation du numérique. </text:p>
            <text:p/>
            <text:p>------</text:p>
            <text:p>Nous travaillons sur THYEZ avec lE SITE ECONOMIQUE DES LACS</text:p>
            <text:p/>
            <text:p>""</text:p>
          </table:table-cell>
          <table:table-cell table:style-name="ce4" office:value-type="string" calcext:value-type="string">
            <text:p>Lundi : RDV  uniquement de 9h à 19h</text:p>
            <text:p>Mardi : RDV  uniquement de 9h à 19h</text:p>
            <text:p>Mercredi : RDV  uniquement de 9h à 19h</text:p>
            <text:p>Jeudi : RDV  uniquement de 9h à 19h</text:p>
            <text:p>Vendredi : RDV  uniquement de 9h à 19h</text:p>
            <text:p>Samedi : RDV  uniquement de 9h à 13h</text:p>
            <text:p>Dimanche : Fermé</text:p>
          </table:table-cell>
          <table:table-cell table:style-name="ce8" office:value-type="string" calcext:value-type="string">
            <text:p><text:a xlink:href="https://www.acapassav.com/" xlink:type="simple">https://www.acapassav.com/</text:a></text:p>
          </table:table-cell>
          <table:table-cell table:style-name="ce4" office:value-type="string" calcext:value-type="string">
            <text:p>contact@acapassav.com</text:p>
          </table:table-cell>
          <table:table-cell table:style-name="ce4" office:value-type="string" calcext:value-type="string">
            <text:p>480160959</text:p>
          </table:table-cell>
          <table:table-cell table:style-name="ce4" office:value-type="string" calcext:value-type="string">
            <text:p>320 rue des sorbiers 74300 THYEZ</text:p>
          </table:table-cell>
          <table:table-cell table:style-name="ce8" office:value-type="string" calcext:value-type="string">
            <text:p><text:a xlink:href="https://carto.hinaura.fr/?AcapassavThyez" xlink:type="simple">https://carto.hinaura.fr/?AcapassavThyez</text:a></text:p>
          </table:table-cell>
          <table:table-cell table:number-columns-repeated="1008"/>
        </table:table-row>
        <table:table-row table:style-name="ro1">
          <table:table-cell table:style-name="ce2" office:value-type="string" calcext:value-type="string">
            <text:p>ACoLab - Clermont Ferrand</text:p>
          </table:table-cell>
          <table:table-cell table:style-name="ce4"/>
          <table:table-cell table:style-name="ce4" office:value-type="string" calcext:value-type="string">
            <text:p>Fablab / Hackerspace</text:p>
          </table:table-cell>
          <table:table-cell table:style-name="ce4" table:number-columns-repeated="6"/>
          <table:table-cell table:style-name="ce12" office:value-type="string" calcext:value-type="string">
            <text:p>Libre accès aux ressources numériques</text:p>
          </table:table-cell>
          <table:table-cell table:style-name="ce4" table:number-columns-repeated="4"/>
          <table:table-cell table:style-name="ce4" office:value-type="string" calcext:value-type="string">
            <text:p>2 bis rue du clos Perret 63000 Clermont ferrand</text:p>
          </table:table-cell>
          <table:table-cell table:style-name="ce8" office:value-type="string" calcext:value-type="string">
            <text:p><text:a xlink:href="https://carto.hinaura.fr/?AcolabClermontFerrand" xlink:type="simple">https://carto.hinaura.fr/?AcolabClermontFerrand</text:a></text:p>
          </table:table-cell>
          <table:table-cell table:number-columns-repeated="1008"/>
        </table:table-row>
        <table:table-row table:style-name="ro1">
          <table:table-cell table:style-name="ce2" office:value-type="string" calcext:value-type="string">
            <text:p>AFR CORDELLE Saint-Cyr-de-Favières</text:p>
          </table:table-cell>
          <table:table-cell table:style-name="ce4" office:value-type="string" calcext:value-type="string">
            <text:p>Privé à but non lucratif (association, ONG...)</text:p>
          </table:table-cell>
          <table:table-cell table:style-name="ce4" office:value-type="string" calcext:value-type="string">
            <text:p>Association caritative</text:p>
          </table:table-cell>
          <table:table-cell table:style-name="ce4" office:value-type="string" calcext:value-type="string">
            <text:p>Accueil sur rendez-vous</text:p>
            <text:p>Groupe sur inscription</text:p>
            <text:p>Accès libre avec un accompagnement</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Personnes en situation d'illettrisme</text:p>
            <text:p>Personnes en insertion</text:p>
            <text:p>Personnes avec des problématiques linguistiques</text:p>
          </table:table-cell>
          <table:table-cell table:style-name="ce4" office:value-type="string" calcext:value-type="string">
            <text:p>Adhésion</text:p>
          </table:table-cell>
          <table:table-cell table:style-name="ce12"/>
          <table:table-cell table:style-name="ce4" table:number-columns-repeated="2"/>
          <table:table-cell table:style-name="ce4" office:value-type="string" calcext:value-type="string">
            <text:p>afr.cordelle.st.cyr@gmail.com</text:p>
          </table:table-cell>
          <table:table-cell table:style-name="ce4" office:value-type="string" calcext:value-type="string">
            <text:p>06 84 52 47 84</text:p>
          </table:table-cell>
          <table:table-cell table:style-name="ce4" office:value-type="string" calcext:value-type="string">
            <text:p>42123 Saint-Cyr-de-Favières</text:p>
          </table:table-cell>
          <table:table-cell table:style-name="ce8" office:value-type="string" calcext:value-type="string">
            <text:p><text:a xlink:href="https://carto.hinaura.fr/?AfrCordelleStCyrDeFavieres" xlink:type="simple">https://carto.hinaura.fr/?AfrCordelleStCyrDeFavieres</text:a></text:p>
          </table:table-cell>
          <table:table-cell table:number-columns-repeated="1008"/>
        </table:table-row>
        <table:table-row table:style-name="ro1">
          <table:table-cell table:style-name="ce2" office:value-type="string" calcext:value-type="string">
            <text:p>AFR Chavanay</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GFIP</text:p>
            <text:p>Carsat</text:p>
            <text:p>Ameli</text:p>
          </table:table-cell>
          <table:table-cell table:style-name="ce4"/>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s://www.famillesrurales.org/chavanay/" xlink:type="simple">https://www.famillesrurales.org/chavanay/</text:a></text:p>
          </table:table-cell>
          <table:table-cell table:style-name="ce4" office:value-type="string" calcext:value-type="string">
            <text:p>afrchavanay@gmail.com</text:p>
          </table:table-cell>
          <table:table-cell table:style-name="ce4" office:value-type="string" calcext:value-type="string">
            <text:p>474870413</text:p>
          </table:table-cell>
          <table:table-cell table:style-name="ce4" office:value-type="string" calcext:value-type="string">
            <text:p>25 rue des remparts 42410 chavanay</text:p>
          </table:table-cell>
          <table:table-cell table:style-name="ce8" office:value-type="string" calcext:value-type="string">
            <text:p><text:a xlink:href="https://carto.hinaura.fr/?AfrChavanay" xlink:type="simple">https://carto.hinaura.fr/?AfrChavanay</text:a></text:p>
          </table:table-cell>
          <table:table-cell table:number-columns-repeated="1008"/>
        </table:table-row>
        <table:table-row table:style-name="ro1">
          <table:table-cell table:style-name="ce2" office:value-type="string" calcext:value-type="string">
            <text:p>AFR Estivareilles</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GFIP</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table:number-columns-repeated="3"/>
          <table:table-cell table:style-name="ce4" office:value-type="string" calcext:value-type="string">
            <text:p>607365379</text:p>
          </table:table-cell>
          <table:table-cell table:style-name="ce4" office:value-type="string" calcext:value-type="string">
            <text:p>le bourg 42380 estivareilles</text:p>
          </table:table-cell>
          <table:table-cell table:style-name="ce8" office:value-type="string" calcext:value-type="string">
            <text:p><text:a xlink:href="https://carto.hinaura.fr/?AfrEstivareilles" xlink:type="simple">https://carto.hinaura.fr/?AfrEstivareilles</text:a></text:p>
          </table:table-cell>
          <table:table-cell table:number-columns-repeated="1008"/>
        </table:table-row>
        <table:table-row table:style-name="ro1">
          <table:table-cell table:style-name="ce2" office:value-type="string" calcext:value-type="string">
            <text:p>AFR Pouilly-Sous-Charlieu</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Maison France Services</text:p>
          </table:table-cell>
          <table:table-cell table:style-name="ce4" office:value-type="string" calcext:value-type="string">
            <text:p>Accueil sur rendez-vous</text:p>
            <text:p>Accès libre avec un accompagnement</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GFIP</text:p>
            <text:p>Carsat</text:p>
            <text:p>Ameli</text:p>
          </table:table-cell>
          <table:table-cell table:style-name="ce4"/>
          <table:table-cell table:style-name="ce4" office:value-type="string" calcext:value-type="string">
            <text:p>Adultes</text:p>
            <text:p>Personnes âgées</text:p>
            <text:p>Enfance/Parentalité (3-10 ans)</text:p>
            <text:p>Jeunesse (11-26 ans)</text:p>
            <text:p/>
            <text:p>Surdité</text:p>
            <text:p>Accès Personnes à Mobilité Réduite</text:p>
            <text:p>Cécité et déficience visuelle</text:p>
            <text:p>Handicap Mental</text:p>
          </table:table-cell>
          <table:table-cell table:style-name="ce4" office:value-type="string" calcext:value-type="string">
            <text:p>Gratuit</text:p>
          </table:table-cell>
          <table:table-cell table:style-name="ce12" office:value-type="string" calcext:value-type="string">
            <text:p>- Espace de vie sociale</text:p>
            <text:p>- Accueil de loisirs mercredis et vacances scolaires.</text:p>
            <text:p>- France Service</text:p>
            <text:p>- Point de médiation numérique</text:p>
            <text:p>- Activités de loisirs et animations</text:p>
          </table:table-cell>
          <table:table-cell table:style-name="ce4" office:value-type="string" calcext:value-type="string">
            <text:p>Lundi : Sur RDV pendant cette période</text:p>
            <text:p>Mardi : Sur RDV pendant cette période</text:p>
            <text:p>Mercredi : Sur RDV pendant cette période</text:p>
            <text:p>Jeudi : Sur RDV pendant cette période</text:p>
            <text:p>Vendredi : Sur RDV pendant cette période</text:p>
            <text:p>Samedi : Fermé</text:p>
            <text:p>Dimanche : Fermé</text:p>
          </table:table-cell>
          <table:table-cell table:style-name="ce8" office:value-type="string" calcext:value-type="string">
            <text:p><text:a xlink:href="https://www.famillesrurales.org/pouillysouscharlieu" xlink:type="simple">https://www.famillesrurales.org/pouillysouscharlieu</text:a></text:p>
          </table:table-cell>
          <table:table-cell table:style-name="ce4" office:value-type="string" calcext:value-type="string">
            <text:p>afr42720@gmail.com</text:p>
          </table:table-cell>
          <table:table-cell table:style-name="ce4" office:value-type="string" calcext:value-type="string">
            <text:p>04 77 60 94 34</text:p>
          </table:table-cell>
          <table:table-cell table:style-name="ce4" office:value-type="string" calcext:value-type="string">
            <text:p>7 rue du 19 mars 1962 42720 Pouilly-Sous-Charlieu</text:p>
          </table:table-cell>
          <table:table-cell table:style-name="ce8" office:value-type="string" calcext:value-type="string">
            <text:p><text:a xlink:href="https://carto.hinaura.fr/?AfrPoullySousCharlieu" xlink:type="simple">https://carto.hinaura.fr/?AfrPoullySousCharlieu</text:a></text:p>
          </table:table-cell>
          <table:table-cell table:number-columns-repeated="1008"/>
        </table:table-row>
        <table:table-row table:style-name="ro1">
          <table:table-cell table:style-name="ce2" office:value-type="string" calcext:value-type="string">
            <text:p>AFR Saint-Christo-en-Jarez/Valfleury</text:p>
          </table:table-cell>
          <table:table-cell table:style-name="ce4" office:value-type="string" calcext:value-type="string">
            <text:p>Privé à but non lucratif (association, ONG...)</text:p>
          </table:table-cell>
          <table:table-cell table:style-name="ce4" office:value-type="string" calcext:value-type="string">
            <text:p>Fablab / Hackerspace</text:p>
            <text:p>Espace de coworking</text:p>
            <text:p>Autre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Enfance/Parentalité (3-10 ans)</text:p>
            <text:p>Jeunesse (11-26 ans)</text:p>
            <text:p/>
            <text:p>Accès Personnes à Mobilité Réduite</text:p>
            <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Vendredi : 14h/16h</text:p>
            <text:p>Samedi : 10h/12h</text:p>
          </table:table-cell>
          <table:table-cell table:style-name="ce4"/>
          <table:table-cell table:style-name="ce4" office:value-type="string" calcext:value-type="string">
            <text:p>mediateurnumerique@afrscv.fr</text:p>
          </table:table-cell>
          <table:table-cell table:style-name="ce4" office:value-type="string" calcext:value-type="string">
            <text:p>477202436</text:p>
          </table:table-cell>
          <table:table-cell table:style-name="ce4" office:value-type="string" calcext:value-type="string">
            <text:p>2 rue de la Mairie 42320 Saint-Christo-en-Jarez</text:p>
          </table:table-cell>
          <table:table-cell table:style-name="ce8" office:value-type="string" calcext:value-type="string">
            <text:p><text:a xlink:href="https://carto.hinaura.fr/?AssociationFamillesRuralesStChristoEnJare" xlink:type="simple">https://carto.hinaura.fr/?AssociationFamillesRuralesStChristoEnJare</text:a></text:p>
          </table:table-cell>
          <table:table-cell table:number-columns-repeated="1008"/>
        </table:table-row>
        <table:table-row table:style-name="ro1">
          <table:table-cell table:style-name="ce2" office:value-type="string" calcext:value-type="string">
            <text:p>ALFA3A <text:s/>SASS74 ANNEMASSE</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Accès libre avec un accompagnement</text:p>
            <text:p>Impression</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Petite enfance/Parentalité (0-3 ans)</text:p>
            <text:p>Enfance/Parentalité (3-10 ans)</text:p>
            <text:p>Jeunesse (11-26 ans)</text:p>
            <text:p/>
            <text:p>Personnes en situation d'illettrisme</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9/17</text:p>
            <text:p>Mardi : 9/17</text:p>
            <text:p>Mercredi : 9/17</text:p>
            <text:p>Jeudi : 9/17</text:p>
            <text:p>Vendredi : 9/17</text:p>
          </table:table-cell>
          <table:table-cell table:style-name="ce8" office:value-type="string" calcext:value-type="string">
            <text:p><text:a xlink:href="http://alfa3a.org" xlink:type="simple">http://alfa3a.org</text:a></text:p>
          </table:table-cell>
          <table:table-cell table:style-name="ce4"/>
          <table:table-cell table:style-name="ce4" office:value-type="string" calcext:value-type="string">
            <text:p>757425551</text:p>
          </table:table-cell>
          <table:table-cell table:style-name="ce4" office:value-type="string" calcext:value-type="string">
            <text:p>12 RUE DU PETIT MALBRANDE 74100 Annemasse</text:p>
          </table:table-cell>
          <table:table-cell table:style-name="ce8" office:value-type="string" calcext:value-type="string">
            <text:p><text:a xlink:href="https://carto.hinaura.fr/?Alfa3aSass74Annemasse" xlink:type="simple">https://carto.hinaura.fr/?Alfa3aSass74Annemasse</text:a></text:p>
          </table:table-cell>
          <table:table-cell table:number-columns-repeated="1008"/>
        </table:table-row>
        <table:table-row table:style-name="ro1">
          <table:table-cell table:style-name="ce2" office:value-type="string" calcext:value-type="string">
            <text:p>ALFA3A SASS74 Annecy</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Petite enfance/Parentalité (0-3 ans)</text:p>
            <text:p>Enfance/Parentalité (3-10 ans)</text:p>
            <text:p>Jeunesse (11-26 ans)</text:p>
            <text:p/>
            <text:p>Personnes en situation d'illettrisme</text:p>
            <text:p>Personnes en insertion</text:p>
          </table:table-cell>
          <table:table-cell table:style-name="ce4"/>
          <table:table-cell table:style-name="ce12"/>
          <table:table-cell table:style-name="ce4" office:value-type="string" calcext:value-type="string">
            <text:p>Lundi : 9/17</text:p>
            <text:p>Mardi : 9/17</text:p>
            <text:p>Jeudi : 9/17</text:p>
          </table:table-cell>
          <table:table-cell table:style-name="ce8" office:value-type="string" calcext:value-type="string">
            <text:p><text:a xlink:href="http://alfa3a.org" xlink:type="simple">http://alfa3a.org</text:a></text:p>
          </table:table-cell>
          <table:table-cell table:style-name="ce4"/>
          <table:table-cell table:style-name="ce4" office:value-type="string" calcext:value-type="string">
            <text:p>757425551</text:p>
          </table:table-cell>
          <table:table-cell table:style-name="ce4" office:value-type="string" calcext:value-type="string">
            <text:p>4 passage de la cathedrale 74000 Annecy</text:p>
          </table:table-cell>
          <table:table-cell table:style-name="ce8" office:value-type="string" calcext:value-type="string">
            <text:p><text:a xlink:href="https://carto.hinaura.fr/?Alfa3aSass74Annecy" xlink:type="simple">https://carto.hinaura.fr/?Alfa3aSass74Annecy</text:a></text:p>
          </table:table-cell>
          <table:table-cell table:number-columns-repeated="1008"/>
        </table:table-row>
        <table:table-row table:style-name="ro1">
          <table:table-cell table:style-name="ce2" office:value-type="string" calcext:value-type="string">
            <text:p>AMEJ</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ès libre avec un accompagnement</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office:value-type="string" calcext:value-type="string">
            <text:p>Ateliers numériques en partenariat avec Agir ABCD et soutenus par le CCAS. Acquisition des connaissances de base, découverte de l'environnement, création de boite mail, gestion de mots de passe, apprendre à naviguer. Tous les mercredis hors vacances de 9h30 à 11h30 salle symphonie (sauf contraintes COVID)</text:p>
          </table:table-cell>
          <table:table-cell table:style-name="ce4" office:value-type="string" calcext:value-type="string">
            <text:p>Mercredi : 9h30-11h30 hors vacances</text:p>
          </table:table-cell>
          <table:table-cell table:style-name="ce8" office:value-type="string" calcext:value-type="string">
            <text:p><text:a xlink:href="http://www.amej.info" xlink:type="simple">http://www.amej.info</text:a></text:p>
          </table:table-cell>
          <table:table-cell table:style-name="ce4" office:value-type="string" calcext:value-type="string">
            <text:p>amejravoire@gmail.com</text:p>
          </table:table-cell>
          <table:table-cell table:style-name="ce4" office:value-type="string" calcext:value-type="string">
            <text:p>04 79 72 89 39</text:p>
          </table:table-cell>
          <table:table-cell table:style-name="ce4" office:value-type="string" calcext:value-type="string">
            <text:p>Place de l'église 73490 La Ravoire</text:p>
          </table:table-cell>
          <table:table-cell table:style-name="ce8" office:value-type="string" calcext:value-type="string">
            <text:p><text:a xlink:href="https://carto.hinaura.fr/?AmeJ" xlink:type="simple">https://carto.hinaura.fr/?AmeJ</text:a></text:p>
          </table:table-cell>
          <table:table-cell table:number-columns-repeated="1008"/>
        </table:table-row>
        <table:table-row table:style-name="ro1">
          <table:table-cell table:style-name="ce2" office:value-type="string" calcext:value-type="string">
            <text:p>ARQA</text:p>
          </table:table-cell>
          <table:table-cell table:style-name="ce4" table:number-columns-repeated="2"/>
          <table:table-cell table:style-name="ce4" office:value-type="string" calcext:value-type="string">
            <text:p>Groupe sur inscription</text:p>
            <text:p>Groupe sans inscript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able:table-cell>
          <table:table-cell table:style-name="ce4" table:number-columns-repeated="2"/>
          <table:table-cell table:style-name="ce12"/>
          <table:table-cell table:style-name="ce4" office:value-type="string" calcext:value-type="string">
            <text:p>Lundi : 8h à 12h et de 13h30 à 17h</text:p>
            <text:p>Mardi : 8h à 12h et de 13h30 à 17h</text:p>
            <text:p>Mercredi : 8h à 12h et de 13h30 à 17h</text:p>
            <text:p>Jeudi : 8h à 12h et de 13h30 à 17h</text:p>
            <text:p>Vendredi : 8h-12h</text:p>
          </table:table-cell>
          <table:table-cell table:style-name="ce8" office:value-type="string" calcext:value-type="string">
            <text:p><text:a xlink:href="https://www.arqa.fr/" xlink:type="simple">https://www.arqa.fr/</text:a></text:p>
          </table:table-cell>
          <table:table-cell table:style-name="ce4" office:value-type="string" calcext:value-type="string">
            <text:p>contact@arqa.FR</text:p>
          </table:table-cell>
          <table:table-cell table:style-name="ce4" office:value-type="string" calcext:value-type="string">
            <text:p>04 79 61 30 68</text:p>
          </table:table-cell>
          <table:table-cell table:style-name="ce4" office:value-type="string" calcext:value-type="string">
            <text:p>7 avenue d'Annecy 73100 Aix les bains</text:p>
          </table:table-cell>
          <table:table-cell table:style-name="ce8" office:value-type="string" calcext:value-type="string">
            <text:p><text:a xlink:href="https://carto.hinaura.fr/?ArqA" xlink:type="simple">https://carto.hinaura.fr/?ArqA</text:a></text:p>
          </table:table-cell>
          <table:table-cell table:number-columns-repeated="1008"/>
        </table:table-row>
        <table:table-row table:style-name="ro1">
          <table:table-cell table:style-name="ce2" office:value-type="string" calcext:value-type="string">
            <text:p>ASOFT (ASsociation pour l'Ordinateur et les Férus de ses Technologies)</text:p>
          </table:table-cell>
          <table:table-cell table:style-name="ce4" office:value-type="string" calcext:value-type="string">
            <text:p>Privé à but non lucratif (association, ONG...)</text:p>
          </table:table-cell>
          <table:table-cell table:style-name="ce4" table:number-columns-repeated="7"/>
          <table:table-cell table:style-name="ce12"/>
          <table:table-cell table:style-name="ce4" table:number-columns-repeated="2"/>
          <table:table-cell table:style-name="ce4" office:value-type="string" calcext:value-type="string">
            <text:p>asso@asoft-nyons.net</text:p>
          </table:table-cell>
          <table:table-cell table:style-name="ce4" office:value-type="string" calcext:value-type="string">
            <text:p>04 75 26 61 19</text:p>
          </table:table-cell>
          <table:table-cell table:style-name="ce4" office:value-type="string" calcext:value-type="string">
            <text:p>Maison des Associations Georges GIRARD 26110 NYONS</text:p>
          </table:table-cell>
          <table:table-cell table:style-name="ce8" office:value-type="string" calcext:value-type="string">
            <text:p><text:a xlink:href="https://carto.hinaura.fr/?AsoftAssociationPourLOrdinateurEtLesFer" xlink:type="simple">https://carto.hinaura.fr/?AsoftAssociationPourLOrdinateurEtLesFer</text:a></text:p>
          </table:table-cell>
          <table:table-cell table:number-columns-repeated="1008"/>
        </table:table-row>
        <table:table-row table:style-name="ro1">
          <table:table-cell table:style-name="ce2" office:value-type="string" calcext:value-type="string">
            <text:p>ASOFT La Vitrine</text:p>
          </table:table-cell>
          <table:table-cell table:style-name="ce4" table:number-columns-repeated="8"/>
          <table:table-cell table:style-name="ce12"/>
          <table:table-cell table:style-name="ce4" table:number-columns-repeated="2"/>
          <table:table-cell table:style-name="ce4" office:value-type="string" calcext:value-type="string">
            <text:p>asso@asoft-nyons.net</text:p>
          </table:table-cell>
          <table:table-cell table:style-name="ce4" office:value-type="string" calcext:value-type="string">
            <text:p>04 75 27 72 96</text:p>
          </table:table-cell>
          <table:table-cell table:style-name="ce4" office:value-type="string" calcext:value-type="string">
            <text:p>11, place de la Libération 26110 NYONS</text:p>
          </table:table-cell>
          <table:table-cell table:style-name="ce8" office:value-type="string" calcext:value-type="string">
            <text:p><text:a xlink:href="https://carto.hinaura.fr/?AsoftLaVitrine" xlink:type="simple">https://carto.hinaura.fr/?AsoftLaVitrine</text:a></text:p>
          </table:table-cell>
          <table:table-cell table:number-columns-repeated="1008"/>
        </table:table-row>
        <table:table-row table:style-name="ro1">
          <table:table-cell table:style-name="ce2" office:value-type="string" calcext:value-type="string">
            <text:p>ASOFT Mirabel aux Baronnies</text:p>
          </table:table-cell>
          <table:table-cell table:style-name="ce4" table:number-columns-repeated="8"/>
          <table:table-cell table:style-name="ce12"/>
          <table:table-cell table:style-name="ce4" table:number-columns-repeated="2"/>
          <table:table-cell table:style-name="ce4" office:value-type="string" calcext:value-type="string">
            <text:p>asso@asoft-nyons.net</text:p>
          </table:table-cell>
          <table:table-cell table:style-name="ce4" office:value-type="string" calcext:value-type="string">
            <text:p>04 75 26 61 19</text:p>
          </table:table-cell>
          <table:table-cell table:style-name="ce4" office:value-type="string" calcext:value-type="string">
            <text:p>Mairie de Mirabel aux Baronnies 26110 MIRABEL AUX BARONNIES</text:p>
          </table:table-cell>
          <table:table-cell table:style-name="ce8" office:value-type="string" calcext:value-type="string">
            <text:p><text:a xlink:href="https://carto.hinaura.fr/?AsoftMirabelAuxBaronnies" xlink:type="simple">https://carto.hinaura.fr/?AsoftMirabelAuxBaronnies</text:a></text:p>
          </table:table-cell>
          <table:table-cell table:number-columns-repeated="1008"/>
        </table:table-row>
        <table:table-row table:style-name="ro1">
          <table:table-cell table:style-name="ce2" office:value-type="string" calcext:value-type="string">
            <text:p>ASOFT antenne à Taulignan</text:p>
          </table:table-cell>
          <table:table-cell table:style-name="ce4" table:number-columns-repeated="8"/>
          <table:table-cell table:style-name="ce12"/>
          <table:table-cell table:style-name="ce4" table:number-columns-repeated="2"/>
          <table:table-cell table:style-name="ce4" office:value-type="string" calcext:value-type="string">
            <text:p>asso@asoft-nyons.net</text:p>
          </table:table-cell>
          <table:table-cell table:style-name="ce4" office:value-type="string" calcext:value-type="string">
            <text:p>04 75 26 61 19</text:p>
          </table:table-cell>
          <table:table-cell table:style-name="ce4" office:value-type="string" calcext:value-type="string">
            <text:p>Place du 11 novembre 26770 TAULIGNAN</text:p>
          </table:table-cell>
          <table:table-cell table:style-name="ce8" office:value-type="string" calcext:value-type="string">
            <text:p><text:a xlink:href="https://carto.hinaura.fr/?AsoftAntenneATaulignan" xlink:type="simple">https://carto.hinaura.fr/?AsoftAntenneATaulignan</text:a></text:p>
          </table:table-cell>
          <table:table-cell table:number-columns-repeated="1008"/>
        </table:table-row>
        <table:table-row table:style-name="ro1">
          <table:table-cell table:style-name="ce2" office:value-type="string" calcext:value-type="string">
            <text:p>ASSOCIATION 2C2A (CHRISTEL CHACORNAC AIDE ADMINISTRATIVE)</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
            <text:p>Niveau 1 : Découvrir les enjeux du numérique</text:p>
            <text:p>S'informer</text:p>
            <text:p>Découverte des outils de messagerie instantanée (tchat)</text:p>
            <text:p/>
            <text:p>Comprendre</text:p>
            <text:p>Fonctionnement d’une box internet</text:p>
            <text:p/>
            <text:p>Niveau 2 : Maîtriser le numérique</text:p>
            <text:p>Utiliser</text:p>
            <text:p>Classer, gérer et partager ses photos</text:p>
            <text:p/>
            <text:p>Faire ses démarches en ligne</text:p>
            <text:p>Accéder à ses droits sociaux et les gérer en ligne (RSA…)</text:p>
            <text:p/>
            <text:p>Niveau 3 : Augmenter son pouvoir d'agir grâce au numérique</text:p>
            <text:p>Contrôler ses données</text:p>
            <text:p>Les outils libres pour gérer ses emails</text:p>
          </table:table-cell>
          <table:table-cell table:style-name="ce4" office:value-type="string" calcext:value-type="string">
            <text:p>Lundi : 9h à 12h - 15h30 à 18h15</text:p>
            <text:p>Mardi : 9h à 12h - 15h30 à 18h15</text:p>
            <text:p>Mercredi : 9h à 12h</text:p>
            <text:p>Jeudi : 9h à 12h - 15h30 à 18h15</text:p>
            <text:p>Vendredi : 9h à 12h - 15h30 à 18h15</text:p>
            <text:p>Samedi : 9h à 12h</text:p>
          </table:table-cell>
          <table:table-cell table:style-name="ce4" table:number-columns-repeated="2"/>
          <table:table-cell table:style-name="ce4" office:value-type="string" calcext:value-type="string">
            <text:p>06.64.43.58.05</text:p>
          </table:table-cell>
          <table:table-cell table:style-name="ce4" office:value-type="string" calcext:value-type="string">
            <text:p>49 BD Vercingetorix 63120 Courpière</text:p>
          </table:table-cell>
          <table:table-cell table:style-name="ce8" office:value-type="string" calcext:value-type="string">
            <text:p><text:a xlink:href="https://carto.hinaura.fr/?Association2c2aChristelChacornacAideAdmin" xlink:type="simple">https://carto.hinaura.fr/?Association2c2aChristelChacornacAideAdmin</text:a></text:p>
          </table:table-cell>
          <table:table-cell table:number-columns-repeated="1008"/>
        </table:table-row>
        <table:table-row table:style-name="ro1">
          <table:table-cell table:style-name="ce2" office:value-type="string" calcext:value-type="string">
            <text:p>ASSOCIATION LE POLYEDRE</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Adhésion</text:p>
          </table:table-cell>
          <table:table-cell table:style-name="ce12"/>
          <table:table-cell table:style-name="ce4" office:value-type="string" calcext:value-type="string">
            <text:p>Lundi : 10h-12h</text:p>
            <text:p>Mardi : 14h à 18h30</text:p>
            <text:p>Mercredi : fermé</text:p>
            <text:p>Jeudi : 9h-12h</text:p>
            <text:p>Vendredi : fermé</text:p>
            <text:p>Samedi : fermé</text:p>
            <text:p>Dimanche : fermé</text:p>
          </table:table-cell>
          <table:table-cell table:style-name="ce8" office:value-type="string" calcext:value-type="string">
            <text:p><text:a xlink:href="http://www.lepolyedre.fr" xlink:type="simple">http://www.lepolyedre.fr</text:a></text:p>
          </table:table-cell>
          <table:table-cell table:style-name="ce4" office:value-type="string" calcext:value-type="string">
            <text:p>communication@lepolyedre.fr</text:p>
          </table:table-cell>
          <table:table-cell table:style-name="ce4" office:value-type="string" calcext:value-type="string">
            <text:p>04.50.69.14.57</text:p>
          </table:table-cell>
          <table:table-cell table:style-name="ce4" office:value-type="string" calcext:value-type="string">
            <text:p>4 impasse saint Jean - Seynod 74600 ANNECY</text:p>
          </table:table-cell>
          <table:table-cell table:style-name="ce8" office:value-type="string" calcext:value-type="string">
            <text:p><text:a xlink:href="https://carto.hinaura.fr/?AssociationLePolyedre" xlink:type="simple">https://carto.hinaura.fr/?AssociationLePolyedre</text:a></text:p>
          </table:table-cell>
          <table:table-cell table:number-columns-repeated="1008"/>
        </table:table-row>
        <table:table-row table:style-name="ro1">
          <table:table-cell table:style-name="ce2" office:value-type="string" calcext:value-type="string">
            <text:p>AVENTIC Rémuzat</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Maison de Services au Public</text:p>
            <text:p>Tiers-Lieux</text:p>
          </table:table-cell>
          <table:table-cell table:style-name="ce4" office:value-type="string" calcext:value-type="string">
            <text:p>Accueil sur rendez-vous</text:p>
            <text:p>Groupe sur inscription</text:p>
            <text:p>Groupe sans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association intervient depuis 2012 auprès de différents publics : accompagnement dans les démarches administratives, sensibilisation des jeunes aux usages numériques, actions ludo-pédagogiques. L’outil numérique permet de valoriser des apprentissages, des acquis sur différentes thématiques comme le patrimoine, l’histoire, la nature…</text:p>
            <text:p/>
            <text:p>Elle est également MSAP depuis 2016.De nombreux operateurs sont partenaires : la Préfecture, la DGFIP, la MSA, la CAF, la CPAM, la CARSAT, le Pôle Emploi, la Mission Locale, l'ADIL.</text:p>
            <text:p/>
            <text:p>Aventic propose également de se déplacer avec le matériel sur l’ensemble du territoire et ses alentours pour l’organisation d’ateliers thématiques (établissements scolaires, centres de loisirs, maisons de retraite, associations, communes,…)</text:p>
          </table:table-cell>
          <table:table-cell table:style-name="ce4" office:value-type="string" calcext:value-type="string">
            <text:p>Lundi : 14h à 16h30</text:p>
            <text:p>Mardi : Fermé</text:p>
            <text:p>Mercredi : Fermé</text:p>
            <text:p>Jeudi : 9h30 à 12h</text:p>
            <text:p>Vendredi : 9h30 à 12h</text:p>
            <text:p>Samedi : Fermé</text:p>
            <text:p>Dimanche : Fermé</text:p>
          </table:table-cell>
          <table:table-cell table:style-name="ce8" office:value-type="string" calcext:value-type="string">
            <text:p><text:a xlink:href="http://www.aventic.org" xlink:type="simple">www.aventic.org</text:a></text:p>
          </table:table-cell>
          <table:table-cell table:style-name="ce4" office:value-type="string" calcext:value-type="string">
            <text:p>animation@aventic.org</text:p>
          </table:table-cell>
          <table:table-cell table:style-name="ce4" office:value-type="string" calcext:value-type="string">
            <text:p>06 25 23 56 01 / 06 14 86 45 36</text:p>
          </table:table-cell>
          <table:table-cell table:style-name="ce4" office:value-type="string" calcext:value-type="string">
            <text:p>Mairie - le village 26510 REMUZAT</text:p>
          </table:table-cell>
          <table:table-cell table:style-name="ce8" office:value-type="string" calcext:value-type="string">
            <text:p><text:a xlink:href="https://carto.hinaura.fr/?AventicRemuzat" xlink:type="simple">https://carto.hinaura.fr/?AventicRemuzat</text:a></text:p>
          </table:table-cell>
          <table:table-cell table:number-columns-repeated="1008"/>
        </table:table-row>
        <table:table-row table:style-name="ro1">
          <table:table-cell table:style-name="ce2" office:value-type="string" calcext:value-type="string">
            <text:p>AVENTIC Sahun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Maison de Services au Public</text:p>
            <text:p>Tiers-Lieux</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association intervient depuis 2012 auprès de différents publics : accompagnement dans les démarches administratives, sensibilisation des jeunes aux usages numériques, actions ludo-pédagogiques. L’outil numérique permet de valoriser des apprentissages, des acquis sur différentes thématiques comme le patrimoine, l’histoire, la nature…</text:p>
            <text:p/>
            <text:p>Elle est également MSAP depuis 2016.De nombreux operateurs sont partenaires : la Préfecture, la DGFIP, la MSA, la CAF, la CPAM, la CARSAT, le Pôle Emploi, la Mission Locale, l'ADIL.</text:p>
            <text:p/>
            <text:p>Aventic propose également de se déplacer avec le matériel sur l’ensemble du territoire et ses alentours pour l’organisation d’ateliers thématiques (établissements scolaires, centres de loisirs, maisons de retraite, associations, communes,…)</text:p>
          </table:table-cell>
          <table:table-cell table:style-name="ce4" office:value-type="string" calcext:value-type="string">
            <text:p>Lundi : Fermé</text:p>
            <text:p>Mardi : 9h30 à 12h30 / 17h à 19h</text:p>
            <text:p>Mercredi : 9h30 à 12h30</text:p>
            <text:p>Jeudi : Fermé</text:p>
            <text:p>Vendredi : 14h à 17</text:p>
            <text:p>Samedi : Fermé</text:p>
            <text:p>Dimanche : Fermé</text:p>
          </table:table-cell>
          <table:table-cell table:style-name="ce8" office:value-type="string" calcext:value-type="string">
            <text:p><text:a xlink:href="http://www.aventic.org" xlink:type="simple">www.aventic.org</text:a></text:p>
          </table:table-cell>
          <table:table-cell table:style-name="ce4" office:value-type="string" calcext:value-type="string">
            <text:p>animation@aventic.org</text:p>
          </table:table-cell>
          <table:table-cell table:style-name="ce4" office:value-type="string" calcext:value-type="string">
            <text:p>06 25 23 56 01 / 06 14 86 45 36</text:p>
          </table:table-cell>
          <table:table-cell table:style-name="ce4" office:value-type="string" calcext:value-type="string">
            <text:p>285 rue du village 26510 SAHUNE</text:p>
          </table:table-cell>
          <table:table-cell table:style-name="ce8" office:value-type="string" calcext:value-type="string">
            <text:p><text:a xlink:href="https://carto.hinaura.fr/?AventicSahune" xlink:type="simple">https://carto.hinaura.fr/?AventicSahune</text:a></text:p>
          </table:table-cell>
          <table:table-cell table:number-columns-repeated="1008"/>
        </table:table-row>
        <table:table-row table:style-name="ro1">
          <table:table-cell table:style-name="ce2" office:value-type="string" calcext:value-type="string">
            <text:p>AVENTIC Verclause</text:p>
          </table:table-cell>
          <table:table-cell table:style-name="ce4" table:number-columns-repeated="8"/>
          <table:table-cell table:style-name="ce12"/>
          <table:table-cell table:style-name="ce4" table:number-columns-repeated="2"/>
          <table:table-cell table:style-name="ce4" office:value-type="string" calcext:value-type="string">
            <text:p>animation@aventic.org</text:p>
          </table:table-cell>
          <table:table-cell table:style-name="ce4" office:value-type="string" calcext:value-type="string">
            <text:p>06 25 23 56 01\n06 14 86 45 36</text:p>
          </table:table-cell>
          <table:table-cell table:style-name="ce4" office:value-type="string" calcext:value-type="string">
            <text:p>Ancienne école à la mairie 26510 VERCLAUSE</text:p>
          </table:table-cell>
          <table:table-cell table:style-name="ce8" office:value-type="string" calcext:value-type="string">
            <text:p><text:a xlink:href="https://carto.hinaura.fr/?AventicVerclause" xlink:type="simple">https://carto.hinaura.fr/?AventicVerclause</text:a></text:p>
          </table:table-cell>
          <table:table-cell table:number-columns-repeated="1008"/>
        </table:table-row>
        <table:table-row table:style-name="ro1">
          <table:table-cell table:style-name="ce2" office:value-type="string" calcext:value-type="string">
            <text:p>AVT</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Initiation à l'utilisation de la tablette numérique. Aide à l'accès aux site administratifs en atelier collectif pour les seniors.</text:p>
            <text:p>Découverte d'une tablette et du tactile, navigation sur internet, comment utiliser une messagerie électronique, envoyer des pièces jointes. Comment créer un compte sur un site administratif. Règles de bon usage et de prévention des risques.</text:p>
            <text:p/>
            <text:p>10 tablettes prêtées pendant les formations.</text:p>
          </table:table-cell>
          <table:table-cell table:style-name="ce4" office:value-type="string" calcext:value-type="string">
            <text:p>Lundi : Le session sont établies selon le groupe constitué et un calendrier pré-définie.</text:p>
          </table:table-cell>
          <table:table-cell table:style-name="ce4" table:number-columns-repeated="2"/>
          <table:table-cell table:style-name="ce4" office:value-type="string" calcext:value-type="string">
            <text:p>04 73 80 06 16</text:p>
          </table:table-cell>
          <table:table-cell table:style-name="ce4" office:value-type="string" calcext:value-type="string">
            <text:p>48 rue de Clermont 63300 THIERS</text:p>
          </table:table-cell>
          <table:table-cell table:style-name="ce8" office:value-type="string" calcext:value-type="string">
            <text:p><text:a xlink:href="https://carto.hinaura.fr/?AvT" xlink:type="simple">https://carto.hinaura.fr/?AvT</text:a></text:p>
          </table:table-cell>
          <table:table-cell table:number-columns-repeated="1008"/>
        </table:table-row>
        <table:table-row table:style-name="ro1">
          <table:table-cell table:style-name="ce2" office:value-type="string" calcext:value-type="string">
            <text:p>Accorderie</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ext:p>Autres</text:p>
          </table:table-cell>
          <table:table-cell table:style-name="ce4" table:number-columns-repeated="5"/>
          <table:table-cell table:style-name="ce4" office:value-type="string" calcext:value-type="string">
            <text:p>Gratuit</text:p>
          </table:table-cell>
          <table:table-cell table:style-name="ce12" office:value-type="string" calcext:value-type="string">
            <text:p>- Les services de l'Accorderie sont proposés par des accordeurs.euses (cf ci-dessous). Environ 45 services liés au numérique sont proposés (initiation à l'informatique et divers logiciels, conseil à l'achat et installation de matériel, etc..).</text:p>
            <text:p> - Par ailleurs une **foire d'échange de services** sur le thème de la communication numérique est prévue pour l'automne 2020</text:p>
            <text:p>Les services échangés sont comptabilisés grâce à des chèques-temps sur la base du temps réel nécessaire pour rendre le service demandé. La comptabilité se fait à partir d’un compte-temps où sont relevés les heures données et reçues.</text:p>
            <text:p>Lors de son inscription, tout nouveau accordeur reçoit sur son compte temps un crédit de 15h00 pour lui permettre d’échanger des services immédiatement.</text:p>
          </table:table-cell>
          <table:table-cell table:style-name="ce4"/>
          <table:table-cell table:style-name="ce8" office:value-type="string" calcext:value-type="string">
            <text:p><text:a xlink:href="http://www.accorderie.fr/chambery" xlink:type="simple">http://www.accorderie.fr/chambery</text:a></text:p>
          </table:table-cell>
          <table:table-cell table:style-name="ce4" office:value-type="string" calcext:value-type="string">
            <text:p>chambéry@accorderie.fr ou accueilchambery@accorderie.fr</text:p>
          </table:table-cell>
          <table:table-cell table:style-name="ce4" office:value-type="string" calcext:value-type="string">
            <text:p>04 79 96 13 49</text:p>
          </table:table-cell>
          <table:table-cell table:style-name="ce4" office:value-type="string" calcext:value-type="string">
            <text:p>305 rue du Bertillet 73000 Chambéry</text:p>
          </table:table-cell>
          <table:table-cell table:style-name="ce8" office:value-type="string" calcext:value-type="string">
            <text:p><text:a xlink:href="https://carto.hinaura.fr/?AccorderiE" xlink:type="simple">https://carto.hinaura.fr/?AccorderiE</text:a></text:p>
          </table:table-cell>
          <table:table-cell table:number-columns-repeated="1008"/>
        </table:table-row>
        <table:table-row table:style-name="ro1">
          <table:table-cell table:style-name="ce2" office:value-type="string" calcext:value-type="string">
            <text:p>Accorderie Au temps partagé</text:p>
          </table:table-cell>
          <table:table-cell table:style-name="ce4" table:number-columns-repeated="8"/>
          <table:table-cell table:style-name="ce12"/>
          <table:table-cell table:style-name="ce4" table:number-columns-repeated="2"/>
          <table:table-cell table:style-name="ce4" office:value-type="string" calcext:value-type="string">
            <text:p>coordination.accorderie.romans@gmail.com</text:p>
            <text:p>Romans@accorderie.fr</text:p>
          </table:table-cell>
          <table:table-cell table:style-name="ce4" office:value-type="string" calcext:value-type="string">
            <text:p>06 86 24 13 41</text:p>
          </table:table-cell>
          <table:table-cell table:style-name="ce4" office:value-type="string" calcext:value-type="string">
            <text:p>68 Rue Saint Nicolas 26100 ROMANS SUR ISERE</text:p>
          </table:table-cell>
          <table:table-cell table:style-name="ce8" office:value-type="string" calcext:value-type="string">
            <text:p><text:a xlink:href="https://carto.hinaura.fr/?AccorderieAuTempsPartage" xlink:type="simple">https://carto.hinaura.fr/?AccorderieAuTempsPartage</text:a></text:p>
          </table:table-cell>
          <table:table-cell table:number-columns-repeated="1008"/>
        </table:table-row>
        <table:table-row table:style-name="ro1">
          <table:table-cell table:style-name="ce2" office:value-type="string" calcext:value-type="string">
            <text:p>Accorderie Genevois</text:p>
          </table:table-cell>
          <table:table-cell table:style-name="ce4" office:value-type="string" calcext:value-type="string">
            <text:p>Privé à but non lucratif (association, ONG...)</text:p>
          </table:table-cell>
          <table:table-cell table:style-name="ce4" office:value-type="string" calcext:value-type="string">
            <text:p>Tiers-Lieux</text:p>
          </table:table-cell>
          <table:table-cell table:style-name="ce4" office:value-type="string" calcext:value-type="string">
            <text:p>Accueil sur rendez-vous</text:p>
            <text:p>Groupe sur inscription</text:p>
            <text:p>Atelier de réparation de matériel informatique</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www.accorderie.fr/genevois/" xlink:type="simple">http://www.accorderie.fr/genevois/</text:a></text:p>
          </table:table-cell>
          <table:table-cell table:style-name="ce4" office:value-type="string" calcext:value-type="string">
            <text:p>genevois@accorderie.fr</text:p>
          </table:table-cell>
          <table:table-cell table:style-name="ce4" office:value-type="string" calcext:value-type="string">
            <text:p>07 70 06 77 52</text:p>
          </table:table-cell>
          <table:table-cell table:style-name="ce4" office:value-type="string" calcext:value-type="string">
            <text:p>35 route de Thairy 74160 SAINT-JULIEN-EN-GENEVOIS</text:p>
          </table:table-cell>
          <table:table-cell table:style-name="ce8" office:value-type="string" calcext:value-type="string">
            <text:p><text:a xlink:href="https://carto.hinaura.fr/?AccorderieGenevois" xlink:type="simple">https://carto.hinaura.fr/?AccorderieGenevois</text:a></text:p>
          </table:table-cell>
          <table:table-cell table:number-columns-repeated="1008"/>
        </table:table-row>
        <table:table-row table:style-name="ro1">
          <table:table-cell table:style-name="ce2" office:value-type="string" calcext:value-type="string">
            <text:p>Accorderie Porte de Maurienne</text:p>
          </table:table-cell>
          <table:table-cell table:style-name="ce4" table:number-columns-repeated="8"/>
          <table:table-cell table:style-name="ce12" office:value-type="string" calcext:value-type="string">
            <text:p>Dans le cadre de la médiation numérique, nous organisons des cours particuliers (assistance au local ou à domicile) ou en groupe au local "Clics &amp; Liens".</text:p>
          </table:table-cell>
          <table:table-cell table:style-name="ce4"/>
          <table:table-cell table:style-name="ce8" office:value-type="string" calcext:value-type="string">
            <text:p><text:a xlink:href="http://www.accorderie.fr/aiguebelle/" xlink:type="simple">http://www.accorderie.fr/aiguebelle/</text:a></text:p>
          </table:table-cell>
          <table:table-cell table:style-name="ce4" office:value-type="string" calcext:value-type="string">
            <text:p>arcensemble@accorderie.fr</text:p>
          </table:table-cell>
          <table:table-cell table:style-name="ce4" office:value-type="string" calcext:value-type="string">
            <text:p>06 72 80 13 25</text:p>
          </table:table-cell>
          <table:table-cell table:style-name="ce4" office:value-type="string" calcext:value-type="string">
            <text:p>**//En cours de déménagement //**</text:p>
            <text:p>Actuellement : </text:p>
            <text:p>Mairie d'Aiguebelle </text:p>
            <text:p>Rue de l'Hôtel de Ville 73220 Aiguebelle</text:p>
          </table:table-cell>
          <table:table-cell table:style-name="ce8" office:value-type="string" calcext:value-type="string">
            <text:p><text:a xlink:href="https://carto.hinaura.fr/?AccorderiePorteDeMaurienne" xlink:type="simple">https://carto.hinaura.fr/?AccorderiePorteDeMaurienne</text:a></text:p>
          </table:table-cell>
          <table:table-cell table:number-columns-repeated="1008"/>
        </table:table-row>
        <table:table-row table:style-name="ro1">
          <table:table-cell table:style-name="ce2" office:value-type="string" calcext:value-type="string">
            <text:p>Alfa3a SASS74 THONON</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Petite enfance/Parentalité (0-3 ans)</text:p>
            <text:p>Enfance/Parentalité (3-10 ans)</text:p>
            <text:p>Jeunesse (11-26 ans)</text:p>
            <text:p/>
            <text:p>Personnes en situation d'illettrisme</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9/17</text:p>
            <text:p>Mardi : 9/17</text:p>
            <text:p>Jeudi : 9/17</text:p>
          </table:table-cell>
          <table:table-cell table:style-name="ce8" office:value-type="string" calcext:value-type="string">
            <text:p><text:a xlink:href="http://alfa3a.org" xlink:type="simple">http://alfa3a.org</text:a></text:p>
          </table:table-cell>
          <table:table-cell table:style-name="ce4"/>
          <table:table-cell table:style-name="ce4" office:value-type="string" calcext:value-type="string">
            <text:p>757425551</text:p>
          </table:table-cell>
          <table:table-cell table:style-name="ce4" office:value-type="string" calcext:value-type="string">
            <text:p>8 rue Vallon 74200 THONON</text:p>
          </table:table-cell>
          <table:table-cell table:style-name="ce8" office:value-type="string" calcext:value-type="string">
            <text:p><text:a xlink:href="https://carto.hinaura.fr/?Alfa3aSass74Thonon" xlink:type="simple">https://carto.hinaura.fr/?Alfa3aSass74Thonon</text:a></text:p>
          </table:table-cell>
          <table:table-cell table:number-columns-repeated="1008"/>
        </table:table-row>
        <table:table-row table:style-name="ro1">
          <table:table-cell table:style-name="ce2" office:value-type="string" calcext:value-type="string">
            <text:p>Alpinux</text:p>
          </table:table-cell>
          <table:table-cell table:style-name="ce4" table:number-columns-repeated="8"/>
          <table:table-cell table:style-name="ce12" office:value-type="string" calcext:value-type="string">
            <text:p>Découverte de Linux et des logiciels libres</text:p>
            <text:p>Journées d'aide à l'installation de Linux 2 fois par an : au printemps et à l'automne. Voir le site pour plus d'informations.</text:p>
          </table:table-cell>
          <table:table-cell table:style-name="ce4"/>
          <table:table-cell table:style-name="ce8" office:value-type="string" calcext:value-type="string">
            <text:p><text:a xlink:href="http://www.alpinux.org" xlink:type="simple">http://www.alpinux.org</text:a></text:p>
          </table:table-cell>
          <table:table-cell table:style-name="ce4" office:value-type="string" calcext:value-type="string">
            <text:p>secretaire@alpinux.org</text:p>
          </table:table-cell>
          <table:table-cell table:style-name="ce4"/>
          <table:table-cell table:style-name="ce4" office:value-type="string" calcext:value-type="string">
            <text:p>67, rue Saint-François-de-Sales 73000 Chambéry</text:p>
          </table:table-cell>
          <table:table-cell table:style-name="ce8" office:value-type="string" calcext:value-type="string">
            <text:p><text:a xlink:href="https://carto.hinaura.fr/?AlpinuX" xlink:type="simple">https://carto.hinaura.fr/?AlpinuX</text:a></text:p>
          </table:table-cell>
          <table:table-cell table:number-columns-repeated="1008"/>
        </table:table-row>
        <table:table-row table:style-name="ro1">
          <table:table-cell table:style-name="ce2" office:value-type="string" calcext:value-type="string">
            <text:p>Amicale Laïque de Mezel</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Initiation à l’informatique et  à l’utilisation d’internet</text:p>
            <text:p>-Connaissance du PC : écran, clavier, souris, mémoire…</text:p>
            <text:p>-Rôle du système d’exploitation, windows, le bureau</text:p>
            <text:p>-Panneau de configuration</text:p>
            <text:p>-La gestion des dossiers</text:p>
            <text:p>-La gestion des fichiers</text:p>
            <text:p>-Le traitement de texte, libreOffice ……</text:p>
            <text:p/>
            <text:p>Une imprimante, scanner, </text:p>
            <text:p>Accès internet et WIFI</text:p>
          </table:table-cell>
          <table:table-cell table:style-name="ce4" office:value-type="string" calcext:value-type="string">
            <text:p>Lundi : 15h/16h</text:p>
          </table:table-cell>
          <table:table-cell table:style-name="ce8" office:value-type="string" calcext:value-type="string">
            <text:p><text:a xlink:href="http://www.amicalelaique-mezel.fr/" xlink:type="simple">http://www.amicalelaique-mezel.fr/</text:a></text:p>
          </table:table-cell>
          <table:table-cell table:style-name="ce4" office:value-type="string" calcext:value-type="string">
            <text:p>roland.barbier@zoho.eu</text:p>
          </table:table-cell>
          <table:table-cell table:style-name="ce4" office:value-type="string" calcext:value-type="string">
            <text:p>06 30 15 70 27</text:p>
          </table:table-cell>
          <table:table-cell table:style-name="ce4" office:value-type="string" calcext:value-type="string">
            <text:p>Maison des Associations Rue de la Mairie 63115 Mur sur Allier</text:p>
          </table:table-cell>
          <table:table-cell table:style-name="ce8" office:value-type="string" calcext:value-type="string">
            <text:p><text:a xlink:href="https://carto.hinaura.fr/?AmicaleLaiqueDeMezel" xlink:type="simple">https://carto.hinaura.fr/?AmicaleLaiqueDeMezel</text:a></text:p>
          </table:table-cell>
          <table:table-cell table:number-columns-repeated="1008"/>
        </table:table-row>
        <table:table-row table:style-name="ro1">
          <table:table-cell table:style-name="ce2" office:value-type="string" calcext:value-type="string">
            <text:p>Amicale Laïque de Vic Le Comte</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La commune a mis en place « la section informatique », avec trois cours par semaine. </text:p>
            <text:p>- Atelier de découverte (débutant) mercredi </text:p>
            <text:p>- Atelier d’échange – Jeudi (diaporama créatif) </text:p>
            <text:p>- Atelier culturel et conception d’objet numérique : samedi</text:p>
            <text:p/>
            <text:p/>
            <text:p>1 Portable, 1 vidéo projecteur</text:p>
          </table:table-cell>
          <table:table-cell table:style-name="ce4" office:value-type="string" calcext:value-type="string">
            <text:p>Lundi : Fermé</text:p>
            <text:p>Mardi : Fermé</text:p>
            <text:p>Mercredi : 14h - 17h</text:p>
            <text:p>Jeudi : 14h - 17h</text:p>
            <text:p>Vendredi : Fermé</text:p>
            <text:p>Samedi : 10h - 12h</text:p>
            <text:p>Dimanche : Fermé</text:p>
          </table:table-cell>
          <table:table-cell table:style-name="ce8" office:value-type="string" calcext:value-type="string">
            <text:p><text:a xlink:href="http://alvic.fr" xlink:type="simple">http://alvic.fr</text:a></text:p>
          </table:table-cell>
          <table:table-cell table:style-name="ce4"/>
          <table:table-cell table:style-name="ce4" office:value-type="string" calcext:value-type="string">
            <text:p>04 73 07 59 19</text:p>
          </table:table-cell>
          <table:table-cell table:style-name="ce4" office:value-type="string" calcext:value-type="string">
            <text:p>Salle Louis Paulet - Parc Montcervier 63270 Vic le Comte</text:p>
          </table:table-cell>
          <table:table-cell table:style-name="ce8" office:value-type="string" calcext:value-type="string">
            <text:p><text:a xlink:href="https://carto.hinaura.fr/?AmicaleLaiqueDeVicLeComte" xlink:type="simple">https://carto.hinaura.fr/?AmicaleLaiqueDeVicLeComte</text:a></text:p>
          </table:table-cell>
          <table:table-cell table:number-columns-repeated="1008"/>
        </table:table-row>
        <table:table-row table:style-name="ro1">
          <table:table-cell table:style-name="ce2" office:value-type="string" calcext:value-type="string">
            <text:p>Antenne du CMS à La Laupie</text:p>
          </table:table-cell>
          <table:table-cell table:style-name="ce4" table:number-columns-repeated="8"/>
          <table:table-cell table:style-name="ce12"/>
          <table:table-cell table:style-name="ce4" table:number-columns-repeated="4"/>
          <table:table-cell table:style-name="ce4" office:value-type="string" calcext:value-type="string">
            <text:p>Le village 26740 LA LAUPIE</text:p>
          </table:table-cell>
          <table:table-cell table:style-name="ce8" office:value-type="string" calcext:value-type="string">
            <text:p><text:a xlink:href="https://carto.hinaura.fr/?AntenneDuCmsALaLaupie" xlink:type="simple">https://carto.hinaura.fr/?AntenneDuCmsALaLaupie</text:a></text:p>
          </table:table-cell>
          <table:table-cell table:number-columns-repeated="1008"/>
        </table:table-row>
        <table:table-row table:style-name="ro1">
          <table:table-cell table:style-name="ce2" office:value-type="string" calcext:value-type="string">
            <text:p>Arco-Numérique</text:p>
          </table:table-cell>
          <table:table-cell table:style-name="ce4" office:value-type="string" calcext:value-type="string">
            <text:p>Privé à but lucratif (entreprises, auto-entrepreneurs, SCOP, SCIC...)</text:p>
          </table:table-cell>
          <table:table-cell table:style-name="ce4" office:value-type="string" calcext:value-type="string">
            <text:p>Espace Public Numérique</text:p>
            <text:p>Maison de Services au Public</text:p>
            <text:p>Maison France Services</text:p>
            <text:p>CCAS</text:p>
            <text:p>Centre socio-culturel</text:p>
            <text:p>Autres</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Payant</text:p>
          </table:table-cell>
          <table:table-cell table:style-name="ce12" office:value-type="string" calcext:value-type="string">
            <text:p>Médiatrice numérique indépendante j'interviens à la demande des centres sociaux, médiathèques, associations, CCAS, CIAS, afin d'animer des ateliers numériques mais aussi proposer des cours particuliers dans ces lieux.</text:p>
          </table:table-cell>
          <table:table-cell table:style-name="ce4" office:value-type="string" calcext:value-type="string">
            <text:p>Lundi : 9h-18h</text:p>
            <text:p>Mardi : 9h-18h</text:p>
            <text:p>Jeudi : 9h-18h</text:p>
            <text:p>Vendredi : 9h-18h</text:p>
          </table:table-cell>
          <table:table-cell table:style-name="ce8" office:value-type="string" calcext:value-type="string">
            <text:p><text:a xlink:href="https://www.arco-numerique.fr/" xlink:type="simple">https://www.arco-numerique.fr/</text:a></text:p>
          </table:table-cell>
          <table:table-cell table:style-name="ce4" office:value-type="string" calcext:value-type="string">
            <text:p>contact@arco-numerique.fr</text:p>
          </table:table-cell>
          <table:table-cell table:style-name="ce4" office:value-type="string" calcext:value-type="string">
            <text:p>658743151</text:p>
          </table:table-cell>
          <table:table-cell table:style-name="ce4" office:value-type="string" calcext:value-type="string">
            <text:p>183 rue de l'etraz-dessus 73460 SAINT-VITAL</text:p>
          </table:table-cell>
          <table:table-cell table:style-name="ce8" office:value-type="string" calcext:value-type="string">
            <text:p><text:a xlink:href="https://carto.hinaura.fr/?ArcoNumerique" xlink:type="simple">https://carto.hinaura.fr/?ArcoNumerique</text:a></text:p>
          </table:table-cell>
          <table:table-cell table:number-columns-repeated="1008"/>
        </table:table-row>
        <table:table-row table:style-name="ro1">
          <table:table-cell table:style-name="ce2" office:value-type="string" calcext:value-type="string">
            <text:p>Asso Familles Rurales</text:p>
          </table:table-cell>
          <table:table-cell table:style-name="ce4" table:number-columns-repeated="8"/>
          <table:table-cell table:style-name="ce12"/>
          <table:table-cell table:style-name="ce4" table:number-columns-repeated="2"/>
          <table:table-cell table:style-name="ce4" office:value-type="string" calcext:value-type="string">
            <text:p>afrdescollines@outlook.fr</text:p>
          </table:table-cell>
          <table:table-cell table:style-name="ce4" office:value-type="string" calcext:value-type="string">
            <text:p>04 69 29 25 41</text:p>
          </table:table-cell>
          <table:table-cell table:style-name="ce4" office:value-type="string" calcext:value-type="string">
            <text:p>Square Ferdinand Cheval 26390 HAUTERIVES</text:p>
          </table:table-cell>
          <table:table-cell table:style-name="ce8" office:value-type="string" calcext:value-type="string">
            <text:p><text:a xlink:href="https://carto.hinaura.fr/?AssoFamillesRurales" xlink:type="simple">https://carto.hinaura.fr/?AssoFamillesRurales</text:a></text:p>
          </table:table-cell>
          <table:table-cell table:number-columns-repeated="1008"/>
        </table:table-row>
        <table:table-row table:style-name="ro1">
          <table:table-cell table:style-name="ce2" office:value-type="string" calcext:value-type="string">
            <text:p>Association - AGLCA</text:p>
          </table:table-cell>
          <table:table-cell table:style-name="ce4" office:value-type="string" calcext:value-type="string">
            <text:p>Privé à but non lucratif (association, ONG...)</text:p>
          </table:table-cell>
          <table:table-cell table:style-name="ce4" table:number-columns-repeated="7"/>
          <table:table-cell table:style-name="ce12"/>
          <table:table-cell table:style-name="ce4"/>
          <table:table-cell table:style-name="ce8" office:value-type="string" calcext:value-type="string">
            <text:p><text:a xlink:href="http://www.aglca.asso.fr" xlink:type="simple">http://www.aglca.asso.fr</text:a></text:p>
          </table:table-cell>
          <table:table-cell table:style-name="ce4" office:value-type="string" calcext:value-type="string">
            <text:p>aglca@wanadoo.fr</text:p>
          </table:table-cell>
          <table:table-cell table:style-name="ce4" office:value-type="string" calcext:value-type="string">
            <text:p>+33 4 74 23 29 43</text:p>
          </table:table-cell>
          <table:table-cell table:style-name="ce4" office:value-type="string" calcext:value-type="string">
            <text:p>2, bd Irene Joliot Curie 01000 Bourg-en-Bresse</text:p>
          </table:table-cell>
          <table:table-cell table:style-name="ce8" office:value-type="string" calcext:value-type="string">
            <text:p><text:a xlink:href="https://carto.hinaura.fr/?AssociationAglca" xlink:type="simple">https://carto.hinaura.fr/?AssociationAglca</text:a></text:p>
          </table:table-cell>
          <table:table-cell table:number-columns-repeated="1008"/>
        </table:table-row>
        <table:table-row table:style-name="ro1">
          <table:table-cell table:style-name="ce2" office:value-type="string" calcext:value-type="string">
            <text:p>Association Activ’Royans</text:p>
          </table:table-cell>
          <table:table-cell table:style-name="ce4" table:number-columns-repeated="8"/>
          <table:table-cell table:style-name="ce12"/>
          <table:table-cell table:style-name="ce4" table:number-columns-repeated="2"/>
          <table:table-cell table:style-name="ce4" office:value-type="string" calcext:value-type="string">
            <text:p>activ-royans@orange.fr</text:p>
          </table:table-cell>
          <table:table-cell table:style-name="ce4" office:value-type="string" calcext:value-type="string">
            <text:p>04 75 48 51 42</text:p>
          </table:table-cell>
          <table:table-cell table:style-name="ce4" office:value-type="string" calcext:value-type="string">
            <text:p>29, rue Pasteu - BP 47 26190 SAINT JEAN EN ROYANS</text:p>
          </table:table-cell>
          <table:table-cell table:style-name="ce8" office:value-type="string" calcext:value-type="string">
            <text:p><text:a xlink:href="https://carto.hinaura.fr/?AssociationActivroyans" xlink:type="simple">https://carto.hinaura.fr/?AssociationActivroyans</text:a></text:p>
          </table:table-cell>
          <table:table-cell table:number-columns-repeated="1008"/>
        </table:table-row>
        <table:table-row table:style-name="ro1">
          <table:table-cell table:style-name="ce2" office:value-type="string" calcext:value-type="string">
            <text:p>Association Animation sociale du Haut Nyonsais</text:p>
          </table:table-cell>
          <table:table-cell table:style-name="ce4" table:number-columns-repeated="8"/>
          <table:table-cell table:style-name="ce12"/>
          <table:table-cell table:style-name="ce4" table:number-columns-repeated="2"/>
          <table:table-cell table:style-name="ce4" office:value-type="string" calcext:value-type="string">
            <text:p>assos.anim.ms.curnier@wanadoo.fr</text:p>
          </table:table-cell>
          <table:table-cell table:style-name="ce4" office:value-type="string" calcext:value-type="string">
            <text:p>04 75 27 43 45</text:p>
          </table:table-cell>
          <table:table-cell table:style-name="ce4" office:value-type="string" calcext:value-type="string">
            <text:p>Maison Sociale 26110 CURNIER</text:p>
          </table:table-cell>
          <table:table-cell table:style-name="ce8" office:value-type="string" calcext:value-type="string">
            <text:p><text:a xlink:href="https://carto.hinaura.fr/?AssociationAnimationSocialeDuHautNyonsais" xlink:type="simple">https://carto.hinaura.fr/?AssociationAnimationSocialeDuHautNyonsais</text:a></text:p>
          </table:table-cell>
          <table:table-cell table:number-columns-repeated="1008"/>
        </table:table-row>
        <table:table-row table:style-name="ro1">
          <table:table-cell table:style-name="ce2" office:value-type="string" calcext:value-type="string">
            <text:p>Association Archijeux</text:p>
          </table:table-cell>
          <table:table-cell table:style-name="ce4" table:number-columns-repeated="8"/>
          <table:table-cell table:style-name="ce12"/>
          <table:table-cell table:style-name="ce4" table:number-columns-repeated="2"/>
          <table:table-cell table:style-name="ce4" office:value-type="string" calcext:value-type="string">
            <text:p>association@archijeux.org</text:p>
          </table:table-cell>
          <table:table-cell table:style-name="ce4" office:value-type="string" calcext:value-type="string">
            <text:p>04 75 84 65 09</text:p>
          </table:table-cell>
          <table:table-cell table:style-name="ce4" office:value-type="string" calcext:value-type="string">
            <text:p>10 Rue Archinard 26400 CREST</text:p>
          </table:table-cell>
          <table:table-cell table:style-name="ce8" office:value-type="string" calcext:value-type="string">
            <text:p><text:a xlink:href="https://carto.hinaura.fr/?AssociationArchijeux" xlink:type="simple">https://carto.hinaura.fr/?AssociationArchijeux</text:a></text:p>
          </table:table-cell>
          <table:table-cell table:number-columns-repeated="1008"/>
        </table:table-row>
        <table:table-row table:style-name="ro1">
          <table:table-cell table:style-name="ce2" office:value-type="string" calcext:value-type="string">
            <text:p>Association Bien Lire et Ecrire (Blé73)</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able:table-cell>
          <table:table-cell table:style-name="ce4" office:value-type="string" calcext:value-type="string">
            <text:p>Groupe sur inscription</text:p>
          </table:table-cell>
          <table:table-cell table:style-name="ce4" table:number-columns-repeated="2"/>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Personnes avec des problématiques linguistiques</text:p>
          </table:table-cell>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s://www.ble73.fr/" xlink:type="simple">https://www.ble73.fr/</text:a></text:p>
          </table:table-cell>
          <table:table-cell table:style-name="ce4" office:value-type="string" calcext:value-type="string">
            <text:p>accueil@ble73.fr</text:p>
          </table:table-cell>
          <table:table-cell table:style-name="ce4" office:value-type="string" calcext:value-type="string">
            <text:p>04 79 72 24 60</text:p>
          </table:table-cell>
          <table:table-cell table:style-name="ce4" office:value-type="string" calcext:value-type="string">
            <text:p>305 rue du Pré de l'Âne 73000 Chambéry</text:p>
          </table:table-cell>
          <table:table-cell table:style-name="ce8" office:value-type="string" calcext:value-type="string">
            <text:p><text:a xlink:href="https://carto.hinaura.fr/?BienLireEtEcrire" xlink:type="simple">https://carto.hinaura.fr/?BienLireEtEcrire</text:a></text:p>
          </table:table-cell>
          <table:table-cell table:number-columns-repeated="1008"/>
        </table:table-row>
        <table:table-row table:style-name="ro1">
          <table:table-cell table:style-name="ce2" office:value-type="string" calcext:value-type="string">
            <text:p>Association Carrefour des habitants du Nyonsais</text:p>
          </table:table-cell>
          <table:table-cell table:style-name="ce4" table:number-columns-repeated="8"/>
          <table:table-cell table:style-name="ce12"/>
          <table:table-cell table:style-name="ce4" table:number-columns-repeated="2"/>
          <table:table-cell table:style-name="ce4" office:value-type="string" calcext:value-type="string">
            <text:p>ass.fam.nyonsais@orange.fr</text:p>
          </table:table-cell>
          <table:table-cell table:style-name="ce4" office:value-type="string" calcext:value-type="string">
            <text:p>04 75 26 47 31</text:p>
          </table:table-cell>
          <table:table-cell table:style-name="ce4" office:value-type="string" calcext:value-type="string">
            <text:p>Maison des Associations Georges Girard - 29, Draye de Meyne 26110 NYONS</text:p>
          </table:table-cell>
          <table:table-cell table:style-name="ce8" office:value-type="string" calcext:value-type="string">
            <text:p><text:a xlink:href="https://carto.hinaura.fr/?AssociationCarrefourDesHabitantsDuNyonsais" xlink:type="simple">https://carto.hinaura.fr/?AssociationCarrefourDesHabitantsDuNyonsais</text:a></text:p>
          </table:table-cell>
          <table:table-cell table:number-columns-repeated="1008"/>
        </table:table-row>
        <table:table-row table:style-name="ro1">
          <table:table-cell table:style-name="ce2" office:value-type="string" calcext:value-type="string">
            <text:p>Association Espace social et culturel du Diois</text:p>
          </table:table-cell>
          <table:table-cell table:style-name="ce4" table:number-columns-repeated="8"/>
          <table:table-cell table:style-name="ce12"/>
          <table:table-cell table:style-name="ce4" table:number-columns-repeated="2"/>
          <table:table-cell table:style-name="ce4" office:value-type="string" calcext:value-type="string">
            <text:p>contact@escdd.fr</text:p>
          </table:table-cell>
          <table:table-cell table:style-name="ce4" office:value-type="string" calcext:value-type="string">
            <text:p>04 75 22 20 45</text:p>
          </table:table-cell>
          <table:table-cell table:style-name="ce4" office:value-type="string" calcext:value-type="string">
            <text:p>Boulevard Ballon 26150 DIE</text:p>
          </table:table-cell>
          <table:table-cell table:style-name="ce8" office:value-type="string" calcext:value-type="string">
            <text:p><text:a xlink:href="https://carto.hinaura.fr/?AssociationEspaceSocialEtCulturelDuDiois" xlink:type="simple">https://carto.hinaura.fr/?AssociationEspaceSocialEtCulturelDuDiois</text:a></text:p>
          </table:table-cell>
          <table:table-cell table:number-columns-repeated="1008"/>
        </table:table-row>
        <table:table-row table:style-name="ro1">
          <table:table-cell table:style-name="ce2" office:value-type="string" calcext:value-type="string">
            <text:p>Association Familiale des Baronnies</text:p>
          </table:table-cell>
          <table:table-cell table:style-name="ce4" table:number-columns-repeated="8"/>
          <table:table-cell table:style-name="ce12"/>
          <table:table-cell table:style-name="ce4" table:number-columns-repeated="2"/>
          <table:table-cell table:style-name="ce4" office:value-type="string" calcext:value-type="string">
            <text:p>direction@afb26.org</text:p>
          </table:table-cell>
          <table:table-cell table:style-name="ce4" office:value-type="string" calcext:value-type="string">
            <text:p>04 75 28 17 28</text:p>
          </table:table-cell>
          <table:table-cell table:style-name="ce4" office:value-type="string" calcext:value-type="string">
            <text:p>Maison de l?Enfance - Place du Portalet 26170 BUIS LES BARONNIES</text:p>
          </table:table-cell>
          <table:table-cell table:style-name="ce8" office:value-type="string" calcext:value-type="string">
            <text:p><text:a xlink:href="https://carto.hinaura.fr/?AssociationFamilialeDesBaronnies" xlink:type="simple">https://carto.hinaura.fr/?AssociationFamilialeDesBaronnies</text:a></text:p>
          </table:table-cell>
          <table:table-cell table:number-columns-repeated="1008"/>
        </table:table-row>
        <table:table-row table:style-name="ro1">
          <table:table-cell table:style-name="ce2" office:value-type="string" calcext:value-type="string">
            <text:p>Association Familles Rurales Chanos Curson</text:p>
          </table:table-cell>
          <table:table-cell table:style-name="ce4" table:number-columns-repeated="8"/>
          <table:table-cell table:style-name="ce12"/>
          <table:table-cell table:style-name="ce4" table:number-columns-repeated="2"/>
          <table:table-cell table:style-name="ce4" office:value-type="string" calcext:value-type="string">
            <text:p>cloisirs.chanos@orange.fr</text:p>
          </table:table-cell>
          <table:table-cell table:style-name="ce4" office:value-type="string" calcext:value-type="string">
            <text:p>09 71 45 40 58</text:p>
          </table:table-cell>
          <table:table-cell table:style-name="ce4" office:value-type="string" calcext:value-type="string">
            <text:p>7, rue des écoles 26600 CHANOS CURSON</text:p>
          </table:table-cell>
          <table:table-cell table:style-name="ce8" office:value-type="string" calcext:value-type="string">
            <text:p><text:a xlink:href="https://carto.hinaura.fr/?AssociationFamillesRuralesChanosCurson" xlink:type="simple">https://carto.hinaura.fr/?AssociationFamillesRuralesChanosCurson</text:a></text:p>
          </table:table-cell>
          <table:table-cell table:number-columns-repeated="1008"/>
        </table:table-row>
        <table:table-row table:style-name="ro1">
          <table:table-cell table:style-name="ce2" office:value-type="string" calcext:value-type="string">
            <text:p>Association Familles Rurales Maclas - Point Médiation Numérique</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GFIP</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 -12h</text:p>
            <text:p>Mardi : 9h - 12h</text:p>
            <text:p>Mercredi : 9h - 17h</text:p>
            <text:p>Jeudi : 9h - 12h</text:p>
            <text:p>Vendredi : 9h - 12h</text:p>
          </table:table-cell>
          <table:table-cell table:style-name="ce8" office:value-type="string" calcext:value-type="string">
            <text:p><text:a xlink:href="https://www.famillesrurales.org/maclas/" xlink:type="simple">https://www.famillesrurales.org/maclas/</text:a></text:p>
          </table:table-cell>
          <table:table-cell table:style-name="ce4" office:value-type="string" calcext:value-type="string">
            <text:p>afrmaclas@orange.fr</text:p>
          </table:table-cell>
          <table:table-cell table:style-name="ce4" office:value-type="string" calcext:value-type="string">
            <text:p>04 74 48 34 48</text:p>
          </table:table-cell>
          <table:table-cell table:style-name="ce4" office:value-type="string" calcext:value-type="string">
            <text:p>Maison des associations </text:p>
            <text:p>27 Route de St Appolinard 42520 Maclas</text:p>
          </table:table-cell>
          <table:table-cell table:style-name="ce8" office:value-type="string" calcext:value-type="string">
            <text:p><text:a xlink:href="https://carto.hinaura.fr/?AssociationFamillesRuralesMaclasPointMed" xlink:type="simple">https://carto.hinaura.fr/?AssociationFamillesRuralesMaclasPointMed</text:a></text:p>
          </table:table-cell>
          <table:table-cell table:number-columns-repeated="1008"/>
        </table:table-row>
        <table:table-row table:style-name="ro1">
          <table:table-cell table:style-name="ce2" office:value-type="string" calcext:value-type="string">
            <text:p>Association Familles Rurales de Jaillans et ses communes avoisinantes</text:p>
          </table:table-cell>
          <table:table-cell table:style-name="ce4" table:number-columns-repeated="8"/>
          <table:table-cell table:style-name="ce12"/>
          <table:table-cell table:style-name="ce4" table:number-columns-repeated="2"/>
          <table:table-cell table:style-name="ce4" office:value-type="string" calcext:value-type="string">
            <text:p>relaisfamille26@wanadoo.fr</text:p>
          </table:table-cell>
          <table:table-cell table:style-name="ce4" office:value-type="string" calcext:value-type="string">
            <text:p>04 75 48 86 54</text:p>
          </table:table-cell>
          <table:table-cell table:style-name="ce4" office:value-type="string" calcext:value-type="string">
            <text:p>Le Village 26300 JAILLANS</text:p>
          </table:table-cell>
          <table:table-cell table:style-name="ce8" office:value-type="string" calcext:value-type="string">
            <text:p><text:a xlink:href="https://carto.hinaura.fr/?AssociationFamillesRuralesDeJaillansEtSes" xlink:type="simple">https://carto.hinaura.fr/?AssociationFamillesRuralesDeJaillansEtSes</text:a></text:p>
          </table:table-cell>
          <table:table-cell table:number-columns-repeated="1008"/>
        </table:table-row>
        <table:table-row table:style-name="ro1">
          <table:table-cell table:style-name="ce2" office:value-type="string" calcext:value-type="string">
            <text:p>Association Familles Rurales de La Pacaudièr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Accueil sans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L'association Familles Rurales propose différent service allant de la petite enfance à la personne âgée (micro-crèche, relais assistant maternel, portage de repas, transport solidaire, relais écoute famille, tiers-lieu, point de médiation numérique etc.) pour répondre aux besoins des familles du territoire. L'association a pour partenaires principaux la CAF, Roannais Agglomération, la MSA et la MSAP de La Pacaudière.</text:p>
          </table:table-cell>
          <table:table-cell table:style-name="ce4" office:value-type="string" calcext:value-type="string">
            <text:p>Lundi : 9h à 12h - 14h à 17h</text:p>
            <text:p>Mardi : 9h à 12h - 14h à 17h</text:p>
            <text:p>Mercredi : Fermé</text:p>
            <text:p>Jeudi : 9h à 12h - 14h à 17h</text:p>
            <text:p>Vendredi : 9h à 12h - 14h à 17h</text:p>
            <text:p>Samedi : Fermé</text:p>
            <text:p>Dimanche : Fermé</text:p>
          </table:table-cell>
          <table:table-cell table:style-name="ce8" office:value-type="string" calcext:value-type="string">
            <text:p><text:a xlink:href="https://www.famillesrurales.org/la-pacaudiere/" xlink:type="simple">https://www.famillesrurales.org/la-pacaudiere/</text:a></text:p>
          </table:table-cell>
          <table:table-cell table:style-name="ce4" office:value-type="string" calcext:value-type="string">
            <text:p>accueil.famillesrurales@orange.fr</text:p>
          </table:table-cell>
          <table:table-cell table:style-name="ce4" office:value-type="string" calcext:value-type="string">
            <text:p>04.77.64.14.17</text:p>
          </table:table-cell>
          <table:table-cell table:style-name="ce4" office:value-type="string" calcext:value-type="string">
            <text:p>8 Route de Paris</text:p>
            <text:p>Maison Notre Dame 42310 LA PACAUDIERE</text:p>
          </table:table-cell>
          <table:table-cell table:style-name="ce8" office:value-type="string" calcext:value-type="string">
            <text:p><text:a xlink:href="https://carto.hinaura.fr/?AssociationFamillesRuralesDeLaPacaudiere" xlink:type="simple">https://carto.hinaura.fr/?AssociationFamillesRuralesDeLaPacaudiere</text:a></text:p>
          </table:table-cell>
          <table:table-cell table:number-columns-repeated="1008"/>
        </table:table-row>
        <table:table-row table:style-name="ro1">
          <table:table-cell table:style-name="ce2" office:value-type="string" calcext:value-type="string">
            <text:p>Association La Maison Citoyenne Noël Guichard</text:p>
          </table:table-cell>
          <table:table-cell table:style-name="ce4" table:number-columns-repeated="8"/>
          <table:table-cell table:style-name="ce12"/>
          <table:table-cell table:style-name="ce4" table:number-columns-repeated="2"/>
          <table:table-cell table:style-name="ce4" office:value-type="string" calcext:value-type="string">
            <text:p>direction@mcng.fr</text:p>
          </table:table-cell>
          <table:table-cell table:style-name="ce4" office:value-type="string" calcext:value-type="string">
            <text:p>07 50 59 83 35</text:p>
          </table:table-cell>
          <table:table-cell table:style-name="ce4" office:value-type="string" calcext:value-type="string">
            <text:p>Place Hector Berlioz 26100 ROMANS SUR ISERE</text:p>
          </table:table-cell>
          <table:table-cell table:style-name="ce8" office:value-type="string" calcext:value-type="string">
            <text:p><text:a xlink:href="https://carto.hinaura.fr/?AssociationLaMaisonCitoyenneNoelGuichard" xlink:type="simple">https://carto.hinaura.fr/?AssociationLaMaisonCitoyenneNoelGuichard</text:a></text:p>
          </table:table-cell>
          <table:table-cell table:number-columns-repeated="1008"/>
        </table:table-row>
        <table:table-row table:style-name="ro1">
          <table:table-cell table:style-name="ce2" office:value-type="string" calcext:value-type="string">
            <text:p>Association La Maison de l'Aventure</text:p>
          </table:table-cell>
          <table:table-cell table:style-name="ce4" table:number-columns-repeated="8"/>
          <table:table-cell table:style-name="ce12"/>
          <table:table-cell table:style-name="ce4" table:number-columns-repeated="2"/>
          <table:table-cell table:style-name="ce4" office:value-type="string" calcext:value-type="string">
            <text:p>info@marmottons.com</text:p>
            <text:p>Info@maison-aventure.com</text:p>
          </table:table-cell>
          <table:table-cell table:style-name="ce4" office:value-type="string" calcext:value-type="string">
            <text:p>04 75 48 22 38</text:p>
          </table:table-cell>
          <table:table-cell table:style-name="ce4" office:value-type="string" calcext:value-type="string">
            <text:p>Avenue des Bruyères 26420 LA CHAPELLE EN VERCORS</text:p>
          </table:table-cell>
          <table:table-cell table:style-name="ce8" office:value-type="string" calcext:value-type="string">
            <text:p><text:a xlink:href="https://carto.hinaura.fr/?AssociationLaMaisonDeLAventure" xlink:type="simple">https://carto.hinaura.fr/?AssociationLaMaisonDeLAventure</text:a></text:p>
          </table:table-cell>
          <table:table-cell table:number-columns-repeated="1008"/>
        </table:table-row>
        <table:table-row table:style-name="ro1">
          <table:table-cell table:style-name="ce2" office:value-type="string" calcext:value-type="string">
            <text:p>Association Les Lucioles</text:p>
          </table:table-cell>
          <table:table-cell table:style-name="ce4" table:number-columns-repeated="8"/>
          <table:table-cell table:style-name="ce12"/>
          <table:table-cell table:style-name="ce4" table:number-columns-repeated="2"/>
          <table:table-cell table:style-name="ce4" office:value-type="string" calcext:value-type="string">
            <text:p>leslucioles26@orange.fr</text:p>
          </table:table-cell>
          <table:table-cell table:style-name="ce4" office:value-type="string" calcext:value-type="string">
            <text:p>04 92 58 53 66</text:p>
          </table:table-cell>
          <table:table-cell table:style-name="ce4" office:value-type="string" calcext:value-type="string">
            <text:p>Le Village 26620 LUS LA CROIX HAUTE</text:p>
          </table:table-cell>
          <table:table-cell table:style-name="ce8" office:value-type="string" calcext:value-type="string">
            <text:p><text:a xlink:href="https://carto.hinaura.fr/?AssociationLesLucioles" xlink:type="simple">https://carto.hinaura.fr/?AssociationLesLucioles</text:a></text:p>
          </table:table-cell>
          <table:table-cell table:number-columns-repeated="1008"/>
        </table:table-row>
        <table:table-row table:style-name="ro1">
          <table:table-cell table:style-name="ce2" office:value-type="string" calcext:value-type="string">
            <text:p>Association Lire informer rapprocher éduquer (Lire)</text:p>
          </table:table-cell>
          <table:table-cell table:style-name="ce4" table:number-columns-repeated="8"/>
          <table:table-cell table:style-name="ce12"/>
          <table:table-cell table:style-name="ce4" table:number-columns-repeated="2"/>
          <table:table-cell table:style-name="ce4" office:value-type="string" calcext:value-type="string">
            <text:p>association-lire@wanadoo.fr</text:p>
          </table:table-cell>
          <table:table-cell table:style-name="ce4" office:value-type="string" calcext:value-type="string">
            <text:p>04 75 04 31 20</text:p>
          </table:table-cell>
          <table:table-cell table:style-name="ce4" office:value-type="string" calcext:value-type="string">
            <text:p>1, Allée Montaigne 26700 PIERRELATTE</text:p>
          </table:table-cell>
          <table:table-cell table:style-name="ce8" office:value-type="string" calcext:value-type="string">
            <text:p><text:a xlink:href="https://carto.hinaura.fr/?AssociationLireInformerRapprocherEduquerL" xlink:type="simple">https://carto.hinaura.fr/?AssociationLireInformerRapprocherEduquerL</text:a></text:p>
          </table:table-cell>
          <table:table-cell table:number-columns-repeated="1008"/>
        </table:table-row>
        <table:table-row table:style-name="ro1">
          <table:table-cell table:style-name="ce2" office:value-type="string" calcext:value-type="string">
            <text:p>Association Maison de quartier Saint Nicolas</text:p>
          </table:table-cell>
          <table:table-cell table:style-name="ce4" table:number-columns-repeated="8"/>
          <table:table-cell table:style-name="ce12"/>
          <table:table-cell table:style-name="ce4" table:number-columns-repeated="2"/>
          <table:table-cell table:style-name="ce4" office:value-type="string" calcext:value-type="string">
            <text:p>nicodirect@wanadoo.fr ; Mqnicoab@orange.fr</text:p>
          </table:table-cell>
          <table:table-cell table:style-name="ce4" office:value-type="string" calcext:value-type="string">
            <text:p>04 75 72 47 70</text:p>
          </table:table-cell>
          <table:table-cell table:style-name="ce4" office:value-type="string" calcext:value-type="string">
            <text:p>14 Place du Chapitre 26100 ROMANS SUR ISERE</text:p>
          </table:table-cell>
          <table:table-cell table:style-name="ce8" office:value-type="string" calcext:value-type="string">
            <text:p><text:a xlink:href="https://carto.hinaura.fr/?AssociationMaisonDeQuartierSaintNicolas" xlink:type="simple">https://carto.hinaura.fr/?AssociationMaisonDeQuartierSaintNicolas</text:a></text:p>
          </table:table-cell>
          <table:table-cell table:number-columns-repeated="1008"/>
        </table:table-row>
        <table:table-row table:style-name="ro1">
          <table:table-cell table:style-name="ce2" office:value-type="string" calcext:value-type="string">
            <text:p>Association Maison de quartier des Ors</text:p>
          </table:table-cell>
          <table:table-cell table:style-name="ce4" table:number-columns-repeated="8"/>
          <table:table-cell table:style-name="ce12"/>
          <table:table-cell table:style-name="ce4" table:number-columns-repeated="2"/>
          <table:table-cell table:style-name="ce4" office:value-type="string" calcext:value-type="string">
            <text:p>direction.ors@orange.fr</text:p>
            <text:p>Accueil-ors@orange.fr</text:p>
          </table:table-cell>
          <table:table-cell table:style-name="ce4" office:value-type="string" calcext:value-type="string">
            <text:p>04 75 72 16 15</text:p>
          </table:table-cell>
          <table:table-cell table:style-name="ce4" office:value-type="string" calcext:value-type="string">
            <text:p>26, Rue Magnard 26100 ROMANS SUR ISERE</text:p>
          </table:table-cell>
          <table:table-cell table:style-name="ce8" office:value-type="string" calcext:value-type="string">
            <text:p><text:a xlink:href="https://carto.hinaura.fr/?AssociationMaisonDeQuartierDesOrs" xlink:type="simple">https://carto.hinaura.fr/?AssociationMaisonDeQuartierDesOrs</text:a></text:p>
          </table:table-cell>
          <table:table-cell table:number-columns-repeated="1008"/>
        </table:table-row>
        <table:table-row table:style-name="ro1">
          <table:table-cell table:style-name="ce2" office:value-type="string" calcext:value-type="string">
            <text:p>Association Mjc - centre social Portes les Valence</text:p>
          </table:table-cell>
          <table:table-cell table:style-name="ce4" table:number-columns-repeated="8"/>
          <table:table-cell table:style-name="ce12"/>
          <table:table-cell table:style-name="ce4" table:number-columns-repeated="2"/>
          <table:table-cell table:style-name="ce4" office:value-type="string" calcext:value-type="string">
            <text:p>accueil@mjc26800portes.org</text:p>
          </table:table-cell>
          <table:table-cell table:style-name="ce4" office:value-type="string" calcext:value-type="string">
            <text:p>04 75 57 00 96</text:p>
          </table:table-cell>
          <table:table-cell table:style-name="ce4" office:value-type="string" calcext:value-type="string">
            <text:p>1 rue Louis Aragon 26800 PORTES LES VALENCE</text:p>
          </table:table-cell>
          <table:table-cell table:style-name="ce8" office:value-type="string" calcext:value-type="string">
            <text:p><text:a xlink:href="https://carto.hinaura.fr/?AssociationMjcCentreSocialPortesLesVale" xlink:type="simple">https://carto.hinaura.fr/?AssociationMjcCentreSocialPortesLesVale</text:a></text:p>
          </table:table-cell>
          <table:table-cell table:number-columns-repeated="1008"/>
        </table:table-row>
        <table:table-row table:style-name="ro1">
          <table:table-cell table:style-name="ce2" office:value-type="string" calcext:value-type="string">
            <text:p>Association Mjc - centre social de Tain</text:p>
          </table:table-cell>
          <table:table-cell table:style-name="ce4" table:number-columns-repeated="8"/>
          <table:table-cell table:style-name="ce12"/>
          <table:table-cell table:style-name="ce4" table:number-columns-repeated="2"/>
          <table:table-cell table:style-name="ce4" office:value-type="string" calcext:value-type="string">
            <text:p>direction@mjc-cs-tain.fr</text:p>
          </table:table-cell>
          <table:table-cell table:style-name="ce4" office:value-type="string" calcext:value-type="string">
            <text:p>04 75 08 09 12</text:p>
          </table:table-cell>
          <table:table-cell table:style-name="ce4" office:value-type="string" calcext:value-type="string">
            <text:p>55 Allée du Parc 26600 TAIN L'HERMITAGE</text:p>
          </table:table-cell>
          <table:table-cell table:style-name="ce8" office:value-type="string" calcext:value-type="string">
            <text:p><text:a xlink:href="https://carto.hinaura.fr/?AssociationMjcCentreSocialDeTain" xlink:type="simple">https://carto.hinaura.fr/?AssociationMjcCentreSocialDeTain</text:a></text:p>
          </table:table-cell>
          <table:table-cell table:number-columns-repeated="1008"/>
        </table:table-row>
        <table:table-row table:style-name="ro1">
          <table:table-cell table:style-name="ce2" office:value-type="string" calcext:value-type="string">
            <text:p>Association Mjc Châteauvert</text:p>
          </table:table-cell>
          <table:table-cell table:style-name="ce4" table:number-columns-repeated="8"/>
          <table:table-cell table:style-name="ce12"/>
          <table:table-cell table:style-name="ce4" table:number-columns-repeated="2"/>
          <table:table-cell table:style-name="ce4" office:value-type="string" calcext:value-type="string">
            <text:p>mjc@mjc-chateauvert.fr</text:p>
          </table:table-cell>
          <table:table-cell table:style-name="ce4" office:value-type="string" calcext:value-type="string">
            <text:p>04 75 81 26 20</text:p>
          </table:table-cell>
          <table:table-cell table:style-name="ce4" office:value-type="string" calcext:value-type="string">
            <text:p>3, Place des Buissonnets 26000 VALENCE</text:p>
          </table:table-cell>
          <table:table-cell table:style-name="ce8" office:value-type="string" calcext:value-type="string">
            <text:p><text:a xlink:href="https://carto.hinaura.fr/?AssociationMjcChateauvert" xlink:type="simple">https://carto.hinaura.fr/?AssociationMjcChateauvert</text:a></text:p>
          </table:table-cell>
          <table:table-cell table:number-columns-repeated="1008"/>
        </table:table-row>
        <table:table-row table:style-name="ro1">
          <table:table-cell table:style-name="ce2" office:value-type="string" calcext:value-type="string">
            <text:p>Association Mjc Etoile</text:p>
          </table:table-cell>
          <table:table-cell table:style-name="ce4" table:number-columns-repeated="8"/>
          <table:table-cell table:style-name="ce12"/>
          <table:table-cell table:style-name="ce4" table:number-columns-repeated="2"/>
          <table:table-cell table:style-name="ce4" office:value-type="string" calcext:value-type="string">
            <text:p>mjcetoile26800@gmail.com</text:p>
          </table:table-cell>
          <table:table-cell table:style-name="ce4" office:value-type="string" calcext:value-type="string">
            <text:p>04 75 60 64 73</text:p>
          </table:table-cell>
          <table:table-cell table:style-name="ce4" office:value-type="string" calcext:value-type="string">
            <text:p>11, Rue des Ecoles 26800 ETOILE</text:p>
          </table:table-cell>
          <table:table-cell table:style-name="ce8" office:value-type="string" calcext:value-type="string">
            <text:p><text:a xlink:href="https://carto.hinaura.fr/?AssociationMjcEtoile" xlink:type="simple">https://carto.hinaura.fr/?AssociationMjcEtoile</text:a></text:p>
          </table:table-cell>
          <table:table-cell table:number-columns-repeated="1008"/>
        </table:table-row>
        <table:table-row table:style-name="ro1">
          <table:table-cell table:style-name="ce2" office:value-type="string" calcext:value-type="string">
            <text:p>Association Mjc du Grand Charran</text:p>
          </table:table-cell>
          <table:table-cell table:style-name="ce4" table:number-columns-repeated="8"/>
          <table:table-cell table:style-name="ce12"/>
          <table:table-cell table:style-name="ce4" table:number-columns-repeated="2"/>
          <table:table-cell table:style-name="ce4" office:value-type="string" calcext:value-type="string">
            <text:p>mjc.grandcharran@cegetel.net</text:p>
          </table:table-cell>
          <table:table-cell table:style-name="ce4" office:value-type="string" calcext:value-type="string">
            <text:p>04 75 43 69 94</text:p>
          </table:table-cell>
          <table:table-cell table:style-name="ce4" office:value-type="string" calcext:value-type="string">
            <text:p>61, Avenue du Grand Charran 26000 VALENCE</text:p>
          </table:table-cell>
          <table:table-cell table:style-name="ce8" office:value-type="string" calcext:value-type="string">
            <text:p><text:a xlink:href="https://carto.hinaura.fr/?AssociationMjcDuGrandCharran" xlink:type="simple">https://carto.hinaura.fr/?AssociationMjcDuGrandCharran</text:a></text:p>
          </table:table-cell>
          <table:table-cell table:number-columns-repeated="1008"/>
        </table:table-row>
        <table:table-row table:style-name="ro1">
          <table:table-cell table:style-name="ce2" office:value-type="string" calcext:value-type="string">
            <text:p>Association Mosaïc</text:p>
          </table:table-cell>
          <table:table-cell table:style-name="ce4" table:number-columns-repeated="8"/>
          <table:table-cell table:style-name="ce12"/>
          <table:table-cell table:style-name="ce4" table:number-columns-repeated="2"/>
          <table:table-cell table:style-name="ce4" office:value-type="string" calcext:value-type="string">
            <text:p>secretariat@mosaic26.fr</text:p>
            <text:p>accueil@mosaic26.fr</text:p>
          </table:table-cell>
          <table:table-cell table:style-name="ce4" office:value-type="string" calcext:value-type="string">
            <text:p>04 75 00 82 30</text:p>
          </table:table-cell>
          <table:table-cell table:style-name="ce4" office:value-type="string" calcext:value-type="string">
            <text:p>10 rue du Serre Blanc 26130 SAINT PAUL TROIS CH╢TEAUX</text:p>
          </table:table-cell>
          <table:table-cell table:style-name="ce8" office:value-type="string" calcext:value-type="string">
            <text:p><text:a xlink:href="https://carto.hinaura.fr/?AssociationMosaic" xlink:type="simple">https://carto.hinaura.fr/?AssociationMosaic</text:a></text:p>
          </table:table-cell>
          <table:table-cell table:number-columns-repeated="1008"/>
        </table:table-row>
        <table:table-row table:style-name="ro1">
          <table:table-cell table:style-name="ce2" office:value-type="string" calcext:value-type="string">
            <text:p>Association Mpt du Petit Charran</text:p>
          </table:table-cell>
          <table:table-cell table:style-name="ce4" table:number-columns-repeated="8"/>
          <table:table-cell table:style-name="ce12"/>
          <table:table-cell table:style-name="ce4" table:number-columns-repeated="2"/>
          <table:table-cell table:style-name="ce4" office:value-type="string" calcext:value-type="string">
            <text:p>contact@mptpetitcharran.org</text:p>
          </table:table-cell>
          <table:table-cell table:style-name="ce4"/>
          <table:table-cell table:style-name="ce4" office:value-type="string" calcext:value-type="string">
            <text:p>30 Rue Henri Dunant 26000 VALENCE</text:p>
          </table:table-cell>
          <table:table-cell table:style-name="ce8" office:value-type="string" calcext:value-type="string">
            <text:p><text:a xlink:href="https://carto.hinaura.fr/?AssociationMptDuPetitCharran" xlink:type="simple">https://carto.hinaura.fr/?AssociationMptDuPetitCharran</text:a></text:p>
          </table:table-cell>
          <table:table-cell table:number-columns-repeated="1008"/>
        </table:table-row>
        <table:table-row table:style-name="ro1">
          <table:table-cell table:style-name="ce2" office:value-type="string" calcext:value-type="string">
            <text:p>Association Ordi'toutag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ext:p>Atelier de réparation de matériel informatique</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Surdité</text:p>
            <text:p>Accès Personnes à Mobilité Réduite</text:p>
            <text:p/>
            <text:p>Personnes en situation d'illettrisme</text:p>
            <text:p>Langue étrangère (anglais)</text:p>
            <text:p>Langue étrangère (autres langues)</text:p>
            <text:p>Personnes en insertion</text:p>
          </table:table-cell>
          <table:table-cell table:style-name="ce4" office:value-type="string" calcext:value-type="string">
            <text:p>Payant</text:p>
          </table:table-cell>
          <table:table-cell table:style-name="ce12" office:value-type="string" calcext:value-type="string">
            <text:p>L'Association Ordi'toutage propose des accompagnements numériques pour les personnes  en difficulté autour de l'informatique et des outils actuels.</text:p>
            <text:p/>
            <text:p>En effet, nous constatons aujourd'hui que beaucoup de personnes abandonnent leurs droits sociaux, pour des raisons d'illectronisme , nous souhaitons donc les aider en ce sens.</text:p>
            <text:p/>
            <text:p/>
            <text:p>Fort de son expérience notre Association travaille depuis 4 ans maintenant avec les CCAS</text:p>
            <text:p>et propose de l'initiation informatique mais aussi de l'aide pour toutes démarches administratives liées au numérique Social (dossier de Logement/APL /RSA) etc...</text:p>
            <text:p/>
            <text:p>Voici notre site Internet : orditoutage.org</text:p>
            <text:p>Pour toute demande supplémentaire , Veuillez nous contacter ici :orditoutage@gmail.com</text:p>
          </table:table-cell>
          <table:table-cell table:style-name="ce4" office:value-type="string" calcext:value-type="string">
            <text:p>Lundi : 9-12h  13h30-18h</text:p>
            <text:p>Mardi : 9-12h  13h30-18h</text:p>
            <text:p>Mercredi : 9-12h  13h30-18h</text:p>
            <text:p>Jeudi : 9-12h  13h30-18h</text:p>
            <text:p>Vendredi : 9-12h  13h30-18h</text:p>
            <text:p>Samedi : 9h - 16h30</text:p>
          </table:table-cell>
          <table:table-cell table:style-name="ce8" office:value-type="string" calcext:value-type="string">
            <text:p><text:a xlink:href="http://www.orditoutage.org" xlink:type="simple">http://www.orditoutage.org</text:a></text:p>
          </table:table-cell>
          <table:table-cell table:style-name="ce4" office:value-type="string" calcext:value-type="string">
            <text:p>orditoutage@gmail.com</text:p>
          </table:table-cell>
          <table:table-cell table:style-name="ce4" office:value-type="string" calcext:value-type="string">
            <text:p>771016457</text:p>
          </table:table-cell>
          <table:table-cell table:style-name="ce4" office:value-type="string" calcext:value-type="string">
            <text:p>5, rue Malakoff,</text:p>
            <text:p>38000 Grenoble </text:p>
            <text:p/>
            <text:p>-</text:p>
            <text:p/>
            <text:p>29, bis rue Colonel Bougault, 38100 Grenoble grenoble</text:p>
          </table:table-cell>
          <table:table-cell table:style-name="ce8" office:value-type="string" calcext:value-type="string">
            <text:p><text:a xlink:href="https://carto.hinaura.fr/?AssociationOrdiToutage" xlink:type="simple">https://carto.hinaura.fr/?AssociationOrdiToutage</text:a></text:p>
          </table:table-cell>
          <table:table-cell table:number-columns-repeated="1008"/>
        </table:table-row>
        <table:table-row table:style-name="ro1">
          <table:table-cell table:style-name="ce2" office:value-type="string" calcext:value-type="string">
            <text:p>Association PANGOLIN</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Groupe sur inscription</text:p>
          </table:table-cell>
          <table:table-cell table:style-name="ce4" table:number-columns-repeated="2"/>
          <table:table-cell table:style-name="ce4" office:value-type="string" calcext:value-type="string">
            <text:p>Sensibilisations culture numérique</text:p>
          </table:table-cell>
          <table:table-cell table:style-name="ce4" office:value-type="string" calcext:value-type="string">
            <text:p>Petite enfance/Parentalité (0-3 ans)</text:p>
            <text:p>Enfance/Parentalité (3-10 ans)</text:p>
            <text:p>Jeunesse (11-26 ans)</text:p>
            <text:p/>
            <text:p>Surdité</text:p>
            <text:p>Cécité et déficience visuelle</text:p>
            <text:p>Handicap Mental</text:p>
          </table:table-cell>
          <table:table-cell table:style-name="ce4" office:value-type="string" calcext:value-type="string">
            <text:p>Payant</text:p>
          </table:table-cell>
          <table:table-cell table:style-name="ce12" office:value-type="string" calcext:value-type="string">
            <text:p>L’association PANGOLIN se propose de guider les enfants vers une utilisation responsable et citoyenne du numérique à travers des ateliers ludiques et créatifs et d’aider les parents et professionnels à mieux comprendre la place du numérique dans la vie des jeunes.</text:p>
            <text:p>Les objectifs :</text:p>
            <text:p/>
            <text:p>- Sensibiliser les jeunes de 6 à 18 ans sur les avantages et les risques liés au numérique.</text:p>
            <text:p>- Aider les parents à mieux accompagner leurs enfants sur les nouvelles technologies.</text:p>
            <text:p>- Développer la créativité grâce à l’outil informatique.</text:p>
            <text:p>- Découvrir les nouvelles technologies dans un cadre sécurisé.</text:p>
            <text:p/>
            <text:p>Les missions :</text:p>
            <text:p>- Promouvoir les compétences informatiques, la créativité et l’imagination à travers des ateliers numériques ludiques pour les enfants.</text:p>
            <text:p>- Sensibiliser notre public aux avantages, mais aussi aux risques liés aux nouvelles technologies.</text:p>
            <text:p>- Apporter des solutions pour aider les parents à mieux accompagner leurs enfants sur les outils numériques.</text:p>
            <text:p>- Accompagner et former les professionnels à mener des actions de sensibilisation numérique.</text:p>
            <text:p>- Développer les compétences liées à la Citoyenneté Numérique.</text:p>
          </table:table-cell>
          <table:table-cell table:style-name="ce4" office:value-type="string" calcext:value-type="string">
            <text:p>Lundi : Fermé</text:p>
            <text:p>Mardi : 9h à 12h - 14h30 à 17h</text:p>
            <text:p>Mercredi : 9h à 12h - 14h30 à 17h</text:p>
            <text:p>Jeudi : 9h à 12h - 14h30 à 17h</text:p>
            <text:p>Vendredi : 9h à 12h - 14h30 à 17h</text:p>
            <text:p>Samedi : 9h à 12h</text:p>
            <text:p>Dimanche : Fermé</text:p>
          </table:table-cell>
          <table:table-cell table:style-name="ce8" office:value-type="string" calcext:value-type="string">
            <text:p><text:a xlink:href="http://association-pangolin.org/" xlink:type="simple">http://association-pangolin.org/</text:a></text:p>
          </table:table-cell>
          <table:table-cell table:style-name="ce4" office:value-type="string" calcext:value-type="string">
            <text:p>info@association-pangolin.org</text:p>
          </table:table-cell>
          <table:table-cell table:style-name="ce4" office:value-type="string" calcext:value-type="string">
            <text:p>659796494</text:p>
          </table:table-cell>
          <table:table-cell table:style-name="ce4" office:value-type="string" calcext:value-type="string">
            <text:p>53 rue Abbé Grégoire 38000 GRENOBLE</text:p>
          </table:table-cell>
          <table:table-cell table:style-name="ce8" office:value-type="string" calcext:value-type="string">
            <text:p><text:a xlink:href="https://carto.hinaura.fr/?AssociationPangolin" xlink:type="simple">https://carto.hinaura.fr/?AssociationPangolin</text:a></text:p>
          </table:table-cell>
          <table:table-cell table:number-columns-repeated="1008"/>
        </table:table-row>
        <table:table-row table:style-name="ro1">
          <table:table-cell table:style-name="ce2" office:value-type="string" calcext:value-type="string">
            <text:p>Association Solad</text:p>
          </table:table-cell>
          <table:table-cell table:style-name="ce4" table:number-columns-repeated="8"/>
          <table:table-cell table:style-name="ce12"/>
          <table:table-cell table:style-name="ce4" table:number-columns-repeated="3"/>
          <table:table-cell table:style-name="ce4" office:value-type="string" calcext:value-type="string">
            <text:p>04 75 21 42 49</text:p>
          </table:table-cell>
          <table:table-cell table:style-name="ce4" office:value-type="string" calcext:value-type="string">
            <text:p>45, Rue Emile Laurens 26150 DIE</text:p>
          </table:table-cell>
          <table:table-cell table:style-name="ce8" office:value-type="string" calcext:value-type="string">
            <text:p><text:a xlink:href="https://carto.hinaura.fr/?AssociationSolad" xlink:type="simple">https://carto.hinaura.fr/?AssociationSolad</text:a></text:p>
          </table:table-cell>
          <table:table-cell table:number-columns-repeated="1008"/>
        </table:table-row>
        <table:table-row table:style-name="ro1">
          <table:table-cell table:style-name="ce2" office:value-type="string" calcext:value-type="string">
            <text:p>Association VIVA Sioule Centre Social</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Tiers-Lieux</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VIVA Sioule Centre Social intervient dans 18 communes adhérentes, une population de 6000 habitants, appartenant la Communauté de Communes St Pourçain Sioule Limagne.</text:p>
            <text:p>Lieu de rencontres et de convergences de différents publics, elle peut informer, orienter et accompagner.</text:p>
            <text:p>VIVA Sioule a developpé depuis maintenant 8 ans, des actions envers les questions numériques, que ce soit l'aspect prévention ainsi que l'aspect d'instruction, d'accompagnement. Devant cet engouement pour le tout numérique, il apparaît important de maintenir de l'humain à coté de la machine.</text:p>
          </table:table-cell>
          <table:table-cell table:style-name="ce4" office:value-type="string" calcext:value-type="string">
            <text:p>Lundi : de 9h à 12h - de 14h à 17h</text:p>
            <text:p>Mardi : de 9h à 12h - de 14h à 17h</text:p>
            <text:p>Mercredi : de 9h à 12h - de 14h à 17h</text:p>
            <text:p>Jeudi : de 9h à 12h - de 14h à 17h</text:p>
            <text:p>Vendredi : de 9h à 12h - de 14h à 17h</text:p>
          </table:table-cell>
          <table:table-cell table:style-name="ce8" office:value-type="string" calcext:value-type="string">
            <text:p><text:a xlink:href="https://vivasioule.centres-sociaux.fr/" xlink:type="simple">https://vivasioule.centres-sociaux.fr/</text:a></text:p>
          </table:table-cell>
          <table:table-cell table:style-name="ce4" office:value-type="string" calcext:value-type="string">
            <text:p>contact@vivasioule.fr</text:p>
          </table:table-cell>
          <table:table-cell table:style-name="ce4" office:value-type="string" calcext:value-type="string">
            <text:p>470907480</text:p>
          </table:table-cell>
          <table:table-cell table:style-name="ce4" office:value-type="string" calcext:value-type="string">
            <text:p>17, Place de la Gare 03450 EBREUIL</text:p>
          </table:table-cell>
          <table:table-cell table:style-name="ce8" office:value-type="string" calcext:value-type="string">
            <text:p><text:a xlink:href="https://carto.hinaura.fr/?AssociationVivaSiouleCentreSocial" xlink:type="simple">https://carto.hinaura.fr/?AssociationVivaSiouleCentreSocial</text:a></text:p>
          </table:table-cell>
          <table:table-cell table:number-columns-repeated="1008"/>
        </table:table-row>
        <table:table-row table:style-name="ro1">
          <table:table-cell table:style-name="ce2" office:value-type="string" calcext:value-type="string">
            <text:p>Association Valloire Loisirs</text:p>
          </table:table-cell>
          <table:table-cell table:style-name="ce4" table:number-columns-repeated="8"/>
          <table:table-cell table:style-name="ce12"/>
          <table:table-cell table:style-name="ce4" table:number-columns-repeated="2"/>
          <table:table-cell table:style-name="ce4" office:value-type="string" calcext:value-type="string">
            <text:p>assoc.valloireloisirs@orange.fr</text:p>
          </table:table-cell>
          <table:table-cell table:style-name="ce4" office:value-type="string" calcext:value-type="string">
            <text:p>04 75 31 76 83</text:p>
          </table:table-cell>
          <table:table-cell table:style-name="ce4" office:value-type="string" calcext:value-type="string">
            <text:p>1, Rue de la Mairie 26210 EPINOUZE</text:p>
          </table:table-cell>
          <table:table-cell table:style-name="ce8" office:value-type="string" calcext:value-type="string">
            <text:p><text:a xlink:href="https://carto.hinaura.fr/?AssociationValloireLoisirs" xlink:type="simple">https://carto.hinaura.fr/?AssociationValloireLoisirs</text:a></text:p>
          </table:table-cell>
          <table:table-cell table:number-columns-repeated="1008"/>
        </table:table-row>
        <table:table-row table:style-name="ro1">
          <table:table-cell table:style-name="ce2" office:value-type="string" calcext:value-type="string">
            <text:p>Association Vie val d’Is</text:p>
          </table:table-cell>
          <table:table-cell table:style-name="ce4" table:number-columns-repeated="8"/>
          <table:table-cell table:style-name="ce12"/>
          <table:table-cell table:style-name="ce4"/>
          <table:table-cell table:style-name="ce8" office:value-type="string" calcext:value-type="string">
            <text:p><text:a xlink:href="http://www.vievaldis.com/valdisere/" xlink:type="simple">http://www.vievaldis.com/valdisere/</text:a></text:p>
          </table:table-cell>
          <table:table-cell table:style-name="ce4" office:value-type="string" calcext:value-type="string">
            <text:p>contact@vievaldis.com</text:p>
          </table:table-cell>
          <table:table-cell table:style-name="ce4" office:value-type="string" calcext:value-type="string">
            <text:p>04 79 06 84 78</text:p>
          </table:table-cell>
          <table:table-cell table:style-name="ce4" office:value-type="string" calcext:value-type="string">
            <text:p>Maison de Val, Route de la Balme 73150 Val d'Isère</text:p>
          </table:table-cell>
          <table:table-cell table:style-name="ce8" office:value-type="string" calcext:value-type="string">
            <text:p><text:a xlink:href="https://carto.hinaura.fr/?AssociationVieValDis" xlink:type="simple">https://carto.hinaura.fr/?AssociationVieValDis</text:a></text:p>
          </table:table-cell>
          <table:table-cell table:number-columns-repeated="1008"/>
        </table:table-row>
        <table:table-row table:style-name="ro1">
          <table:table-cell table:style-name="ce2" office:value-type="string" calcext:value-type="string">
            <text:p>Association Vivre en Val d’Arly - Msap</text:p>
          </table:table-cell>
          <table:table-cell table:style-name="ce4" table:number-columns-repeated="8"/>
          <table:table-cell table:style-name="ce12"/>
          <table:table-cell table:style-name="ce4"/>
          <table:table-cell table:style-name="ce8" office:value-type="string" calcext:value-type="string">
            <text:p><text:a xlink:href="http://vivre-en-valdarly.fr/" xlink:type="simple">http://vivre-en-valdarly.fr/</text:a></text:p>
          </table:table-cell>
          <table:table-cell table:style-name="ce4" office:value-type="string" calcext:value-type="string">
            <text:p>vivreenvaldarly@gmail.com</text:p>
          </table:table-cell>
          <table:table-cell table:style-name="ce4" office:value-type="string" calcext:value-type="string">
            <text:p>04 79 31 80 04</text:p>
          </table:table-cell>
          <table:table-cell table:style-name="ce4" office:value-type="string" calcext:value-type="string">
            <text:p>147 rue du Mont-Blanc 73590 Flumet</text:p>
          </table:table-cell>
          <table:table-cell table:style-name="ce8" office:value-type="string" calcext:value-type="string">
            <text:p><text:a xlink:href="https://carto.hinaura.fr/?AssociationVivreEnValDarlyMsap" xlink:type="simple">https://carto.hinaura.fr/?AssociationVivreEnValDarlyMsap</text:a></text:p>
          </table:table-cell>
          <table:table-cell table:number-columns-repeated="1008"/>
        </table:table-row>
        <table:table-row table:style-name="ro1">
          <table:table-cell table:style-name="ce2" office:value-type="string" calcext:value-type="string">
            <text:p>Association des Centres Socioculturels d'Oullins</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ur rendez-vous</text:p>
            <text:p>Impression</text:p>
          </table:table-cell>
          <table:table-cell table:style-name="ce4" table:number-columns-repeated="3"/>
          <table:table-cell table:style-name="ce4" office:value-type="string" calcext:value-type="string">
            <text:p>Adultes</text:p>
          </table:table-cell>
          <table:table-cell table:style-name="ce4" office:value-type="string" calcext:value-type="string">
            <text:p>Gratuit</text:p>
          </table:table-cell>
          <table:table-cell table:style-name="ce12" office:value-type="string" calcext:value-type="string">
            <text:p>Coup de pouce administratif :</text:p>
            <text:p>ACSO vous aide à gérer vos démarches « courantes » papier et numériques (dossiers ne demandant pas un suivi : lire un courrier, envoyer un mail, chercher une adresse sur internet…)</text:p>
            <text:p/>
            <text:p>Tous les mercredis de 9h à 12h, sur RDV.</text:p>
          </table:table-cell>
          <table:table-cell table:style-name="ce4"/>
          <table:table-cell table:style-name="ce8" office:value-type="string" calcext:value-type="string">
            <text:p><text:a xlink:href="http://csoullins.org" xlink:type="simple">http://csoullins.org</text:a></text:p>
          </table:table-cell>
          <table:table-cell table:style-name="ce4"/>
          <table:table-cell table:style-name="ce4" office:value-type="string" calcext:value-type="string">
            <text:p>04 78 51 35 69</text:p>
          </table:table-cell>
          <table:table-cell table:style-name="ce4" office:value-type="string" calcext:value-type="string">
            <text:p>11 rue de la Convention 69600 Oullins</text:p>
          </table:table-cell>
          <table:table-cell table:style-name="ce8" office:value-type="string" calcext:value-type="string">
            <text:p><text:a xlink:href="https://carto.hinaura.fr/?AssociationDesCentresSocioculturelsDOullin" xlink:type="simple">https://carto.hinaura.fr/?AssociationDesCentresSocioculturelsDOullin</text:a></text:p>
          </table:table-cell>
          <table:table-cell table:number-columns-repeated="1008"/>
        </table:table-row>
        <table:table-row table:style-name="ro1">
          <table:table-cell table:style-name="ce2" office:value-type="string" calcext:value-type="string">
            <text:p>Association départementale information et intitiative jeunesse (Adiij)</text:p>
          </table:table-cell>
          <table:table-cell table:style-name="ce4" office:value-type="string" calcext:value-type="string">
            <text:p>Privé à but non lucratif (association, ONG...)</text:p>
          </table:table-cell>
          <table:table-cell table:style-name="ce4" office:value-type="string" calcext:value-type="string">
            <text:p>BIJ/PIJ (Information Jeunesse)</text:p>
          </table:table-cell>
          <table:table-cell table:style-name="ce4" office:value-type="string" calcext:value-type="string">
            <text:p>Accueil sans rendez-vous</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Jeunesse (11-26 ans)</text:p>
          </table:table-cell>
          <table:table-cell table:style-name="ce4" office:value-type="string" calcext:value-type="string">
            <text:p>Gratuit</text:p>
          </table:table-cell>
          <table:table-cell table:style-name="ce12" office:value-type="string" calcext:value-type="string">
            <text:p>Les jeunes peuvent venir au point information jeunesse gratuitement et sans rdv pour réaliser leur CV ou lettres de motivation sur un ordinateur. Ils peuvent également utiliser internet pour leurs recherches (job, emploi, orientation, séjours à l'étranger...). Pour toutes ces démarches ils peuvent demander l'aide et les conseils d'une informatrice jeunesse. </text:p>
            <text:p>1 ordinateur est mis à disposition.</text:p>
          </table:table-cell>
          <table:table-cell table:style-name="ce4" office:value-type="string" calcext:value-type="string">
            <text:p>Lundi : 13h30-18h00</text:p>
            <text:p>Mardi : 13h30-18h00</text:p>
            <text:p>Mercredi : 13h30-18h00</text:p>
            <text:p>Jeudi : 13h30-18h00</text:p>
          </table:table-cell>
          <table:table-cell table:style-name="ce4" office:value-type="string" calcext:value-type="string">
            <text:p>http://https://isere.info-jeunes.fr/</text:p>
          </table:table-cell>
          <table:table-cell table:style-name="ce4" office:value-type="string" calcext:value-type="string">
            <text:p>contact@adiij.fr</text:p>
          </table:table-cell>
          <table:table-cell table:style-name="ce4" office:value-type="string" calcext:value-type="string">
            <text:p>476865600</text:p>
          </table:table-cell>
          <table:table-cell table:style-name="ce4" office:value-type="string" calcext:value-type="string">
            <text:p>Batiment Le Transfo</text:p>
            <text:p>1 rue Lastella 38000 Grenoble</text:p>
          </table:table-cell>
          <table:table-cell table:style-name="ce8" office:value-type="string" calcext:value-type="string">
            <text:p><text:a xlink:href="https://carto.hinaura.fr/?AssociationDepartementaleInformationEtIntit" xlink:type="simple">https://carto.hinaura.fr/?AssociationDepartementaleInformationEtIntit</text:a></text:p>
          </table:table-cell>
          <table:table-cell table:number-columns-repeated="1008"/>
        </table:table-row>
        <table:table-row table:style-name="ro1">
          <table:table-cell table:style-name="ce2" office:value-type="string" calcext:value-type="string">
            <text:p>Association d’Animation du Beaufortain</text:p>
          </table:table-cell>
          <table:table-cell table:style-name="ce4" table:number-columns-repeated="8"/>
          <table:table-cell table:style-name="ce12"/>
          <table:table-cell table:style-name="ce4" table:number-columns-repeated="3"/>
          <table:table-cell table:style-name="ce4" office:value-type="string" calcext:value-type="string">
            <text:p>04 79 38 33 90</text:p>
          </table:table-cell>
          <table:table-cell table:style-name="ce4" office:value-type="string" calcext:value-type="string">
            <text:p>Rue du confluent 73270 Beaufort</text:p>
          </table:table-cell>
          <table:table-cell table:style-name="ce8" office:value-type="string" calcext:value-type="string">
            <text:p><text:a xlink:href="https://carto.hinaura.fr/?AssociationDanimationDuBeaufortain" xlink:type="simple">https://carto.hinaura.fr/?AssociationDanimationDuBeaufortain</text:a></text:p>
          </table:table-cell>
          <table:table-cell table:number-columns-repeated="1008"/>
        </table:table-row>
        <table:table-row table:style-name="ro1">
          <table:table-cell table:style-name="ce2" office:value-type="string" calcext:value-type="string">
            <text:p>Association d’Education Populaire de Valloire</text:p>
          </table:table-cell>
          <table:table-cell table:style-name="ce4" table:number-columns-repeated="8"/>
          <table:table-cell table:style-name="ce12"/>
          <table:table-cell table:style-name="ce4"/>
          <table:table-cell table:style-name="ce8" office:value-type="string" calcext:value-type="string">
            <text:p><text:a xlink:href="https://www.valloirecinemaetculture.com/" xlink:type="simple">https://www.valloirecinemaetculture.com/</text:a></text:p>
          </table:table-cell>
          <table:table-cell table:style-name="ce4"/>
          <table:table-cell table:style-name="ce4" office:value-type="string" calcext:value-type="string">
            <text:p>04 79 59 02 47</text:p>
          </table:table-cell>
          <table:table-cell table:style-name="ce4" office:value-type="string" calcext:value-type="string">
            <text:p>Place Claude Pinoteau,</text:p>
            <text:p>Avenue de la Vallée d'Or 73450 Valloire</text:p>
          </table:table-cell>
          <table:table-cell table:style-name="ce8" office:value-type="string" calcext:value-type="string">
            <text:p><text:a xlink:href="https://carto.hinaura.fr/?AssociationDeducationPopulaireDeValloire" xlink:type="simple">https://carto.hinaura.fr/?AssociationDeducationPopulaireDeValloire</text:a></text:p>
          </table:table-cell>
          <table:table-cell table:number-columns-repeated="1008"/>
        </table:table-row>
        <table:table-row table:style-name="ro1">
          <table:table-cell table:style-name="ce2" office:value-type="string" calcext:value-type="string">
            <text:p>Association l'Age d'Or</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yberbase / Cybercentre</text:p>
            <text:p>Structure associative de quartier</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able:table-cell>
          <table:table-cell table:style-name="ce4" office:value-type="string" calcext:value-type="string">
            <text:p>CAF</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Personnes en situation d'illettrisme</text:p>
            <text:p>Langue étrangère (autres langues)</text:p>
          </table:table-cell>
          <table:table-cell table:style-name="ce4" office:value-type="string" calcext:value-type="string">
            <text:p>Payant</text:p>
          </table:table-cell>
          <table:table-cell table:style-name="ce12" office:value-type="string" calcext:value-type="string">
            <text:p>L'association l'Age d'Or propose d'initier les plus de 50 ans aux outils numériques et à internet, sur ordinateur, tablette ou smartphone.</text:p>
          </table:table-cell>
          <table:table-cell table:style-name="ce4" office:value-type="string" calcext:value-type="string">
            <text:p>Lundi : 9h à 12h - 13h30 à 17h</text:p>
            <text:p>Mardi : 9h à 12h - 13h30 à 17h</text:p>
            <text:p>Mercredi : 9h à 12h - 13h30 à 17h</text:p>
            <text:p>Jeudi : 9h à 12h</text:p>
            <text:p>Vendredi : 9h à 12h</text:p>
            <text:p>Samedi : Fermé</text:p>
            <text:p>Dimanche : Fermé</text:p>
          </table:table-cell>
          <table:table-cell table:style-name="ce8" office:value-type="string" calcext:value-type="string">
            <text:p><text:a xlink:href="https://cyberdeclic.org" xlink:type="simple">https://cyberdeclic.org</text:a></text:p>
          </table:table-cell>
          <table:table-cell table:style-name="ce4" office:value-type="string" calcext:value-type="string">
            <text:p>info@cyberdeclic.org</text:p>
          </table:table-cell>
          <table:table-cell table:style-name="ce4" office:value-type="string" calcext:value-type="string">
            <text:p>476095486</text:p>
          </table:table-cell>
          <table:table-cell table:style-name="ce4" office:value-type="string" calcext:value-type="string">
            <text:p>53 rue Abbé Grégoire 38000 Grenoble</text:p>
          </table:table-cell>
          <table:table-cell table:style-name="ce8" office:value-type="string" calcext:value-type="string">
            <text:p><text:a xlink:href="https://carto.hinaura.fr/?AssociationLAgeDOr" xlink:type="simple">https://carto.hinaura.fr/?AssociationLAgeDOr</text:a></text:p>
          </table:table-cell>
          <table:table-cell table:number-columns-repeated="1008"/>
        </table:table-row>
        <table:table-row table:style-name="ro1">
          <table:table-cell table:style-name="ce2" office:value-type="string" calcext:value-type="string">
            <text:p>Association le Plateau Espace de Vie Sociale Plateau Gare</text:p>
          </table:table-cell>
          <table:table-cell table:style-name="ce4"/>
          <table:table-cell table:style-name="ce4" office:value-type="string" calcext:value-type="string">
            <text:p>Centre socio-culturel</text:p>
          </table:table-cell>
          <table:table-cell table:style-name="ce4" office:value-type="string" calcext:value-type="string">
            <text:p>Accueil sur rendez-vous</text:p>
          </table:table-cell>
          <table:table-cell table:style-name="ce4" office:value-type="string" calcext:value-type="string">
            <text:p>Accès libre au wifi</text:p>
            <text:p>Imprimante (service payant)</text:p>
          </table:table-cell>
          <table:table-cell table:style-name="ce4" table:number-columns-repeated="2"/>
          <table:table-cell table:style-name="ce4" office:value-type="string" calcext:value-type="string">
            <text:p>Adultes</text:p>
            <text:p>Personnes âgées</text:p>
            <text:p/>
            <text:p>Accès Personnes à Mobilité Réduite</text:p>
          </table:table-cell>
          <table:table-cell table:style-name="ce4" office:value-type="string" calcext:value-type="string">
            <text:p>Adhésion</text:p>
          </table:table-cell>
          <table:table-cell table:style-name="ce12"/>
          <table:table-cell table:style-name="ce4" office:value-type="string" calcext:value-type="string">
            <text:p>Mardi : 13 h 30 - 17 h</text:p>
            <text:p>Mercredi : 8 h 30 - 12 h</text:p>
            <text:p>Jeudi : 8 h 30 - 12 h</text:p>
            <text:p>Vendredi : 8 h 30 - 12 h</text:p>
          </table:table-cell>
          <table:table-cell table:style-name="ce8" office:value-type="string" calcext:value-type="string">
            <text:p><text:a xlink:href="http://asso-leplateau.fr/" xlink:type="simple">http://asso-leplateau.fr/</text:a></text:p>
          </table:table-cell>
          <table:table-cell table:style-name="ce4" office:value-type="string" calcext:value-type="string">
            <text:p>accueil@asso-leplateau.fr</text:p>
          </table:table-cell>
          <table:table-cell table:style-name="ce4" office:value-type="string" calcext:value-type="string">
            <text:p>04 74 21 92 06</text:p>
          </table:table-cell>
          <table:table-cell table:style-name="ce4" office:value-type="string" calcext:value-type="string">
            <text:p>20 Rue de la Basilique 01000 Bourg-en-Bresse</text:p>
          </table:table-cell>
          <table:table-cell table:style-name="ce8" office:value-type="string" calcext:value-type="string">
            <text:p><text:a xlink:href="https://carto.hinaura.fr/?AssociationLePlateauEspaceDeVieSocialePl" xlink:type="simple">https://carto.hinaura.fr/?AssociationLePlateauEspaceDeVieSocialePl</text:a></text:p>
          </table:table-cell>
          <table:table-cell table:number-columns-repeated="1008"/>
        </table:table-row>
        <table:table-row table:style-name="ro1">
          <table:table-cell table:style-name="ce2" office:value-type="string" calcext:value-type="string">
            <text:p>Association Centre social La Paz</text:p>
          </table:table-cell>
          <table:table-cell table:style-name="ce4" table:number-columns-repeated="8"/>
          <table:table-cell table:style-name="ce12"/>
          <table:table-cell table:style-name="ce4" table:number-columns-repeated="2"/>
          <table:table-cell table:style-name="ce4" office:value-type="string" calcext:value-type="string">
            <text:p>direction.lapaz@gmail.com</text:p>
          </table:table-cell>
          <table:table-cell table:style-name="ce4" office:value-type="string" calcext:value-type="string">
            <text:p>04 75 47 76 55</text:p>
          </table:table-cell>
          <table:table-cell table:style-name="ce4" office:value-type="string" calcext:value-type="string">
            <text:p>Rue des Ecoles - BP 17 26190 SAINT JEAN EN ROYANS</text:p>
          </table:table-cell>
          <table:table-cell table:style-name="ce8" office:value-type="string" calcext:value-type="string">
            <text:p><text:a xlink:href="https://carto.hinaura.fr/?AssociationNbspCentreSocialLaPaz" xlink:type="simple">https://carto.hinaura.fr/?AssociationNbspCentreSocialLaPaz</text:a></text:p>
          </table:table-cell>
          <table:table-cell table:number-columns-repeated="1008"/>
        </table:table-row>
        <table:table-row table:style-name="ro1">
          <table:table-cell table:style-name="ce2" office:value-type="string" calcext:value-type="string">
            <text:p>Atelier Canopé 38 - Grenoble</text:p>
          </table:table-cell>
          <table:table-cell table:style-name="ce4" office:value-type="string" calcext:value-type="string">
            <text:p>Public : État</text:p>
          </table:table-cell>
          <table:table-cell table:style-name="ce4" office:value-type="string" calcext:value-type="string">
            <text:p>Médiathèque</text:p>
            <text:p>Espace de coworking</text:p>
            <text:p>Tiers-Lieux</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
            <text:p>Accès Personnes à Mobilité Réduite</text:p>
          </table:table-cell>
          <table:table-cell table:style-name="ce4" office:value-type="string" calcext:value-type="string">
            <text:p>Adhésion</text:p>
          </table:table-cell>
          <table:table-cell table:style-name="ce12" office:value-type="string" calcext:value-type="string">
            <text:p>Renforcer l’action de la communauté éducative en faveur de la réussite des élèves : telle est la mission fondatrice de Réseau Canopé. Opérateur public présent sur l’ensemble du territoire, Réseau Canopé joue un rôle décisif dans la refondation de l’école en intervenant dans cinq domaines clés : pédagogie ; numérique éducatif ; éducation et citoyenneté ; arts, culture et patrimoine ; documentation.</text:p>
            <text:p>Réseau Canopé s’investit au quotidien auprès des acteurs de l’éducation, pour placer son expertise au service de ceux qui œuvrent chaque jour pour la réussite de tous les élèves.</text:p>
          </table:table-cell>
          <table:table-cell table:style-name="ce4" office:value-type="string" calcext:value-type="string">
            <text:p>Mardi : 9h à 12h - 13h30 à 17h15</text:p>
            <text:p>Mercredi : 9h à 12h - 13h30 à 17h15</text:p>
            <text:p>Vendredi : 13h30 à 17h15</text:p>
          </table:table-cell>
          <table:table-cell table:style-name="ce8" office:value-type="string" calcext:value-type="string">
            <text:p><text:a xlink:href="https://www.reseau-canope.fr/academie-de-grenoble/atelier-canope-38-grenoble" xlink:type="simple">https://www.reseau-canope.fr/academie-de-grenoble/atelier-canope-38-grenoble</text:a></text:p>
          </table:table-cell>
          <table:table-cell table:style-name="ce4" office:value-type="string" calcext:value-type="string">
            <text:p>contact.atelier38@reseau-canope.fr</text:p>
          </table:table-cell>
          <table:table-cell table:style-name="ce4" office:value-type="string" calcext:value-type="string">
            <text:p>476747600</text:p>
          </table:table-cell>
          <table:table-cell table:style-name="ce4" office:value-type="string" calcext:value-type="string">
            <text:p>11 Avenue du Colonel Champon 38000 GRENOBLE</text:p>
          </table:table-cell>
          <table:table-cell table:style-name="ce8" office:value-type="string" calcext:value-type="string">
            <text:p><text:a xlink:href="https://carto.hinaura.fr/?AtelierCanope38Grenoble" xlink:type="simple">https://carto.hinaura.fr/?AtelierCanope38Grenoble</text:a></text:p>
          </table:table-cell>
          <table:table-cell table:number-columns-repeated="1008"/>
        </table:table-row>
        <table:table-row table:style-name="ro1">
          <table:table-cell table:style-name="ce2" office:value-type="string" calcext:value-type="string">
            <text:p>Atelier Numérique</text:p>
          </table:table-cell>
          <table:table-cell table:style-name="ce4" table:number-columns-repeated="7"/>
          <table:table-cell table:style-name="ce4" office:value-type="string" calcext:value-type="string">
            <text:p>Agrée Pass Numérique (APTIC ou autres)</text:p>
          </table:table-cell>
          <table:table-cell table:style-name="ce12"/>
          <table:table-cell table:style-name="ce4"/>
          <table:table-cell table:style-name="ce8" office:value-type="string" calcext:value-type="string">
            <text:p><text:a xlink:href="http://www.mediatheque-cognin.fr" xlink:type="simple">http://www.mediatheque-cognin.fr</text:a></text:p>
          </table:table-cell>
          <table:table-cell table:style-name="ce4" office:value-type="string" calcext:value-type="string">
            <text:p>atelier.numerique@cognin.fr</text:p>
          </table:table-cell>
          <table:table-cell table:style-name="ce4" office:value-type="string" calcext:value-type="string">
            <text:p>04 79 69 61 18</text:p>
          </table:table-cell>
          <table:table-cell table:style-name="ce4" office:value-type="string" calcext:value-type="string">
            <text:p>Centre Commercial de l'Épine</text:p>
            <text:p>5 rue de l'épine 73160 Cognin</text:p>
          </table:table-cell>
          <table:table-cell table:style-name="ce8" office:value-type="string" calcext:value-type="string">
            <text:p><text:a xlink:href="https://carto.hinaura.fr/?AtelierNumerique" xlink:type="simple">https://carto.hinaura.fr/?AtelierNumerique</text:a></text:p>
          </table:table-cell>
          <table:table-cell table:number-columns-repeated="1008"/>
        </table:table-row>
        <table:table-row table:style-name="ro1">
          <table:table-cell table:style-name="ce2" office:value-type="string" calcext:value-type="string">
            <text:p>Atelier Numérique</text:p>
          </table:table-cell>
          <table:table-cell table:style-name="ce4" office:value-type="string" calcext:value-type="string">
            <text:p>Public : Collectivité</text:p>
          </table:table-cell>
          <table:table-cell table:style-name="ce4" office:value-type="string" calcext:value-type="string">
            <text:p>Espace Public Numérique</text:p>
            <text:p>Fablab / Hackerspace</text:p>
            <text:p>Espace de coworking</text:p>
            <text:p>Tiers-Lieux</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Payant</text:p>
          </table:table-cell>
          <table:table-cell table:style-name="ce12" office:value-type="string" calcext:value-type="string">
            <text:p>L'Atelier Numérique est équipé de 3 PC, d’un photocopieur.</text:p>
            <text:p/>
            <text:p>Prenez rendez-vous en appelant le 04 77 31 07 84 et réservez un créneau “libre accès” de 60 min. avec la possibilité d’imprimer 3 pages gratuitement. Cet accès libre se fait durant les horaires d'ouverture.</text:p>
            <text:p>N’oubliez pas de venir avec votre masques et éventuellement vos écouteur ou casque (il n’en n’est temporairement plus proposé sur place).</text:p>
            <text:p/>
            <text:p>Ateliers Découverte PC et Internet</text:p>
            <text:p>Internet et vous :  web, mail, téléchargements, application ville de Saint-Chamond, réseaux sociaux…</text:p>
            <text:p>Premiers pas : Découverte PC, Découverte tablette, Windows, maintenance…</text:p>
            <text:p>Ces ateliers sont disponibles pour tous les niveaux : débutant, avancé ou confirmé. Ils sont gratuits, sous réserve d’inscription à la médiathèque.</text:p>
            <text:p/>
            <text:p>Ateliers Créatifs :</text:p>
            <text:p>Création numérique : traitement de texte, photo numérique, diaporama modelisation</text:p>
            <text:p>Découverte de nouveaux outils : microscope numérique, robots, impression 3D, plotter de découpe, makey-makey, jeux-vidéo.</text:p>
            <text:p/>
            <text:p>Petits déjeuners du numérique (Un vendredi par mois de 9h à 10h*) :</text:p>
            <text:p>« Les petits déjeuners du numérique », autour d’un café et de viennoiseries : échanges, débats, découverte autour de l’actualité numérique et des nouveaux outils.</text:p>
            <text:p>* hors vacances scolaires</text:p>
          </table:table-cell>
          <table:table-cell table:style-name="ce4" office:value-type="string" calcext:value-type="string">
            <text:p>Lundi : Fermé</text:p>
            <text:p>Mardi : 14h à 18h</text:p>
            <text:p>Mercredi : 10h à 12h - 14h à 18h</text:p>
            <text:p>Jeudi : 14 à 18h</text:p>
            <text:p>Vendredi : 10h à 12h - 14h à 18h</text:p>
            <text:p>Samedi : 10h à 16h</text:p>
            <text:p>Dimanche : Fermé</text:p>
          </table:table-cell>
          <table:table-cell table:style-name="ce4"/>
          <table:table-cell table:style-name="ce4" office:value-type="string" calcext:value-type="string">
            <text:p>atelier.numerique@saint-chamond.fr</text:p>
          </table:table-cell>
          <table:table-cell table:style-name="ce4" office:value-type="string" calcext:value-type="string">
            <text:p>04.77.31.07.84</text:p>
          </table:table-cell>
          <table:table-cell table:style-name="ce4" office:value-type="string" calcext:value-type="string">
            <text:p>56 Blvd Waldeck Rousseau 42400 Saint-Chamond</text:p>
          </table:table-cell>
          <table:table-cell table:style-name="ce8" office:value-type="string" calcext:value-type="string">
            <text:p><text:a xlink:href="https://carto.hinaura.fr/?EspacePublicNumeriqueMediathequeDeSaintC" xlink:type="simple">https://carto.hinaura.fr/?EspacePublicNumeriqueMediathequeDeSaintC</text:a></text:p>
          </table:table-cell>
          <table:table-cell table:number-columns-repeated="1008"/>
        </table:table-row>
        <table:table-row table:style-name="ro1">
          <table:table-cell table:style-name="ce2" office:value-type="string" calcext:value-type="string">
            <text:p>BIJ - Bureau Information Jeunesse</text:p>
          </table:table-cell>
          <table:table-cell table:style-name="ce4" table:number-columns-repeated="8"/>
          <table:table-cell table:style-name="ce12"/>
          <table:table-cell table:style-name="ce4"/>
          <table:table-cell table:style-name="ce8" office:value-type="string" calcext:value-type="string">
            <text:p><text:a xlink:href="https://jeunes01.info-jeunes.fr" xlink:type="simple">https://jeunes01.info-jeunes.fr</text:a></text:p>
          </table:table-cell>
          <table:table-cell table:style-name="ce4"/>
          <table:table-cell table:style-name="ce4" office:value-type="string" calcext:value-type="string">
            <text:p>04 74 24 69 49</text:p>
          </table:table-cell>
          <table:table-cell table:style-name="ce4" office:value-type="string" calcext:value-type="string">
            <text:p>8 Boulevard de Brou 01000 BOURG EN BRESSE</text:p>
          </table:table-cell>
          <table:table-cell table:style-name="ce8" office:value-type="string" calcext:value-type="string">
            <text:p><text:a xlink:href="https://carto.hinaura.fr/?BijBureauInformationJeunesse" xlink:type="simple">https://carto.hinaura.fr/?BijBureauInformationJeunesse</text:a></text:p>
          </table:table-cell>
          <table:table-cell table:number-columns-repeated="1008"/>
        </table:table-row>
        <table:table-row table:style-name="ro1">
          <table:table-cell table:style-name="ce2" office:value-type="string" calcext:value-type="string">
            <text:p>BILUPO - Bibliothèque et Point info du Pays d'Arlanc</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Recherche d’emploi, orientation, formations, séjours linguistiques, volontariat, projets associatifs,... Le Point Info a pour vocation de mettre à disposition tout renseignement permettant d'orienter son public dans leurs études et leur vie professionnelle ou associative</text:p>
            <text:p>- Formation de base informatique  : Windows, messagerie/messagerie instantanée, Navigateurs, traitement de texte, tableurs, Imprimantes</text:p>
            <text:p>- Aide aux démarches administratives en ligne: Pole emploi, impôts, C.A.F</text:p>
            <text:p>- Aide aux recherches et transactions web</text:p>
            <text:p/>
            <text:p>2 tablettes, imprimantes, wifi, internet, catalogue en ligne</text:p>
          </table:table-cell>
          <table:table-cell table:style-name="ce4" office:value-type="string" calcext:value-type="string">
            <text:p>Lundi : 9h - 12h</text:p>
            <text:p>Mardi : 16h30 - 18h30</text:p>
            <text:p>Mercredi : 9h - 12h / 13h30 - 18h30</text:p>
            <text:p>Jeudi : Fermé</text:p>
            <text:p>Vendredi : 16h30 - 18h30</text:p>
            <text:p>Samedi : 9h - 12h</text:p>
            <text:p>Dimanche : Fermé</text:p>
          </table:table-cell>
          <table:table-cell table:style-name="ce8" office:value-type="string" calcext:value-type="string">
            <text:p><text:a xlink:href="https://www.arlanc.com/Bilupo.html" xlink:type="simple">https://www.arlanc.com/Bilupo.html</text:a></text:p>
          </table:table-cell>
          <table:table-cell table:style-name="ce4" office:value-type="string" calcext:value-type="string">
            <text:p>pointinfo.arlanc@gmail.com</text:p>
          </table:table-cell>
          <table:table-cell table:style-name="ce4" office:value-type="string" calcext:value-type="string">
            <text:p>04 73 95 08 99</text:p>
          </table:table-cell>
          <table:table-cell table:style-name="ce4" office:value-type="string" calcext:value-type="string">
            <text:p>51 route nationale 63220 Arlanc</text:p>
          </table:table-cell>
          <table:table-cell table:style-name="ce8" office:value-type="string" calcext:value-type="string">
            <text:p><text:a xlink:href="https://carto.hinaura.fr/?BilupoBibliothequeEtPointInfoDuPaysDA" xlink:type="simple">https://carto.hinaura.fr/?BilupoBibliothequeEtPointInfoDuPaysDA</text:a></text:p>
          </table:table-cell>
          <table:table-cell table:number-columns-repeated="1008"/>
        </table:table-row>
        <table:table-row table:style-name="ro1">
          <table:table-cell table:style-name="ce2" office:value-type="string" calcext:value-type="string">
            <text:p>Bibliothèque Barnave</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able:table-cell>
          <table:table-cell table:style-name="ce4" office:value-type="string" calcext:value-type="string">
            <text:p>Gratuit</text:p>
          </table:table-cell>
          <table:table-cell table:style-name="ce12"/>
          <table:table-cell table:style-name="ce4" office:value-type="string" calcext:value-type="string">
            <text:p>Mardi : 16h - 19h</text:p>
            <text:p>Mercredi : 10h - 12h / 14h - 19h</text:p>
            <text:p>Vendredi : 16h - 19h</text:p>
            <text:p>Samedi : 14h - 18h</text:p>
          </table:table-cell>
          <table:table-cell table:style-name="ce8" office:value-type="string" calcext:value-type="string">
            <text:p><text:a xlink:href="https://www.bibliotheque.saint-egreve.fr/accueil" xlink:type="simple">https://www.bibliotheque.saint-egreve.fr/accueil</text:a></text:p>
          </table:table-cell>
          <table:table-cell table:style-name="ce4" office:value-type="string" calcext:value-type="string">
            <text:p>bibliotheque@mairie-st-egreve.fr</text:p>
          </table:table-cell>
          <table:table-cell table:style-name="ce4" office:value-type="string" calcext:value-type="string">
            <text:p>476754063</text:p>
          </table:table-cell>
          <table:table-cell table:style-name="ce4" office:value-type="string" calcext:value-type="string">
            <text:p>1, rue Casimir Brenier 38120 Saint-Egreve</text:p>
          </table:table-cell>
          <table:table-cell table:style-name="ce8" office:value-type="string" calcext:value-type="string">
            <text:p><text:a xlink:href="https://carto.hinaura.fr/?BibliothequeBarnave" xlink:type="simple">https://carto.hinaura.fr/?BibliothequeBarnave</text:a></text:p>
          </table:table-cell>
          <table:table-cell table:number-columns-repeated="1008"/>
        </table:table-row>
        <table:table-row table:style-name="ro1">
          <table:table-cell table:style-name="ce2" office:value-type="string" calcext:value-type="string">
            <text:p>Bibliothèque Georges Brassens</text:p>
          </table:table-cell>
          <table:table-cell table:style-name="ce4" office:value-type="string" calcext:value-type="string">
            <text:p>Public : Collectivité</text:p>
          </table:table-cell>
          <table:table-cell table:style-name="ce4" office:value-type="string" calcext:value-type="string">
            <text:p>Espace Public Numérique</text:p>
            <text:p>Médiathèque</text:p>
          </table:table-cell>
          <table:table-cell table:style-name="ce4" office:value-type="string" calcext:value-type="string">
            <text:p>Accueil sans rendez-vous</text:p>
            <text:p>Groupe sur inscription</text:p>
            <text:p>Accès libre avec un accompagnement</text:p>
            <text:p>Impression</text:p>
          </table:table-cell>
          <table:table-cell table:style-name="ce4" office:value-type="string" calcext:value-type="string">
            <text:p>Accès libre à du matériel informatique</text:p>
          </table:table-cell>
          <table:table-cell table:style-name="ce4"/>
          <table:table-cell table:style-name="ce4" office:value-type="string" calcext:value-type="string">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2 médiatrices numériques à la Médiathèque Jean-jacques Rousseau (Valérie et Cécile), qui peuvent intervenir à l'extérieur sur sollicitation.</text:p>
          </table:table-cell>
          <table:table-cell table:style-name="ce4"/>
          <table:table-cell table:style-name="ce4" office:value-type="string" calcext:value-type="string">
            <text:p>https://expresshauts73.wordpress.com/ ou http://www.bm-chambery.fr</text:p>
          </table:table-cell>
          <table:table-cell table:style-name="ce4" office:value-type="string" calcext:value-type="string">
            <text:p>a.jousse@mairie-chambery.fr</text:p>
          </table:table-cell>
          <table:table-cell table:style-name="ce4" office:value-type="string" calcext:value-type="string">
            <text:p>04 79 72 25 81</text:p>
          </table:table-cell>
          <table:table-cell table:style-name="ce4" office:value-type="string" calcext:value-type="string">
            <text:p>401 rue du Pré de l'Ane 73000 Chambéry</text:p>
          </table:table-cell>
          <table:table-cell table:style-name="ce8" office:value-type="string" calcext:value-type="string">
            <text:p><text:a xlink:href="https://carto.hinaura.fr/?BibliothequeGeorgesBrassens" xlink:type="simple">https://carto.hinaura.fr/?BibliothequeGeorgesBrassens</text:a></text:p>
          </table:table-cell>
          <table:table-cell table:number-columns-repeated="1008"/>
        </table:table-row>
        <table:table-row table:style-name="ro1">
          <table:table-cell table:style-name="ce2" office:value-type="string" calcext:value-type="string">
            <text:p>Bibliothèque Gilly sur Isère</text:p>
          </table:table-cell>
          <table:table-cell table:style-name="ce4" table:number-columns-repeated="8"/>
          <table:table-cell table:style-name="ce12"/>
          <table:table-cell table:style-name="ce4"/>
          <table:table-cell table:style-name="ce8" office:value-type="string" calcext:value-type="string">
            <text:p><text:a xlink:href="https://bmgilly.wordpress.com" xlink:type="simple">https://bmgilly.wordpress.com</text:a></text:p>
          </table:table-cell>
          <table:table-cell table:style-name="ce4" office:value-type="string" calcext:value-type="string">
            <text:p>bibliotheque.municipale@gilly.fr</text:p>
          </table:table-cell>
          <table:table-cell table:style-name="ce4" office:value-type="string" calcext:value-type="string">
            <text:p>04 79 38 01 53</text:p>
          </table:table-cell>
          <table:table-cell table:style-name="ce4" office:value-type="string" calcext:value-type="string">
            <text:p>168 rue de la Bévière 73200 Gilly sur Isère</text:p>
          </table:table-cell>
          <table:table-cell table:style-name="ce8" office:value-type="string" calcext:value-type="string">
            <text:p><text:a xlink:href="https://carto.hinaura.fr/?BibliothequeGillySurIsere" xlink:type="simple">https://carto.hinaura.fr/?BibliothequeGillySurIsere</text:a></text:p>
          </table:table-cell>
          <table:table-cell table:number-columns-repeated="1008"/>
        </table:table-row>
        <table:table-row table:style-name="ro1">
          <table:table-cell table:style-name="ce2" office:value-type="string" calcext:value-type="string">
            <text:p>Bibliothèque Grignon</text:p>
          </table:table-cell>
          <table:table-cell table:style-name="ce4" table:number-columns-repeated="8"/>
          <table:table-cell table:style-name="ce12"/>
          <table:table-cell table:style-name="ce4" table:number-columns-repeated="3"/>
          <table:table-cell table:style-name="ce4" office:value-type="string" calcext:value-type="string">
            <text:p>04 79 37 44 96</text:p>
          </table:table-cell>
          <table:table-cell table:style-name="ce4" office:value-type="string" calcext:value-type="string">
            <text:p>1580 CD 925 73200 Grignon</text:p>
          </table:table-cell>
          <table:table-cell table:style-name="ce8" office:value-type="string" calcext:value-type="string">
            <text:p><text:a xlink:href="https://carto.hinaura.fr/?BibliothequeGrignon" xlink:type="simple">https://carto.hinaura.fr/?BibliothequeGrignon</text:a></text:p>
          </table:table-cell>
          <table:table-cell table:number-columns-repeated="1008"/>
        </table:table-row>
        <table:table-row table:style-name="ro1">
          <table:table-cell table:style-name="ce2" office:value-type="string" calcext:value-type="string">
            <text:p>Bibliothèque La Ponatière</text:p>
          </table:table-cell>
          <table:table-cell table:style-name="ce4" office:value-type="string" calcext:value-type="string">
            <text:p>Public : Collectivité</text:p>
          </table:table-cell>
          <table:table-cell table:style-name="ce4" office:value-type="string" calcext:value-type="string">
            <text:p>Espace Public Numérique</text:p>
            <text:p>Médiathèque</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office:value-type="string" calcext:value-type="string">
            <text:p>Gratuit</text:p>
          </table:table-cell>
          <table:table-cell table:style-name="ce12" office:value-type="string" calcext:value-type="string">
            <text:p>Du matériel :</text:p>
            <text:p>3 PCs sous Windows, internet, des logiciels (bureautique, montage vidéo, jeux vidéo...).</text:p>
            <text:p/>
            <text:p>Du conseil et de l'accompagnement :</text:p>
            <text:p>Vous avez un projet, un exposé à faire ?</text:p>
            <text:p>Pendant les horaires d'ouverture, n'hésitez pas à demander de l'aide aux professionnels : accompagnement sur un projet, conseil d'achat ou d'utilisation (ordinateur, smartphone, tablette, APN...)</text:p>
            <text:p/>
            <text:p>Des ateliers :</text:p>
            <text:p>Des sessions de formation de 4 à 6 séances pendant l'année scolaire.</text:p>
            <text:p>Gratuits, sur inscription.</text:p>
            <text:p>Liste des thématiques à demander au 0476401048.</text:p>
            <text:p/>
            <text:p>Jeux vidéo sur console :</text:p>
            <text:p>A partir de 8 ans, sur inscription</text:p>
            <text:p>1 séance à chaque période de vacances scolaires. Venez jouer en famille ou entre amis sur Wii et XBox !</text:p>
            <text:p/>
            <text:p>Contes numériques :</text:p>
            <text:p>La bibliothèque, ce sont aussi des contes racontés aux tout-petits. En version numérique, les contes s'animent sur grand écran.</text:p>
            <text:p/>
            <text:p>Tout partenariat est envisageable pour des actions de médiation numérique avec des professionnels (Maisons des habitants, associations, éducation nationale, EPN...)</text:p>
          </table:table-cell>
          <table:table-cell table:style-name="ce4" office:value-type="string" calcext:value-type="string">
            <text:p>Lundi : Fermé</text:p>
            <text:p>Mardi : 16h à 19h</text:p>
            <text:p>Mercredi : 10h à 12h - 14h à 18h</text:p>
            <text:p>Jeudi : Fermé</text:p>
            <text:p>Vendredi : 16h à 19h</text:p>
            <text:p>Samedi : 14h à 17h</text:p>
            <text:p>Dimanche : Fermé</text:p>
          </table:table-cell>
          <table:table-cell table:style-name="ce8" office:value-type="string" calcext:value-type="string">
            <text:p><text:a xlink:href="https://www.biblio.sitpi.fr" xlink:type="simple">https://www.biblio.sitpi.fr</text:a></text:p>
          </table:table-cell>
          <table:table-cell table:style-name="ce4" office:value-type="string" calcext:value-type="string">
            <text:p>bm-ponatiere@ville-echirolles.fr</text:p>
          </table:table-cell>
          <table:table-cell table:style-name="ce4" office:value-type="string" calcext:value-type="string">
            <text:p>476401048</text:p>
          </table:table-cell>
          <table:table-cell table:style-name="ce4" office:value-type="string" calcext:value-type="string">
            <text:p>6 bis Avenue Paul Vaillant Couturier 38130 Echirolles</text:p>
          </table:table-cell>
          <table:table-cell table:style-name="ce8" office:value-type="string" calcext:value-type="string">
            <text:p><text:a xlink:href="https://carto.hinaura.fr/?BibliothequeLaPonatiere" xlink:type="simple">https://carto.hinaura.fr/?BibliothequeLaPonatiere</text:a></text:p>
          </table:table-cell>
          <table:table-cell table:number-columns-repeated="1008"/>
        </table:table-row>
        <table:table-row table:style-name="ro1">
          <table:table-cell table:style-name="ce2" office:value-type="string" calcext:value-type="string">
            <text:p>Bibliothèque La Ravoire</text:p>
          </table:table-cell>
          <table:table-cell table:style-name="ce4" table:number-columns-repeated="8"/>
          <table:table-cell table:style-name="ce12" office:value-type="string" calcext:value-type="string">
            <text:p>Premiers pas multimédi@ les jeudis sur inscription pour les adhérents</text:p>
          </table:table-cell>
          <table:table-cell table:style-name="ce4"/>
          <table:table-cell table:style-name="ce8" office:value-type="string" calcext:value-type="string">
            <text:p><text:a xlink:href="http://www.laravoire.com" xlink:type="simple">http://www.laravoire.com</text:a></text:p>
          </table:table-cell>
          <table:table-cell table:style-name="ce4" office:value-type="string" calcext:value-type="string">
            <text:p>bibliotheque@laravoire.com</text:p>
          </table:table-cell>
          <table:table-cell table:style-name="ce4" office:value-type="string" calcext:value-type="string">
            <text:p>04 79 71 07 47</text:p>
          </table:table-cell>
          <table:table-cell table:style-name="ce4" office:value-type="string" calcext:value-type="string">
            <text:p>Place de l'Hôtel de ville 73490 La Ravoire</text:p>
          </table:table-cell>
          <table:table-cell table:style-name="ce8" office:value-type="string" calcext:value-type="string">
            <text:p><text:a xlink:href="https://carto.hinaura.fr/?BibliothequeLaRavoire" xlink:type="simple">https://carto.hinaura.fr/?BibliothequeLaRavoire</text:a></text:p>
          </table:table-cell>
          <table:table-cell table:number-columns-repeated="1008"/>
        </table:table-row>
        <table:table-row table:style-name="ro1">
          <table:table-cell table:style-name="ce2" office:value-type="string" calcext:value-type="string">
            <text:p>Bibliothèque La clé des rêves</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able:table-cell>
          <table:table-cell table:style-name="ce4" office:value-type="string" calcext:value-type="string">
            <text:p>Gratuit</text:p>
          </table:table-cell>
          <table:table-cell table:style-name="ce12"/>
          <table:table-cell table:style-name="ce4" office:value-type="string" calcext:value-type="string">
            <text:p>Jeudi : 9h30 à 12h30</text:p>
          </table:table-cell>
          <table:table-cell table:style-name="ce8" office:value-type="string" calcext:value-type="string">
            <text:p><text:a xlink:href="https://rezolire.bibenligne.fr/bibliotheque-de-champagneux" xlink:type="simple">https://rezolire.bibenligne.fr/bibliotheque-de-champagneux</text:a></text:p>
          </table:table-cell>
          <table:table-cell table:style-name="ce4" office:value-type="string" calcext:value-type="string">
            <text:p>biblio.champagneux@gmail.com</text:p>
          </table:table-cell>
          <table:table-cell table:style-name="ce4"/>
          <table:table-cell table:style-name="ce4" office:value-type="string" calcext:value-type="string">
            <text:p>151, Place de la tuilerie 73240 Champagneux</text:p>
          </table:table-cell>
          <table:table-cell table:style-name="ce8" office:value-type="string" calcext:value-type="string">
            <text:p><text:a xlink:href="https://carto.hinaura.fr/?BibliothequeLaCleDesReves" xlink:type="simple">https://carto.hinaura.fr/?BibliothequeLaCleDesReves</text:a></text:p>
          </table:table-cell>
          <table:table-cell table:number-columns-repeated="1008"/>
        </table:table-row>
        <table:table-row table:style-name="ro1">
          <table:table-cell table:style-name="ce2" office:value-type="string" calcext:value-type="string">
            <text:p>Bibliothèque Municipale de Courpièr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Utilisation des tablettes, smartphones, applications mobiles</text:p>
            <text:p>Utilisation des tablettes, smartphones, applications mobiles</text:p>
            <text:p/>
            <text:p>imprimantes, accès wifi, accès internet, catalogue en ligne</text:p>
          </table:table-cell>
          <table:table-cell table:style-name="ce4" office:value-type="string" calcext:value-type="string">
            <text:p>Lundi : Fermé</text:p>
            <text:p>Mardi : 9h - 12h / 14h - 18h</text:p>
            <text:p>Mercredi : 14h - 18h</text:p>
            <text:p>Jeudi : Fermé</text:p>
            <text:p>Vendredi : 14h - 18h</text:p>
            <text:p>Samedi : 10h - 12h</text:p>
            <text:p>Dimanche : Fermé</text:p>
          </table:table-cell>
          <table:table-cell table:style-name="ce8" office:value-type="string" calcext:value-type="string">
            <text:p><text:a xlink:href="http://www.ville-courpiere.fr/pages/index.php?page=annuaire_culture" xlink:type="simple">http://www.ville-courpiere.fr/pages/index.php?page=annuaire_culture</text:a></text:p>
          </table:table-cell>
          <table:table-cell table:style-name="ce4" office:value-type="string" calcext:value-type="string">
            <text:p>bibliothequecourpiere@ville-courpiere.fr</text:p>
          </table:table-cell>
          <table:table-cell table:style-name="ce4" office:value-type="string" calcext:value-type="string">
            <text:p>04 73 51 29 55</text:p>
          </table:table-cell>
          <table:table-cell table:style-name="ce4" office:value-type="string" calcext:value-type="string">
            <text:p>13 Place de la Victoire 63120 Courpière</text:p>
          </table:table-cell>
          <table:table-cell table:style-name="ce8" office:value-type="string" calcext:value-type="string">
            <text:p><text:a xlink:href="https://carto.hinaura.fr/?BibliothequeMunicipaleDeCourpiere" xlink:type="simple">https://carto.hinaura.fr/?BibliothequeMunicipaleDeCourpiere</text:a></text:p>
          </table:table-cell>
          <table:table-cell table:number-columns-repeated="1008"/>
        </table:table-row>
        <table:table-row table:style-name="ro1">
          <table:table-cell table:style-name="ce2" office:value-type="string" calcext:value-type="string">
            <text:p>Bibliothèque Pablo-Neruda</text:p>
          </table:table-cell>
          <table:table-cell table:style-name="ce4" office:value-type="string" calcext:value-type="string">
            <text:p>Public : Collectivité</text:p>
          </table:table-cell>
          <table:table-cell table:style-name="ce4" office:value-type="string" calcext:value-type="string">
            <text:p>Espace Public Numérique</text:p>
            <text:p>Médiathèque</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Du matériel :</text:p>
            <text:p>6 PCs sous Windows, internet, du wifi, des logiciels (bureautique, montage vidéo, jeux vidéo...).</text:p>
            <text:p/>
            <text:p>Du conseil et de l'accompagnement :</text:p>
            <text:p>Vous avez un projet de vidéo, un exposé à faire ?</text:p>
            <text:p>Pendant les horaires d'ouverture, n'hésitez pas à demander de l'aide aux professionnels : accompagnement sur un projet, conseil d'achat ou d'utilisation (ordinateur, smartphone, tablette, APN...)</text:p>
            <text:p/>
            <text:p>Des ateliers :</text:p>
            <text:p>Des sessions de formation de 4 à 6 séances pendant l'année scolaire.</text:p>
            <text:p>Gratuits, sur inscription.</text:p>
            <text:p/>
            <text:p>Initiation</text:p>
            <text:p>Vous débutez ? Apprenez en douceur la souris, le clavier et le bureau sur Windows.</text:p>
            <text:p/>
            <text:p>Internet</text:p>
            <text:p>Surfez sans problème ! Utilisez un navigateur, cherchez sur Google, et faites un mail.</text:p>
            <text:p/>
            <text:p>Bureautique</text:p>
            <text:p>Comment mettre en forme un CV ou une lettre ? Des tableaux de calcul ? Vous saurez tout !</text:p>
            <text:p/>
            <text:p>Photo</text:p>
            <text:p>Apprenez les règles de la photo, manipulez votre appareil et ses modes.</text:p>
            <text:p/>
            <text:p>Retouche photo</text:p>
            <text:p>Embellissez vos photos grâce à des retouches et un peu de montage !</text:p>
            <text:p/>
            <text:p>Vidéo</text:p>
            <text:p>Titres, transitions, fonds sonore... Montez la vidéo de vos vacances pour la mettre sur Youtube !</text:p>
            <text:p>Vous pouvez également tourner votre vidéo grâce au matériel des bibliothèques (sur demande).</text:p>
            <text:p/>
            <text:p>Sécurité</text:p>
            <text:p>Comment protéger votre ordinateur, votre tablette ou téléphone ?</text:p>
            <text:p/>
            <text:p>Tablette</text:p>
            <text:p>Utilisez toutes ses fonctions ! Démarrez une tablette, téléchargez des applications, et nettoyez la tablette.</text:p>
            <text:p/>
            <text:p/>
            <text:p>Des animations pour les jeunes :</text:p>
            <text:p>Applis sur tablette : "Appli Time"</text:p>
            <text:p/>
            <text:p>Jeux vidéo sur console :</text:p>
            <text:p>A partir de 8 ans, sur inscription</text:p>
            <text:p>1 séance à chaque période de vacances scolaires. Venez jouer en famille ou entre amis sur Wii et XBox !</text:p>
            <text:p/>
            <text:p>Contes numériques :</text:p>
            <text:p>La bibliothèque, ce sont aussi des contes racontés aux tout-petits. En version numérique, les contes s'animent sur grand écran.</text:p>
            <text:p/>
            <text:p>Lecture numérique sur grand écran (Biblio-Connection)</text:p>
            <text:p/>
            <text:p>Tout partenariat est envisageable pour des actions de médiation numérique avec des professionnels (Maisons des habitants, associations, éducation nationale, EPN...)</text:p>
          </table:table-cell>
          <table:table-cell table:style-name="ce4" office:value-type="string" calcext:value-type="string">
            <text:p>Lundi : Fermé</text:p>
            <text:p>Mardi : 14h à 18h30</text:p>
            <text:p>Mercredi : 10h à 12h - 14h à 18h</text:p>
            <text:p>Jeudi : Fermé</text:p>
            <text:p>Vendredi : 14h à 18h30</text:p>
            <text:p>Samedi : 10h à 12h30 - 14h à 18h</text:p>
            <text:p>Dimanche : Fermé</text:p>
          </table:table-cell>
          <table:table-cell table:style-name="ce8" office:value-type="string" calcext:value-type="string">
            <text:p><text:a xlink:href="https://www.biblio.sitpi.fr/" xlink:type="simple">https://www.biblio.sitpi.fr/</text:a></text:p>
          </table:table-cell>
          <table:table-cell table:style-name="ce4" office:value-type="string" calcext:value-type="string">
            <text:p>bm-neruda@ville-echirolles.fr</text:p>
          </table:table-cell>
          <table:table-cell table:style-name="ce4" office:value-type="string" calcext:value-type="string">
            <text:p>476206451</text:p>
          </table:table-cell>
          <table:table-cell table:style-name="ce4" office:value-type="string" calcext:value-type="string">
            <text:p>15 place Beaumarchais 38130 Echirolles</text:p>
          </table:table-cell>
          <table:table-cell table:style-name="ce8" office:value-type="string" calcext:value-type="string">
            <text:p><text:a xlink:href="https://carto.hinaura.fr/?BibliothequePabloNeruda" xlink:type="simple">https://carto.hinaura.fr/?BibliothequePabloNeruda</text:a></text:p>
          </table:table-cell>
          <table:table-cell table:number-columns-repeated="1008"/>
        </table:table-row>
        <table:table-row table:style-name="ro1">
          <table:table-cell table:style-name="ce2" office:value-type="string" calcext:value-type="string">
            <text:p>Bibliothèque d'Hermen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catalogue en ligne</text:p>
          </table:table-cell>
          <table:table-cell table:style-name="ce4" office:value-type="string" calcext:value-type="string">
            <text:p>Lundi : 16h - 18h</text:p>
            <text:p>Mardi : Fermé</text:p>
            <text:p>Mercredi : Fermé</text:p>
            <text:p>Jeudi : Fermé</text:p>
            <text:p>Vendredi : 16h - 18h</text:p>
            <text:p>Samedi : Fermé</text:p>
            <text:p>Dimanche : Fermé</text:p>
          </table:table-cell>
          <table:table-cell table:style-name="ce4"/>
          <table:table-cell table:style-name="ce4" office:value-type="string" calcext:value-type="string">
            <text:p>bib.herment@laposte.net</text:p>
          </table:table-cell>
          <table:table-cell table:style-name="ce4" office:value-type="string" calcext:value-type="string">
            <text:p>04 73 22 10 58 (mairie)</text:p>
          </table:table-cell>
          <table:table-cell table:style-name="ce4" office:value-type="string" calcext:value-type="string">
            <text:p>Grand'rue 63470 Herment</text:p>
          </table:table-cell>
          <table:table-cell table:style-name="ce8" office:value-type="string" calcext:value-type="string">
            <text:p><text:a xlink:href="https://carto.hinaura.fr/?BibliothequeDHerment" xlink:type="simple">https://carto.hinaura.fr/?BibliothequeDHerment</text:a></text:p>
          </table:table-cell>
          <table:table-cell table:number-columns-repeated="1008"/>
        </table:table-row>
        <table:table-row table:style-name="ro1">
          <table:table-cell table:style-name="ce2" office:value-type="string" calcext:value-type="string">
            <text:p>Bibliothèque d'Orce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wifi, accès internet</text:p>
          </table:table-cell>
          <table:table-cell table:style-name="ce4" office:value-type="string" calcext:value-type="string">
            <text:p>Lundi : Fermé</text:p>
            <text:p>Mardi : 16h30 - 18h30</text:p>
            <text:p>Mercredi : Fermé</text:p>
            <text:p>Jeudi : Fermé</text:p>
            <text:p>Vendredi : Fermé</text:p>
            <text:p>Samedi : Fermé</text:p>
            <text:p>Dimanche : 10h - 12h</text:p>
          </table:table-cell>
          <table:table-cell table:style-name="ce8" office:value-type="string" calcext:value-type="string">
            <text:p><text:a xlink:href="http://orcet.reseaudesvilles.fr/fr/information/64982/bibliotheque" xlink:type="simple">http://orcet.reseaudesvilles.fr/fr/information/64982/bibliotheque</text:a></text:p>
          </table:table-cell>
          <table:table-cell table:style-name="ce4" office:value-type="string" calcext:value-type="string">
            <text:p>bibliotheque-orcet@wanadoo.Fr</text:p>
          </table:table-cell>
          <table:table-cell table:style-name="ce4" office:value-type="string" calcext:value-type="string">
            <text:p>04 73 77 10 53</text:p>
          </table:table-cell>
          <table:table-cell table:style-name="ce4" office:value-type="string" calcext:value-type="string">
            <text:p>place henri Romeuf 63670 Orcet</text:p>
          </table:table-cell>
          <table:table-cell table:style-name="ce8" office:value-type="string" calcext:value-type="string">
            <text:p><text:a xlink:href="https://carto.hinaura.fr/?BibliothequeDOrcet" xlink:type="simple">https://carto.hinaura.fr/?BibliothequeDOrcet</text:a></text:p>
          </table:table-cell>
          <table:table-cell table:number-columns-repeated="1008"/>
        </table:table-row>
        <table:table-row table:style-name="ro1">
          <table:table-cell table:style-name="ce2" office:value-type="string" calcext:value-type="string">
            <text:p>Bibliothèque de Chabreloch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text:p>
          </table:table-cell>
          <table:table-cell table:style-name="ce4" office:value-type="string" calcext:value-type="string">
            <text:p>Lundi : Fermé</text:p>
            <text:p>Mardi : Fermé</text:p>
            <text:p>Mercredi : 14h30 - 16h30</text:p>
            <text:p>Jeudi : Fermé</text:p>
            <text:p>Vendredi : 16h - 18h</text:p>
            <text:p>Samedi : 10h30 - 12h</text:p>
            <text:p>Dimanche : Fermé</text:p>
          </table:table-cell>
          <table:table-cell table:style-name="ce8" office:value-type="string" calcext:value-type="string">
            <text:p><text:a xlink:href="http://www.chabreloche.com" xlink:type="simple">http://www.chabreloche.com</text:a></text:p>
          </table:table-cell>
          <table:table-cell table:style-name="ce4" office:value-type="string" calcext:value-type="string">
            <text:p>contact@chabreloche.com</text:p>
          </table:table-cell>
          <table:table-cell table:style-name="ce4" office:value-type="string" calcext:value-type="string">
            <text:p>04 73 94 20 49 (Mairie)</text:p>
          </table:table-cell>
          <table:table-cell table:style-name="ce4" office:value-type="string" calcext:value-type="string">
            <text:p>Le Bourg 63250 Chabreloche</text:p>
          </table:table-cell>
          <table:table-cell table:style-name="ce8" office:value-type="string" calcext:value-type="string">
            <text:p><text:a xlink:href="https://carto.hinaura.fr/?BibliothequeDeChabreloche" xlink:type="simple">https://carto.hinaura.fr/?BibliothequeDeChabreloche</text:a></text:p>
          </table:table-cell>
          <table:table-cell table:number-columns-repeated="1008"/>
        </table:table-row>
        <table:table-row table:style-name="ro1">
          <table:table-cell table:style-name="ce2" office:value-type="string" calcext:value-type="string">
            <text:p>Bibliothèque de Maringu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10h - 12h</text:p>
            <text:p>Mardi : Fermé</text:p>
            <text:p>Mercredi : 10h - 12h / 14h  17h</text:p>
            <text:p>Jeudi : Fermé</text:p>
            <text:p>Vendredi : 10h - 12h / 15h - 18h</text:p>
            <text:p>Samedi : 10h - 12h</text:p>
            <text:p>Dimanche : Fermé</text:p>
          </table:table-cell>
          <table:table-cell table:style-name="ce8" office:value-type="string" calcext:value-type="string">
            <text:p><text:a xlink:href="http://www.maringues.com/culturemediatheque/mediatheque/" xlink:type="simple">http://www.maringues.com/culturemediatheque/mediatheque/</text:a></text:p>
          </table:table-cell>
          <table:table-cell table:style-name="ce4" office:value-type="string" calcext:value-type="string">
            <text:p>mediatheque.maringues@wanadoo.fr</text:p>
          </table:table-cell>
          <table:table-cell table:style-name="ce4" office:value-type="string" calcext:value-type="string">
            <text:p>04 73 68 64 04</text:p>
          </table:table-cell>
          <table:table-cell table:style-name="ce4" office:value-type="string" calcext:value-type="string">
            <text:p>36 grande rue 63350 Maringues</text:p>
          </table:table-cell>
          <table:table-cell table:style-name="ce8" office:value-type="string" calcext:value-type="string">
            <text:p><text:a xlink:href="https://carto.hinaura.fr/?BibliothequeDeMaringues" xlink:type="simple">https://carto.hinaura.fr/?BibliothequeDeMaringues</text:a></text:p>
          </table:table-cell>
          <table:table-cell table:number-columns-repeated="1008"/>
        </table:table-row>
        <table:table-row table:style-name="ro1">
          <table:table-cell table:style-name="ce2" office:value-type="string" calcext:value-type="string">
            <text:p>Bibliothèque de Marsac en Livradoi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Fermé</text:p>
            <text:p>Mercredi : Fermé</text:p>
            <text:p>Jeudi : 14H - 16H</text:p>
            <text:p>Vendredi : Fermé</text:p>
            <text:p>Samedi : Fermé</text:p>
            <text:p>Dimanche : 10H - 12H</text:p>
          </table:table-cell>
          <table:table-cell table:style-name="ce4"/>
          <table:table-cell table:style-name="ce4" office:value-type="string" calcext:value-type="string">
            <text:p>bibliotheque.de-marsac@orange.fr</text:p>
          </table:table-cell>
          <table:table-cell table:style-name="ce4" office:value-type="string" calcext:value-type="string">
            <text:p>04 73 82 90 22</text:p>
          </table:table-cell>
          <table:table-cell table:style-name="ce4" office:value-type="string" calcext:value-type="string">
            <text:p>4 rue de la mairie 63940 Marsac en Livradois</text:p>
          </table:table-cell>
          <table:table-cell table:style-name="ce8" office:value-type="string" calcext:value-type="string">
            <text:p><text:a xlink:href="https://carto.hinaura.fr/?BibliothequeDeMarsacEnLivradois" xlink:type="simple">https://carto.hinaura.fr/?BibliothequeDeMarsacEnLivradois</text:a></text:p>
          </table:table-cell>
          <table:table-cell table:number-columns-repeated="1008"/>
        </table:table-row>
        <table:table-row table:style-name="ro1">
          <table:table-cell table:style-name="ce2" office:value-type="string" calcext:value-type="string">
            <text:p>Bibliothèque de Moiss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 catalogue en ligne</text:p>
          </table:table-cell>
          <table:table-cell table:style-name="ce4" office:value-type="string" calcext:value-type="string">
            <text:p>Lundi : 10h - 12h / 16h45 - 19h</text:p>
            <text:p>Mardi : Fermé</text:p>
            <text:p>Mercredi : Fermé</text:p>
            <text:p>Jeudi : 13h45 - 17h30</text:p>
            <text:p>Vendredi : Fermé</text:p>
            <text:p>Samedi : Fermé</text:p>
            <text:p>Dimanche : Fermé</text:p>
          </table:table-cell>
          <table:table-cell table:style-name="ce8" office:value-type="string" calcext:value-type="string">
            <text:p><text:a xlink:href="http://www.ccdoreallier.fr" xlink:type="simple">http://www.ccdoreallier.fr</text:a></text:p>
          </table:table-cell>
          <table:table-cell table:style-name="ce4" office:value-type="string" calcext:value-type="string">
            <text:p>mairie.moissat@wanadoo.Fr</text:p>
          </table:table-cell>
          <table:table-cell table:style-name="ce4" office:value-type="string" calcext:value-type="string">
            <text:p>04 73 68 13 43 (mairie)</text:p>
          </table:table-cell>
          <table:table-cell table:style-name="ce4" office:value-type="string" calcext:value-type="string">
            <text:p>route de Billom 63190 Moissat</text:p>
          </table:table-cell>
          <table:table-cell table:style-name="ce8" office:value-type="string" calcext:value-type="string">
            <text:p><text:a xlink:href="https://carto.hinaura.fr/?BibliothequeDeMoissat" xlink:type="simple">https://carto.hinaura.fr/?BibliothequeDeMoissat</text:a></text:p>
          </table:table-cell>
          <table:table-cell table:number-columns-repeated="1008"/>
        </table:table-row>
        <table:table-row table:style-name="ro1">
          <table:table-cell table:style-name="ce2" office:value-type="string" calcext:value-type="string">
            <text:p>Bibliothèque de Plauz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internet, catalogue en ligne</text:p>
          </table:table-cell>
          <table:table-cell table:style-name="ce4" office:value-type="string" calcext:value-type="string">
            <text:p>Lundi : Fermé</text:p>
            <text:p>Mardi : Fermé</text:p>
            <text:p>Mercredi : Fermé</text:p>
            <text:p>Jeudi : Fermé</text:p>
            <text:p>Vendredi : 15h - 19h</text:p>
            <text:p>Samedi : Fermé</text:p>
            <text:p>Dimanche : Fermé</text:p>
          </table:table-cell>
          <table:table-cell table:style-name="ce8" office:value-type="string" calcext:value-type="string">
            <text:p><text:a xlink:href="http://plauzat.fr" xlink:type="simple">http://plauzat.fr</text:a></text:p>
          </table:table-cell>
          <table:table-cell table:style-name="ce4" office:value-type="string" calcext:value-type="string">
            <text:p>biblioplauzat@wanadoo.fr</text:p>
          </table:table-cell>
          <table:table-cell table:style-name="ce4" office:value-type="string" calcext:value-type="string">
            <text:p>04 73 39 51 13 (mairie)</text:p>
          </table:table-cell>
          <table:table-cell table:style-name="ce4" office:value-type="string" calcext:value-type="string">
            <text:p>5 Place du Château 63730 Plauzat</text:p>
          </table:table-cell>
          <table:table-cell table:style-name="ce8" office:value-type="string" calcext:value-type="string">
            <text:p><text:a xlink:href="https://carto.hinaura.fr/?BibliothequeDePlauzat" xlink:type="simple">https://carto.hinaura.fr/?BibliothequeDePlauzat</text:a></text:p>
          </table:table-cell>
          <table:table-cell table:number-columns-repeated="1008"/>
        </table:table-row>
        <table:table-row table:style-name="ro1">
          <table:table-cell table:style-name="ce2" office:value-type="string" calcext:value-type="string">
            <text:p>Bibliothèque de Rochefort Montagn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16h30 - 18h30</text:p>
            <text:p>Mardi : Fermé</text:p>
            <text:p>Mercredi : 16h30 - 18h30</text:p>
            <text:p>Jeudi : Fermé</text:p>
            <text:p>Vendredi : Fermé</text:p>
            <text:p>Samedi : Fermé</text:p>
            <text:p>Dimanche : Fermé</text:p>
          </table:table-cell>
          <table:table-cell table:style-name="ce8" office:value-type="string" calcext:value-type="string">
            <text:p><text:a xlink:href="http://www.rochefort-montagne.com" xlink:type="simple">http://www.rochefort-montagne.com</text:a></text:p>
          </table:table-cell>
          <table:table-cell table:style-name="ce4" office:value-type="string" calcext:value-type="string">
            <text:p>bibliotheque@rochefort-montagne.com</text:p>
          </table:table-cell>
          <table:table-cell table:style-name="ce4" office:value-type="string" calcext:value-type="string">
            <text:p>04 73 65 87 63</text:p>
          </table:table-cell>
          <table:table-cell table:style-name="ce4" office:value-type="string" calcext:value-type="string">
            <text:p>place de la fontaine 63209 Rochefort Montagne</text:p>
          </table:table-cell>
          <table:table-cell table:style-name="ce8" office:value-type="string" calcext:value-type="string">
            <text:p><text:a xlink:href="https://carto.hinaura.fr/?BibliothequeDeRochefortMontagne" xlink:type="simple">https://carto.hinaura.fr/?BibliothequeDeRochefortMontagne</text:a></text:p>
          </table:table-cell>
          <table:table-cell table:number-columns-repeated="1008"/>
        </table:table-row>
        <table:table-row table:style-name="ro1">
          <table:table-cell table:style-name="ce2" office:value-type="string" calcext:value-type="string">
            <text:p>Bibliothèque de Saint Babel</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internet, catalogue en ligne</text:p>
          </table:table-cell>
          <table:table-cell table:style-name="ce4" office:value-type="string" calcext:value-type="string">
            <text:p>Lundi : Fermé</text:p>
            <text:p>Mardi : 18h - 19h</text:p>
            <text:p>Mercredi : 11h - 12h / 16h - 18h</text:p>
            <text:p>Jeudi : Fermé</text:p>
            <text:p>Vendredi : 18h - 19h</text:p>
            <text:p>Samedi : Fermé</text:p>
            <text:p>Dimanche : Fermé</text:p>
          </table:table-cell>
          <table:table-cell table:style-name="ce8" office:value-type="string" calcext:value-type="string">
            <text:p><text:a xlink:href="http://www.saint-babel.fr" xlink:type="simple">http://www.saint-babel.fr</text:a></text:p>
          </table:table-cell>
          <table:table-cell table:style-name="ce4" office:value-type="string" calcext:value-type="string">
            <text:p>biblio.saintbabel@orange.Fr</text:p>
          </table:table-cell>
          <table:table-cell table:style-name="ce4" office:value-type="string" calcext:value-type="string">
            <text:p>04 73 71 53 19 (mairie)</text:p>
          </table:table-cell>
          <table:table-cell table:style-name="ce4" office:value-type="string" calcext:value-type="string">
            <text:p>rue des commerces 63500 Saint Babel</text:p>
          </table:table-cell>
          <table:table-cell table:style-name="ce8" office:value-type="string" calcext:value-type="string">
            <text:p><text:a xlink:href="https://carto.hinaura.fr/?BibliothequeDeSaintBabel" xlink:type="simple">https://carto.hinaura.fr/?BibliothequeDeSaintBabel</text:a></text:p>
          </table:table-cell>
          <table:table-cell table:number-columns-repeated="1008"/>
        </table:table-row>
        <table:table-row table:style-name="ro1">
          <table:table-cell table:style-name="ce2" office:value-type="string" calcext:value-type="string">
            <text:p>Bibliothèque de Saint Gervais d'Auvergn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paiement à la feuille) accès wifi, accès internet, catalogue en ligne</text:p>
          </table:table-cell>
          <table:table-cell table:style-name="ce4" office:value-type="string" calcext:value-type="string">
            <text:p>Lundi : 9h - 12h / 13h30 - 17h</text:p>
            <text:p>Mardi : Fermé</text:p>
            <text:p>Mercredi : 10h - 12h / 13h30 - 18h</text:p>
            <text:p>Jeudi : 10h - 12h</text:p>
            <text:p>Vendredi : 10h - 12h / 13h30 - 18h</text:p>
            <text:p>Samedi : 10h - 12h</text:p>
            <text:p>Dimanche : Fermé</text:p>
          </table:table-cell>
          <table:table-cell table:style-name="ce8" office:value-type="string" calcext:value-type="string">
            <text:p><text:a xlink:href="http://mairie-saintgervaisauvergne.fr/culture-tourisme/bibliotheque/" xlink:type="simple">http://mairie-saintgervaisauvergne.fr/culture-tourisme/bibliotheque/</text:a></text:p>
          </table:table-cell>
          <table:table-cell table:style-name="ce4" office:value-type="string" calcext:value-type="string">
            <text:p>bibliotheque.st-gervais.63@wanadoo.fr</text:p>
          </table:table-cell>
          <table:table-cell table:style-name="ce4" office:value-type="string" calcext:value-type="string">
            <text:p>04 73 85 84 20</text:p>
          </table:table-cell>
          <table:table-cell table:style-name="ce4" office:value-type="string" calcext:value-type="string">
            <text:p>Rue du Général Desaix 63390 Saint Gervais d'Auvergne</text:p>
          </table:table-cell>
          <table:table-cell table:style-name="ce8" office:value-type="string" calcext:value-type="string">
            <text:p><text:a xlink:href="https://carto.hinaura.fr/?BibliothequeDeSaintGervaisDAuvergne" xlink:type="simple">https://carto.hinaura.fr/?BibliothequeDeSaintGervaisDAuvergne</text:a></text:p>
          </table:table-cell>
          <table:table-cell table:number-columns-repeated="1008"/>
        </table:table-row>
        <table:table-row table:style-name="ro1">
          <table:table-cell table:style-name="ce2" office:value-type="string" calcext:value-type="string">
            <text:p>Bibliothèque des deux mondes</text:p>
          </table:table-cell>
          <table:table-cell table:style-name="ce4" table:number-columns-repeated="8"/>
          <table:table-cell table:style-name="ce12"/>
          <table:table-cell table:style-name="ce4"/>
          <table:table-cell table:style-name="ce8" office:value-type="string" calcext:value-type="string">
            <text:p><text:a xlink:href="http://www.lebouquetdesbibliotheques.fr" xlink:type="simple">www.lebouquetdesbibliotheques.fr</text:a></text:p>
          </table:table-cell>
          <table:table-cell table:style-name="ce4" office:value-type="string" calcext:value-type="string">
            <text:p>bibliotheque@mairie-lamotteservolex.fr</text:p>
          </table:table-cell>
          <table:table-cell table:style-name="ce4" office:value-type="string" calcext:value-type="string">
            <text:p>04 79 25 60 93</text:p>
          </table:table-cell>
          <table:table-cell table:style-name="ce4" office:value-type="string" calcext:value-type="string">
            <text:p>30 rue François Buloz 73290 La Motte-Servolex</text:p>
          </table:table-cell>
          <table:table-cell table:style-name="ce8" office:value-type="string" calcext:value-type="string">
            <text:p><text:a xlink:href="https://carto.hinaura.fr/?BibliothequeDesDeuxMondes" xlink:type="simple">https://carto.hinaura.fr/?BibliothequeDesDeuxMondes</text:a></text:p>
          </table:table-cell>
          <table:table-cell table:number-columns-repeated="1008"/>
        </table:table-row>
        <table:table-row table:style-name="ro1">
          <table:table-cell table:style-name="ce2" office:value-type="string" calcext:value-type="string">
            <text:p>Bibliothèque du Guiers</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Vendredi : 16h30-17h30</text:p>
          </table:table-cell>
          <table:table-cell table:style-name="ce8" office:value-type="string" calcext:value-type="string">
            <text:p><text:a xlink:href="https://rezolire.bibenligne.fr/bibliotheque-de-st-genix-les-village" xlink:type="simple">https://rezolire.bibenligne.fr/bibliotheque-de-st-genix-les-village</text:a></text:p>
          </table:table-cell>
          <table:table-cell table:style-name="ce4" office:value-type="string" calcext:value-type="string">
            <text:p>bibliotheque.stgenix@wanadoo.fr</text:p>
          </table:table-cell>
          <table:table-cell table:style-name="ce4" office:value-type="string" calcext:value-type="string">
            <text:p>04.76.31.78.80.</text:p>
          </table:table-cell>
          <table:table-cell table:style-name="ce4" office:value-type="string" calcext:value-type="string">
            <text:p>22 rue Pierre Descôtes 73240 Saint Genix Les Villages</text:p>
          </table:table-cell>
          <table:table-cell table:style-name="ce8" office:value-type="string" calcext:value-type="string">
            <text:p><text:a xlink:href="https://carto.hinaura.fr/?BibliothequeDuGuiers" xlink:type="simple">https://carto.hinaura.fr/?BibliothequeDuGuiers</text:a></text:p>
          </table:table-cell>
          <table:table-cell table:number-columns-repeated="1008"/>
        </table:table-row>
        <table:table-row table:style-name="ro1">
          <table:table-cell table:style-name="ce2" office:value-type="string" calcext:value-type="string">
            <text:p>Bibliothèque municipale François Mitterrand</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ext:p>Accueil sans rendez-vous</text:p>
            <text:p>Groupe sur inscript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Suite à la situation sanitaire, nos horaires d'ouverture sont élargis : nous fermons à 18h30 (au lieu de 18h) le vendredi et ouvrons à 14h (au lieu de 15h) le samedi. </text:p>
            <text:p>La bibliothèque travaille avec plusieurs partenaires (CCAS, écoles, structures petite enfance...) pour monter des projets sur différents secteurs : ouverture d'une grainothèque en partenariat avec les Carrés verts Giérois,  animations pour la jeunesse dans les écoles et structures petite enfance et prochainement proposition d'ateliers d'aide administrative avec le CCAS de Gières,...</text:p>
          </table:table-cell>
          <table:table-cell table:style-name="ce4" office:value-type="string" calcext:value-type="string">
            <text:p>Lundi : Fermé</text:p>
            <text:p>Mardi : 15h à 18h</text:p>
            <text:p>Mercredi : 10h à 12h - 15h à 18h</text:p>
            <text:p>Jeudi : 15 h à 18h</text:p>
            <text:p>Vendredi : 15h à 18h</text:p>
            <text:p>Samedi : 10h à 12h30 - 15h à 17h</text:p>
          </table:table-cell>
          <table:table-cell table:style-name="ce8" office:value-type="string" calcext:value-type="string">
            <text:p><text:a xlink:href="http://bm-gieres.fr" xlink:type="simple">http://bm-gieres.fr</text:a></text:p>
          </table:table-cell>
          <table:table-cell table:style-name="ce4" office:value-type="string" calcext:value-type="string">
            <text:p>bibliotheque@gieres.fr</text:p>
          </table:table-cell>
          <table:table-cell table:style-name="ce4" office:value-type="string" calcext:value-type="string">
            <text:p>04 76 89 37 28</text:p>
          </table:table-cell>
          <table:table-cell table:style-name="ce4" office:value-type="string" calcext:value-type="string">
            <text:p>7 rue Jean Jaurès 38610 Gières</text:p>
          </table:table-cell>
          <table:table-cell table:style-name="ce8" office:value-type="string" calcext:value-type="string">
            <text:p><text:a xlink:href="https://carto.hinaura.fr/?BibliothequeMunicipaleFrancoisMitterrand" xlink:type="simple">https://carto.hinaura.fr/?BibliothequeMunicipaleFrancoisMitterrand</text:a></text:p>
          </table:table-cell>
          <table:table-cell table:number-columns-repeated="1008"/>
        </table:table-row>
        <table:table-row table:style-name="ro1">
          <table:table-cell table:style-name="ce2" office:value-type="string" calcext:value-type="string">
            <text:p>Bibliothèque municipale Robert Laude</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Jeudi : de 14h à 16h30</text:p>
          </table:table-cell>
          <table:table-cell table:style-name="ce8" office:value-type="string" calcext:value-type="string">
            <text:p><text:a xlink:href="https://rezolire.bibenligne.fr/novalaise" xlink:type="simple">https://rezolire.bibenligne.fr/novalaise</text:a></text:p>
          </table:table-cell>
          <table:table-cell table:style-name="ce4" office:value-type="string" calcext:value-type="string">
            <text:p>biblionovalaise@gmail.com</text:p>
          </table:table-cell>
          <table:table-cell table:style-name="ce4" office:value-type="string" calcext:value-type="string">
            <text:p>04.79.28.79.28.</text:p>
          </table:table-cell>
          <table:table-cell table:style-name="ce4" office:value-type="string" calcext:value-type="string">
            <text:p>Place du champ de foire 73470 Novalaise</text:p>
          </table:table-cell>
          <table:table-cell table:style-name="ce8" office:value-type="string" calcext:value-type="string">
            <text:p><text:a xlink:href="https://carto.hinaura.fr/?BibliothequeMunicipaleRobertLaude" xlink:type="simple">https://carto.hinaura.fr/?BibliothequeMunicipaleRobertLaude</text:a></text:p>
          </table:table-cell>
          <table:table-cell table:number-columns-repeated="1008"/>
        </table:table-row>
        <table:table-row table:style-name="ro1">
          <table:table-cell table:style-name="ce2" office:value-type="string" calcext:value-type="string">
            <text:p>Bibliothèque municipale de Charbonnières les varenn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4 tablettes, imprimantes, wifi, catalogue en ligne</text:p>
          </table:table-cell>
          <table:table-cell table:style-name="ce4" office:value-type="string" calcext:value-type="string">
            <text:p>Lundi : Fermé</text:p>
            <text:p>Mardi : 17h - 19h</text:p>
            <text:p>Mercredi : Fermé</text:p>
            <text:p>Jeudi : 16h - 18h</text:p>
            <text:p>Vendredi : Fermé</text:p>
            <text:p>Samedi : 10h - 12h</text:p>
            <text:p>Dimanche : Fermé</text:p>
          </table:table-cell>
          <table:table-cell table:style-name="ce8" office:value-type="string" calcext:value-type="string">
            <text:p><text:a xlink:href="http://charbonniereslesvarennes.fr" xlink:type="simple">http://charbonniereslesvarennes.fr</text:a></text:p>
          </table:table-cell>
          <table:table-cell table:style-name="ce4" office:value-type="string" calcext:value-type="string">
            <text:p>biblio.charboval@gmail.com</text:p>
          </table:table-cell>
          <table:table-cell table:style-name="ce4" office:value-type="string" calcext:value-type="string">
            <text:p>04 73 86 12 81</text:p>
          </table:table-cell>
          <table:table-cell table:style-name="ce4" office:value-type="string" calcext:value-type="string">
            <text:p>Rue Ambène 63410 Charbonnières les Varennes</text:p>
          </table:table-cell>
          <table:table-cell table:style-name="ce8" office:value-type="string" calcext:value-type="string">
            <text:p><text:a xlink:href="https://carto.hinaura.fr/?BibliothequeMunicipaleDeCharbonnieresLesVa" xlink:type="simple">https://carto.hinaura.fr/?BibliothequeMunicipaleDeCharbonnieresLesVa</text:a></text:p>
          </table:table-cell>
          <table:table-cell table:number-columns-repeated="1008"/>
        </table:table-row>
        <table:table-row table:style-name="ro1">
          <table:table-cell table:style-name="ce2" office:value-type="string" calcext:value-type="string">
            <text:p>Bibliothèque municipale de Vollore Vill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Fermé</text:p>
            <text:p>Mercredi : 16h30 - 18h30</text:p>
            <text:p>Jeudi : Fermé</text:p>
            <text:p>Vendredi : Fermé</text:p>
            <text:p>Samedi : 10h - 12h</text:p>
            <text:p>Dimanche : Fermé</text:p>
          </table:table-cell>
          <table:table-cell table:style-name="ce8" office:value-type="string" calcext:value-type="string">
            <text:p><text:a xlink:href="http://www.vollore-ville.fr/vie-pratique/bibliotheque" xlink:type="simple">http://www.vollore-ville.fr/vie-pratique/bibliotheque</text:a></text:p>
          </table:table-cell>
          <table:table-cell table:style-name="ce4" office:value-type="string" calcext:value-type="string">
            <text:p>mairie@vollore-ville.fr</text:p>
          </table:table-cell>
          <table:table-cell table:style-name="ce4" office:value-type="string" calcext:value-type="string">
            <text:p>04 73 80 78 40</text:p>
          </table:table-cell>
          <table:table-cell table:style-name="ce4" office:value-type="string" calcext:value-type="string">
            <text:p>rue de la tourelle 63120 Vollore Ville</text:p>
          </table:table-cell>
          <table:table-cell table:style-name="ce8" office:value-type="string" calcext:value-type="string">
            <text:p><text:a xlink:href="https://carto.hinaura.fr/?BibliothequeMunicipaleDeVolloreVille" xlink:type="simple">https://carto.hinaura.fr/?BibliothequeMunicipaleDeVolloreVille</text:a></text:p>
          </table:table-cell>
          <table:table-cell table:number-columns-repeated="1008"/>
        </table:table-row>
        <table:table-row table:style-name="ro1">
          <table:table-cell table:style-name="ce2" office:value-type="string" calcext:value-type="string">
            <text:p>Bibliothèque municipale du Vernet la Varenn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internet</text:p>
          </table:table-cell>
          <table:table-cell table:style-name="ce4" office:value-type="string" calcext:value-type="string">
            <text:p>Lundi : 10h -12h</text:p>
            <text:p>Mardi : Fermé</text:p>
            <text:p>Mercredi : Fermé</text:p>
            <text:p>Jeudi : 16h - 18h</text:p>
            <text:p>Vendredi : Fermé</text:p>
            <text:p>Samedi : 10h - 12h</text:p>
            <text:p>Dimanche : Fermé</text:p>
          </table:table-cell>
          <table:table-cell table:style-name="ce8" office:value-type="string" calcext:value-type="string">
            <text:p><text:a xlink:href="http://www.vernetlavarenne.fr/mediathequevernetlavarenne.html" xlink:type="simple">http://www.vernetlavarenne.fr/mediathequevernetlavarenne.html</text:a></text:p>
          </table:table-cell>
          <table:table-cell table:style-name="ce4" office:value-type="string" calcext:value-type="string">
            <text:p>berangere.mirasmith@neuf.fr</text:p>
          </table:table-cell>
          <table:table-cell table:style-name="ce4" office:value-type="string" calcext:value-type="string">
            <text:p>04 73 71 31 21 (mairie)</text:p>
          </table:table-cell>
          <table:table-cell table:style-name="ce4" office:value-type="string" calcext:value-type="string">
            <text:p>4 route de Sainte Catherine 63580 Vernet la Varenne</text:p>
          </table:table-cell>
          <table:table-cell table:style-name="ce8" office:value-type="string" calcext:value-type="string">
            <text:p><text:a xlink:href="https://carto.hinaura.fr/?BibliothequeMunicipaleDuVernetLaVarenne" xlink:type="simple">https://carto.hinaura.fr/?BibliothequeMunicipaleDuVernetLaVarenne</text:a></text:p>
          </table:table-cell>
          <table:table-cell table:number-columns-repeated="1008"/>
        </table:table-row>
        <table:table-row table:style-name="ro1">
          <table:table-cell table:style-name="ce2" office:value-type="string" calcext:value-type="string">
            <text:p>Bureau Information Jeunesse</text:p>
          </table:table-cell>
          <table:table-cell table:style-name="ce4" office:value-type="string" calcext:value-type="string">
            <text:p>Public : Collectivité</text:p>
          </table:table-cell>
          <table:table-cell table:style-name="ce4" office:value-type="string" calcext:value-type="string">
            <text:p>BIJ/PIJ (Information Jeunesse)</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Ameli</text:p>
            <text:p>Préfecture</text:p>
          </table:table-cell>
          <table:table-cell table:style-name="ce4" office:value-type="string" calcext:value-type="string">
            <text:p>Comprendre et utiliser les sites d'accès aux droits</text:p>
            <text:p>Sensibilisations culture numérique</text:p>
          </table:table-cell>
          <table:table-cell table:style-name="ce4" office:value-type="string" calcext:value-type="string">
            <text:p>Adultes</text:p>
            <text:p>Jeunesse (11-26 ans)</text:p>
            <text:p/>
            <text:p>Accès Personnes à Mobilité Réduite</text:p>
            <text:p/>
            <text:p>Personnes en situation d'illettrisme</text:p>
            <text:p>Langue étrangère (anglais)</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de 15h30 à 18h</text:p>
            <text:p>Mardi : Fermé</text:p>
            <text:p>Mercredi : Fermé</text:p>
            <text:p>Jeudi : Fermé</text:p>
            <text:p>Vendredi : Fermé</text:p>
            <text:p>Samedi : Fermé</text:p>
            <text:p>Dimanche : Fermé</text:p>
          </table:table-cell>
          <table:table-cell table:style-name="ce8" office:value-type="string" calcext:value-type="string">
            <text:p><text:a xlink:href="https://www.thononagglo.fr/54-bureau-information-jeunesse.htm" xlink:type="simple">https://www.thononagglo.fr/54-bureau-information-jeunesse.htm</text:a></text:p>
          </table:table-cell>
          <table:table-cell table:style-name="ce4" office:value-type="string" calcext:value-type="string">
            <text:p>pij-bons@thononagglo.fr</text:p>
          </table:table-cell>
          <table:table-cell table:style-name="ce4" office:value-type="string" calcext:value-type="string">
            <text:p>0450351674</text:p>
          </table:table-cell>
          <table:table-cell table:style-name="ce4" office:value-type="string" calcext:value-type="string">
            <text:p>Le Méli Mélo 178, avenue de la gare 74890 Bons en Chablais</text:p>
          </table:table-cell>
          <table:table-cell table:style-name="ce8" office:value-type="string" calcext:value-type="string">
            <text:p><text:a xlink:href="https://carto.hinaura.fr/?BureauInformationJeunesse3" xlink:type="simple">https://carto.hinaura.fr/?BureauInformationJeunesse3</text:a></text:p>
          </table:table-cell>
          <table:table-cell table:number-columns-repeated="1008"/>
        </table:table-row>
        <table:table-row table:style-name="ro1">
          <table:table-cell table:style-name="ce2" office:value-type="string" calcext:value-type="string">
            <text:p>Bureau Information Jeunesse</text:p>
          </table:table-cell>
          <table:table-cell table:style-name="ce4" office:value-type="string" calcext:value-type="string">
            <text:p>Public : Collectivité</text:p>
          </table:table-cell>
          <table:table-cell table:style-name="ce4" office:value-type="string" calcext:value-type="string">
            <text:p>BIJ/PIJ (Information Jeunesse)</text:p>
          </table:table-cell>
          <table:table-cell table:style-name="ce4" office:value-type="string" calcext:value-type="string">
            <text:p>Accueil sur rendez-vous</text:p>
            <text:p>Accueil sans rendez-vous</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table:number-columns-repeated="2"/>
          <table:table-cell table:style-name="ce4" office:value-type="string" calcext:value-type="string">
            <text:p>Adult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13h à 18h</text:p>
            <text:p>Mardi : 13h30 à 19h</text:p>
            <text:p>Mercredi : 10h30 à 18h</text:p>
            <text:p>Jeudi : 13h30 à 19h</text:p>
            <text:p>Vendredi : 10h30 à 17h</text:p>
          </table:table-cell>
          <table:table-cell table:style-name="ce8" office:value-type="string" calcext:value-type="string">
            <text:p><text:a xlink:href="http://infojeunes.annecy.fr" xlink:type="simple">http://infojeunes.annecy.fr</text:a></text:p>
          </table:table-cell>
          <table:table-cell table:style-name="ce4" office:value-type="string" calcext:value-type="string">
            <text:p>infojeunes@annecy.fr</text:p>
          </table:table-cell>
          <table:table-cell table:style-name="ce4" office:value-type="string" calcext:value-type="string">
            <text:p>450338740</text:p>
          </table:table-cell>
          <table:table-cell table:style-name="ce4" office:value-type="string" calcext:value-type="string">
            <text:p>1 rue Jean Jaurès 74000 ANNECY</text:p>
          </table:table-cell>
          <table:table-cell table:style-name="ce8" office:value-type="string" calcext:value-type="string">
            <text:p><text:a xlink:href="https://carto.hinaura.fr/?BureauInformationJeunesse" xlink:type="simple">https://carto.hinaura.fr/?BureauInformationJeunesse</text:a></text:p>
          </table:table-cell>
          <table:table-cell table:number-columns-repeated="1008"/>
        </table:table-row>
        <table:table-row table:style-name="ro1">
          <table:table-cell table:style-name="ce2" office:value-type="string" calcext:value-type="string">
            <text:p>Bureau Information Jeunesse</text:p>
          </table:table-cell>
          <table:table-cell table:style-name="ce4" office:value-type="string" calcext:value-type="string">
            <text:p>Public : Collectivité</text:p>
          </table:table-cell>
          <table:table-cell table:style-name="ce4" office:value-type="string" calcext:value-type="string">
            <text:p>BIJ/PIJ (Information Jeuness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Ameli</text:p>
            <text:p>Préfecture</text:p>
          </table:table-cell>
          <table:table-cell table:style-name="ce4" office:value-type="string" calcext:value-type="string">
            <text:p>Comprendre et utiliser les sites d'accès aux droits</text:p>
            <text:p>Sensibilisations culture numérique</text:p>
          </table:table-cell>
          <table:table-cell table:style-name="ce4" office:value-type="string" calcext:value-type="string">
            <text:p>Adultes</text:p>
            <text:p>Jeunesse (11-26 an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Férmé</text:p>
            <text:p>Mardi : 14h à 18h</text:p>
            <text:p>Mercredi : 14h à 18h</text:p>
            <text:p>Jeudi : 14h à 18h</text:p>
            <text:p>Vendredi : 14h à 18h</text:p>
            <text:p>Samedi : Férmé</text:p>
            <text:p>Dimanche : Férmé</text:p>
          </table:table-cell>
          <table:table-cell table:style-name="ce8" office:value-type="string" calcext:value-type="string">
            <text:p><text:a xlink:href="https://www.thononagglo.fr/54-bureau-information-jeunesse.htm" xlink:type="simple">https://www.thononagglo.fr/54-bureau-information-jeunesse.htm</text:a></text:p>
          </table:table-cell>
          <table:table-cell table:style-name="ce4" office:value-type="string" calcext:value-type="string">
            <text:p>pij-douvaine@thononagglo.fr</text:p>
          </table:table-cell>
          <table:table-cell table:style-name="ce4" office:value-type="string" calcext:value-type="string">
            <text:p>0450356229</text:p>
          </table:table-cell>
          <table:table-cell table:style-name="ce4" office:value-type="string" calcext:value-type="string">
            <text:p>2 bis avenue du stade Espace associatif et culturel 74140 douvaine</text:p>
          </table:table-cell>
          <table:table-cell table:style-name="ce8" office:value-type="string" calcext:value-type="string">
            <text:p><text:a xlink:href="https://carto.hinaura.fr/?BureauInformationJeunesse2" xlink:type="simple">https://carto.hinaura.fr/?BureauInformationJeunesse2</text:a></text:p>
          </table:table-cell>
          <table:table-cell table:number-columns-repeated="1008"/>
        </table:table-row>
        <table:table-row table:style-name="ro1">
          <table:table-cell table:style-name="ce2" office:value-type="string" calcext:value-type="string">
            <text:p>Bureau Information Jeunesse de Villeurbanne</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ans rendez-vous</text:p>
            <text:p>Accès libre avec un accompagnement</text:p>
          </table:table-cell>
          <table:table-cell table:style-name="ce4" office:value-type="string" calcext:value-type="string">
            <text:p>Accès libre au wifi</text:p>
            <text:p>Accès libre à du matériel informatique</text:p>
            <text:p>Imprimante (service gratuit)</text:p>
          </table:table-cell>
          <table:table-cell table:style-name="ce4" table:number-columns-repeated="2"/>
          <table:table-cell table:style-name="ce4" office:value-type="string" calcext:value-type="string">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Le BIJ est un lieu ressource dédié aux jeunes de moins de 30 ans, leurs familles et les professionnels.</text:p>
          </table:table-cell>
          <table:table-cell table:style-name="ce4" office:value-type="string" calcext:value-type="string">
            <text:p>Lundi : 11h - 13h / 14h - 18h</text:p>
            <text:p>Mardi : 14h - 18h</text:p>
            <text:p>Mercredi : 10h - 13h / 14h - 18h</text:p>
            <text:p>Jeudi : 11h - 19h</text:p>
            <text:p>Vendredi : 11h - 13h / 14h - 17h</text:p>
          </table:table-cell>
          <table:table-cell table:style-name="ce8" office:value-type="string" calcext:value-type="string">
            <text:p><text:a xlink:href="http://www.villeurbanne.fr" xlink:type="simple">www.villeurbanne.fr</text:a></text:p>
          </table:table-cell>
          <table:table-cell table:style-name="ce4" office:value-type="string" calcext:value-type="string">
            <text:p>bij@mairie-villeurbanne.fr</text:p>
          </table:table-cell>
          <table:table-cell table:style-name="ce4" office:value-type="string" calcext:value-type="string">
            <text:p>472659713</text:p>
          </table:table-cell>
          <table:table-cell table:style-name="ce4" office:value-type="string" calcext:value-type="string">
            <text:p>15 rue Michel Servet 69100 Villeurbanne</text:p>
          </table:table-cell>
          <table:table-cell table:style-name="ce8" office:value-type="string" calcext:value-type="string">
            <text:p><text:a xlink:href="https://carto.hinaura.fr/?BureauInformationJeunesseDeVilleurbanne" xlink:type="simple">https://carto.hinaura.fr/?BureauInformationJeunesseDeVilleurbanne</text:a></text:p>
          </table:table-cell>
          <table:table-cell table:number-columns-repeated="1008"/>
        </table:table-row>
        <table:table-row table:style-name="ro1">
          <table:table-cell table:style-name="ce2" office:value-type="string" calcext:value-type="string">
            <text:p>CCAS d'Irigny</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ext:p>Impression</text:p>
          </table:table-cell>
          <table:table-cell table:style-name="ce4" office:value-type="string" calcext:value-type="string">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Fermé  le matin - 13h30 à 18h</text:p>
            <text:p>Mardi : 8h30 à 11h45 - FERME l'apm</text:p>
            <text:p>Mercredi : 8h30 à 11h45 - FERME l'apm</text:p>
            <text:p>Jeudi : 8h30 à 11h45 - FERME l'apm</text:p>
            <text:p>Vendredi : 8h30 à 11h45 - FERME l'apm</text:p>
            <text:p>Samedi : FERME</text:p>
            <text:p>Dimanche : FERME</text:p>
          </table:table-cell>
          <table:table-cell table:style-name="ce4"/>
          <table:table-cell table:style-name="ce4" office:value-type="string" calcext:value-type="string">
            <text:p>accueilsocial-ccas@irigny.fr</text:p>
          </table:table-cell>
          <table:table-cell table:style-name="ce4" office:value-type="string" calcext:value-type="string">
            <text:p>04 72 30 76 76</text:p>
          </table:table-cell>
          <table:table-cell table:style-name="ce4" office:value-type="string" calcext:value-type="string">
            <text:p>7 avenue de bezange 69540 IRIGNY</text:p>
          </table:table-cell>
          <table:table-cell table:style-name="ce8" office:value-type="string" calcext:value-type="string">
            <text:p><text:a xlink:href="https://carto.hinaura.fr/?CcasDIrigny" xlink:type="simple">https://carto.hinaura.fr/?CcasDIrigny</text:a></text:p>
          </table:table-cell>
          <table:table-cell table:number-columns-repeated="1008"/>
        </table:table-row>
        <table:table-row table:style-name="ro1">
          <table:table-cell table:style-name="ce2" office:value-type="string" calcext:value-type="string">
            <text:p>CCAS d'Évian-Les-Bains</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ext:p>Accueil sans rendez-vous</text:p>
            <text:p>Groupe sur inscription</text:p>
            <text:p>Faire à la place de / habilité Aidant connect</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Surdité</text:p>
            <text:p>Accès Personnes à Mobilité Réduite</text:p>
            <text:p>Cécité et déficience visuelle</text:p>
            <text:p>Handicap Mental</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e CCAS d’Evian est une établissement public communal. Il est administré par un Conseil d’Administration présidé de droit par le Maire et composé de 11 membres. Le C.C.A.S. englobe différentes activités et gère l’ensemble de l’action sociale de la ville, en étroite collaboration avec les institutions publiques et privées. Il dispose notamment d’un secteur enfance qui englobe une crèche, une halte-garderie ainsi qu’une micro-crèche. Il comprend également un secteur seniors et personnes en situation de handicap qui englobe une Résidence Autonomie à destination des séniors autonomes, un SAAD et un service animation, regroupés au sein d’un Pôle seniors. Le CCAS gère enfin l’ensemble de l’action sociale de la commune. Il instruit et suit les dossiers d’aide sociale. Il gère l’aide facultative, la délivrance de la carte de quotient familial, la domiciliation, ainsi que les demandes de logements sociaux. Afin de mieux répondre aux besoin des usagers, le CCAS déploie ses activités autour de trois pôles distincts : petite enfance, seniors et personnes en situation d'handicap, service au public.</text:p>
          </table:table-cell>
          <table:table-cell table:style-name="ce4" office:value-type="string" calcext:value-type="string">
            <text:p>Lundi : 09:00–11:30, 13:30–17:00</text:p>
            <text:p>Mardi : 09:00–11:30, 13:30–17:00</text:p>
            <text:p>Mercredi : 09:00–11:30, 13:30–17:00</text:p>
            <text:p>Jeudi : 09:00–11:30, 13:30–17:00</text:p>
            <text:p>Vendredi : 09:00–11:30, 13:30–17:00</text:p>
            <text:p>Samedi : Fermé</text:p>
            <text:p>Dimanche : Fermé</text:p>
          </table:table-cell>
          <table:table-cell table:style-name="ce8" office:value-type="string" calcext:value-type="string">
            <text:p><text:a xlink:href="https://ville-evian.fr/fr/vie-sociale" xlink:type="simple">https://ville-evian.fr/fr/vie-sociale</text:a></text:p>
          </table:table-cell>
          <table:table-cell table:style-name="ce4" office:value-type="string" calcext:value-type="string">
            <text:p>ccas@ville-evian.fr</text:p>
          </table:table-cell>
          <table:table-cell table:style-name="ce4" office:value-type="string" calcext:value-type="string">
            <text:p>04 50 74 32 60</text:p>
          </table:table-cell>
          <table:table-cell table:style-name="ce4" office:value-type="string" calcext:value-type="string">
            <text:p>2 Ruelle du Nant d'Enfer 74500 ÉVIAN-LES-BAINS</text:p>
          </table:table-cell>
          <table:table-cell table:style-name="ce8" office:value-type="string" calcext:value-type="string">
            <text:p><text:a xlink:href="https://carto.hinaura.fr/?CcasDEvianLesBains" xlink:type="simple">https://carto.hinaura.fr/?CcasDEvianLesBains</text:a></text:p>
          </table:table-cell>
          <table:table-cell table:number-columns-repeated="1008"/>
        </table:table-row>
        <table:table-row table:style-name="ro1">
          <table:table-cell table:style-name="ce2" office:value-type="string" calcext:value-type="string">
            <text:p>CCAS de La Ravoire</text:p>
          </table:table-cell>
          <table:table-cell table:style-name="ce4" table:number-columns-repeated="8"/>
          <table:table-cell table:style-name="ce12" office:value-type="string" calcext:value-type="string">
            <text:p>Accompagnement dans les démarches administratives urgentes- Orientation vers les dispositifs d'aide au numérique existants.</text:p>
            <text:p>Ateliers numériques en partenariat avec Agir ABCD et set l'AMEJ. Acquisition des connaissances de base, découverte de l'environnement, création de sa boite mail, gestion de mots de passe, apprendre à naviguer.</text:p>
          </table:table-cell>
          <table:table-cell table:style-name="ce4"/>
          <table:table-cell table:style-name="ce8" office:value-type="string" calcext:value-type="string">
            <text:p><text:a xlink:href="http://www.laravoire.fr/772-ccas.htm" xlink:type="simple">http://www.laravoire.fr/772-ccas.htm</text:a></text:p>
          </table:table-cell>
          <table:table-cell table:style-name="ce4" office:value-type="string" calcext:value-type="string">
            <text:p>CCAS.accueil@laravoire.com</text:p>
          </table:table-cell>
          <table:table-cell table:style-name="ce4" office:value-type="string" calcext:value-type="string">
            <text:p>479710742</text:p>
          </table:table-cell>
          <table:table-cell table:style-name="ce4" office:value-type="string" calcext:value-type="string">
            <text:p>Place de l'Hôtel de ville 73490 LA RAVOIRE</text:p>
          </table:table-cell>
          <table:table-cell table:style-name="ce8" office:value-type="string" calcext:value-type="string">
            <text:p><text:a xlink:href="https://carto.hinaura.fr/?CcasDeLaRavoire" xlink:type="simple">https://carto.hinaura.fr/?CcasDeLaRavoire</text:a></text:p>
          </table:table-cell>
          <table:table-cell table:number-columns-repeated="1008"/>
        </table:table-row>
        <table:table-row table:style-name="ro1">
          <table:table-cell table:style-name="ce2" office:value-type="string" calcext:value-type="string">
            <text:p>CCAS de RIOM</text:p>
          </table:table-cell>
          <table:table-cell table:style-name="ce4"/>
          <table:table-cell table:style-name="ce4" office:value-type="string" calcext:value-type="string">
            <text:p>CCAS</text:p>
          </table:table-cell>
          <table:table-cell table:style-name="ce4" table:number-columns-repeated="6"/>
          <table:table-cell table:style-name="ce12" office:value-type="string" calcext:value-type="string">
            <text:p>Libre accès aux ressources numériques</text:p>
            <text:p>Fermé le 1er jeudi matin de chaque mois.</text:p>
            <text:p>Un ordinateur disponible pour faciliter l'accès aux droits des personnes demandeuses (logement, CV, démarches auprès d'organismes sociaux, demandes d'actes administratifs...)</text:p>
            <text:p>L'usage peut se faire soit:</text:p>
            <text:p>- en accès libre à la demande de l'usager : le contact se fait via l'agent d'accueil qui assure le lien </text:p>
            <text:p>- dans le cadre d'un accompagnement social lors duquel le travailleur social sera garant de la bonne utilisation.</text:p>
            <text:p>Pas de stockage de données personnelles sur l'ordinateur qui sera systématiquement et définitivement effacées. L'usager devra donc prévoir, si besoin, un outil de stockage personnel (clé USB, smartphone, disque dur externe...).</text:p>
          </table:table-cell>
          <table:table-cell table:style-name="ce4" office:value-type="string" calcext:value-type="string">
            <text:p>Lundi : 9h00-12h30/13h30-17h00</text:p>
            <text:p>Mardi : 9h00-12h30/13h30-17h00</text:p>
            <text:p>Mercredi : 9h00-12h30/13h30-17h00</text:p>
            <text:p>Jeudi : 9h00-12h30/13h30-17h00</text:p>
            <text:p>Vendredi : 9h00-12h30/13h30-17h00</text:p>
            <text:p>Samedi : Fermé</text:p>
            <text:p>Dimanche : Fermé</text:p>
          </table:table-cell>
          <table:table-cell table:style-name="ce4"/>
          <table:table-cell table:style-name="ce4" office:value-type="string" calcext:value-type="string">
            <text:p>accueil.ccas@ville-riom.fr</text:p>
          </table:table-cell>
          <table:table-cell table:style-name="ce4" office:value-type="string" calcext:value-type="string">
            <text:p>04 73 33 49 00</text:p>
          </table:table-cell>
          <table:table-cell table:style-name="ce4" office:value-type="string" calcext:value-type="string">
            <text:p>15 rue du Docteur Ducher 63200 RIOM</text:p>
          </table:table-cell>
          <table:table-cell table:style-name="ce8" office:value-type="string" calcext:value-type="string">
            <text:p><text:a xlink:href="https://carto.hinaura.fr/?CcasDeRiom" xlink:type="simple">https://carto.hinaura.fr/?CcasDeRiom</text:a></text:p>
          </table:table-cell>
          <table:table-cell table:number-columns-repeated="1008"/>
        </table:table-row>
        <table:table-row table:style-name="ro1">
          <table:table-cell table:style-name="ce2" office:value-type="string" calcext:value-type="string">
            <text:p>CCAS de Thiers</text:p>
          </table:table-cell>
          <table:table-cell table:style-name="ce4"/>
          <table:table-cell table:style-name="ce4" office:value-type="string" calcext:value-type="string">
            <text:p>CCAS</text:p>
          </table:table-cell>
          <table:table-cell table:style-name="ce4" table:number-columns-repeated="6"/>
          <table:table-cell table:style-name="ce12" office:value-type="string" calcext:value-type="string">
            <text:p>Formations régulières ou occasionnelles aux ressources et usages numériques</text:p>
            <text:p>Libre accès aux ressources numériques - Accompagnement aux démarches administratives et/ou aux usages. En cas de besoin, un accompagnement par l’assistante sociale est possible. </text:p>
            <text:p>1 formation de 10 séances de 2h pour les débutants </text:p>
            <text:p>1 formation de 5 séances de 2h pour les niveaux intermédiaires</text:p>
            <text:p>Ces formations sont offertes aux seniors de la ville de Thiers. Contacter le CCAS pour les prochaines sessions organisées (lundi, mercredi, vendredi). </text:p>
            <text:p/>
            <text:p>Ordinateur, téléphone et copieur/ scanner mis en libre-service à destination des habitants de Thiers.</text:p>
          </table:table-cell>
          <table:table-cell table:style-name="ce4" office:value-type="string" calcext:value-type="string">
            <text:p>Mardi : 9h - 12h</text:p>
            <text:p>Mercredi : 14h - 16h</text:p>
          </table:table-cell>
          <table:table-cell table:style-name="ce8" office:value-type="string" calcext:value-type="string">
            <text:p><text:a xlink:href="http://www.ville-thiers.fr/" xlink:type="simple">http://www.ville-thiers.fr/</text:a></text:p>
          </table:table-cell>
          <table:table-cell table:style-name="ce4" office:value-type="string" calcext:value-type="string">
            <text:p>v.bee@thiers.fr</text:p>
          </table:table-cell>
          <table:table-cell table:style-name="ce4" office:value-type="string" calcext:value-type="string">
            <text:p>04.73.80.69.44</text:p>
          </table:table-cell>
          <table:table-cell table:style-name="ce4" office:value-type="string" calcext:value-type="string">
            <text:p>14 rue Pasteur 63300 THIERS</text:p>
          </table:table-cell>
          <table:table-cell table:style-name="ce8" office:value-type="string" calcext:value-type="string">
            <text:p><text:a xlink:href="https://carto.hinaura.fr/?CcasDeThiers" xlink:type="simple">https://carto.hinaura.fr/?CcasDeThiers</text:a></text:p>
          </table:table-cell>
          <table:table-cell table:number-columns-repeated="1008"/>
        </table:table-row>
        <table:table-row table:style-name="ro1">
          <table:table-cell table:style-name="ce2" office:value-type="string" calcext:value-type="string">
            <text:p>CCO - La Rayonne</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Fablab / Hackerspace</text:p>
          </table:table-cell>
          <table:table-cell table:style-name="ce4" office:value-type="string" calcext:value-type="string">
            <text:p>Accueil sur rendez-vous</text:p>
            <text:p>Groupe sur inscription</text:p>
            <text:p>Accès libre avec un accompagnement</text:p>
            <text:p>Atelier de réparation de matériel informatique</text:p>
            <text:p>Impression</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Langue étrangère (anglais)</text:p>
            <text:p>Personnes en insertion</text:p>
          </table:table-cell>
          <table:table-cell table:style-name="ce4" office:value-type="string" calcext:value-type="string">
            <text:p>Gratuit</text:p>
          </table:table-cell>
          <table:table-cell table:style-name="ce12" office:value-type="string" calcext:value-type="string">
            <text:p>Association d’intérêt général créée 1963, le CCO est un laboratoire d’innovation sociale et culturelle. À travers différentes missions, le CCO renforce la capacité de tous les individus à agir, penser et rêver la société.</text:p>
            <text:p/>
            <text:p>Cultures Numériques ; un enjeu de société</text:p>
            <text:p>Le développement des technologies numériques représente un enjeu mondial sur la gestion éthique, sociétale, environnemental et politique de notre vie quotidienne. Nous souhaitons détourner les pratiques habituelles vers des usages conviviaux, créatifs et émancipateurs. </text:p>
            <text:p/>
            <text:p>Visitez notre site internet pour vous informer sur nos autres actions.</text:p>
          </table:table-cell>
          <table:table-cell table:style-name="ce4" office:value-type="string" calcext:value-type="string">
            <text:p>Mardi : 10h à 12h</text:p>
            <text:p>Mercredi : 10h à 12h</text:p>
            <text:p>Jeudi : 10h à 12h - 14h à 17h</text:p>
          </table:table-cell>
          <table:table-cell table:style-name="ce8" office:value-type="string" calcext:value-type="string">
            <text:p><text:a xlink:href="https://www.cco-villeurbanne.org/labo-dinnovation/numerique/" xlink:type="simple">https://www.cco-villeurbanne.org/labo-dinnovation/numerique/</text:a></text:p>
          </table:table-cell>
          <table:table-cell table:style-name="ce4" office:value-type="string" calcext:value-type="string">
            <text:p>numerique@cco-villeurbanne.org</text:p>
          </table:table-cell>
          <table:table-cell table:style-name="ce4" office:value-type="string" calcext:value-type="string">
            <text:p>769758793</text:p>
          </table:table-cell>
          <table:table-cell table:style-name="ce4" office:value-type="string" calcext:value-type="string">
            <text:p>24B Rue Alfred de Musset 69100 Villeurbanne</text:p>
          </table:table-cell>
          <table:table-cell table:style-name="ce8" office:value-type="string" calcext:value-type="string">
            <text:p><text:a xlink:href="https://carto.hinaura.fr/?CcoLaRayonne" xlink:type="simple">https://carto.hinaura.fr/?CcoLaRayonne</text:a></text:p>
          </table:table-cell>
          <table:table-cell table:number-columns-repeated="1008"/>
        </table:table-row>
        <table:table-row table:style-name="ro1">
          <table:table-cell table:style-name="ce2" office:value-type="string" calcext:value-type="string">
            <text:p>CENTRE SOCIAL L'AGORA</text:p>
          </table:table-cell>
          <table:table-cell table:style-name="ce4"/>
          <table:table-cell table:style-name="ce4" office:value-type="string" calcext:value-type="string">
            <text:p>Centre socio-culturel</text:p>
          </table:table-cell>
          <table:table-cell table:style-name="ce4"/>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Adhésion</text:p>
          </table:table-cell>
          <table:table-cell table:style-name="ce12"/>
          <table:table-cell table:style-name="ce4" office:value-type="string" calcext:value-type="string">
            <text:p>Mardi : de 9h à 12h - 14h à 18h</text:p>
            <text:p>Mercredi : de 9h à 12h - 14h à 18h</text:p>
            <text:p>Jeudi : de 9h à 12h - 14h à 18h</text:p>
            <text:p>Vendredi : de 9h à 12h - 15h à 18h</text:p>
            <text:p>Samedi : de 9h30 à 12h</text:p>
          </table:table-cell>
          <table:table-cell table:style-name="ce8" office:value-type="string" calcext:value-type="string">
            <text:p><text:a xlink:href="https://www.agora-peronnas.fr/" xlink:type="simple">https://www.agora-peronnas.fr/</text:a></text:p>
          </table:table-cell>
          <table:table-cell table:style-name="ce4" office:value-type="string" calcext:value-type="string">
            <text:p>contact@agora-peronnas.fr</text:p>
          </table:table-cell>
          <table:table-cell table:style-name="ce4" office:value-type="string" calcext:value-type="string">
            <text:p>04 74 25 39 92</text:p>
          </table:table-cell>
          <table:table-cell table:style-name="ce4" office:value-type="string" calcext:value-type="string">
            <text:p>89 Rue de la Poste 01960 Peronnas</text:p>
          </table:table-cell>
          <table:table-cell table:style-name="ce8" office:value-type="string" calcext:value-type="string">
            <text:p><text:a xlink:href="https://carto.hinaura.fr/?CentreSocialLAgora" xlink:type="simple">https://carto.hinaura.fr/?CentreSocialLAgora</text:a></text:p>
          </table:table-cell>
          <table:table-cell table:number-columns-repeated="1008"/>
        </table:table-row>
        <table:table-row table:style-name="ro1">
          <table:table-cell table:style-name="ce2" office:value-type="string" calcext:value-type="string">
            <text:p>CIDFF -Maison Digitale</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Espace numérique du CIDFF, équipé d’ordinateurs/tablettes numeriques et <text:s/>imprimante/scanner , accompagnement aux démarches administratives (ANTS, CAF , Pôle Emploi, CPF, CARSAT..etc)</text:p>
          </table:table-cell>
          <table:table-cell table:style-name="ce4" office:value-type="string" calcext:value-type="string">
            <text:p>Lundi : 13h30 à 17h</text:p>
            <text:p>Mardi : 9h à12h et de 13h30 à 17h</text:p>
            <text:p>Jeudi : 13h30 à 17h</text:p>
          </table:table-cell>
          <table:table-cell table:style-name="ce8" office:value-type="string" calcext:value-type="string">
            <text:p><text:a xlink:href="http://www.cidff01.fr/" xlink:type="simple">http://www.cidff01.fr/</text:a></text:p>
          </table:table-cell>
          <table:table-cell table:style-name="ce4" office:value-type="string" calcext:value-type="string">
            <text:p>cidff01@cidff01.fr</text:p>
          </table:table-cell>
          <table:table-cell table:style-name="ce4" office:value-type="string" calcext:value-type="string">
            <text:p>04 74 22 39 64</text:p>
          </table:table-cell>
          <table:table-cell table:style-name="ce4" office:value-type="string" calcext:value-type="string">
            <text:p>100 Place <text:s/>Louis Bleriot 01000 Bourg-en-Bresse</text:p>
          </table:table-cell>
          <table:table-cell table:style-name="ce8" office:value-type="string" calcext:value-type="string">
            <text:p><text:a xlink:href="https://carto.hinaura.fr/?CidffMaisonDigitale" xlink:type="simple">https://carto.hinaura.fr/?CidffMaisonDigitale</text:a></text:p>
          </table:table-cell>
          <table:table-cell table:number-columns-repeated="1008"/>
        </table:table-row>
        <table:table-row table:style-name="ro1">
          <table:table-cell table:style-name="ce2" office:value-type="string" calcext:value-type="string">
            <text:p>CMS Bourg-de-Péage</text:p>
          </table:table-cell>
          <table:table-cell table:style-name="ce4" table:number-columns-repeated="8"/>
          <table:table-cell table:style-name="ce12"/>
          <table:table-cell table:style-name="ce4" table:number-columns-repeated="2"/>
          <table:table-cell table:style-name="ce4" office:value-type="string" calcext:value-type="string">
            <text:p>cms.bourgdepeage@ladrome.fr</text:p>
          </table:table-cell>
          <table:table-cell table:style-name="ce4" office:value-type="string" calcext:value-type="string">
            <text:p>475708830</text:p>
          </table:table-cell>
          <table:table-cell table:style-name="ce4" office:value-type="string" calcext:value-type="string">
            <text:p>12 Rue du Cheval Blanc 26300 BOURG-DE-PÉAGE</text:p>
          </table:table-cell>
          <table:table-cell table:style-name="ce8" office:value-type="string" calcext:value-type="string">
            <text:p><text:a xlink:href="https://carto.hinaura.fr/?CmsBourgDePeage" xlink:type="simple">https://carto.hinaura.fr/?CmsBourgDePeage</text:a></text:p>
          </table:table-cell>
          <table:table-cell table:number-columns-repeated="1008"/>
        </table:table-row>
        <table:table-row table:style-name="ro1">
          <table:table-cell table:style-name="ce2" office:value-type="string" calcext:value-type="string">
            <text:p>CMS Bourg-lés-Valence</text:p>
          </table:table-cell>
          <table:table-cell table:style-name="ce4" table:number-columns-repeated="8"/>
          <table:table-cell table:style-name="ce12"/>
          <table:table-cell table:style-name="ce4" table:number-columns-repeated="2"/>
          <table:table-cell table:style-name="ce4" office:value-type="string" calcext:value-type="string">
            <text:p>cms.bourglesvalence@ladrome.fr</text:p>
          </table:table-cell>
          <table:table-cell table:style-name="ce4" office:value-type="string" calcext:value-type="string">
            <text:p>475781650</text:p>
          </table:table-cell>
          <table:table-cell table:style-name="ce4" office:value-type="string" calcext:value-type="string">
            <text:p>3 rue Léon Jouhaux 26500 BOURG-LES-VALENCE</text:p>
          </table:table-cell>
          <table:table-cell table:style-name="ce8" office:value-type="string" calcext:value-type="string">
            <text:p><text:a xlink:href="https://carto.hinaura.fr/?CmsBourgLesValence" xlink:type="simple">https://carto.hinaura.fr/?CmsBourgLesValence</text:a></text:p>
          </table:table-cell>
          <table:table-cell table:number-columns-repeated="1008"/>
        </table:table-row>
        <table:table-row table:style-name="ro1">
          <table:table-cell table:style-name="ce2" office:value-type="string" calcext:value-type="string">
            <text:p>CMS Buis-les-Baronnies</text:p>
          </table:table-cell>
          <table:table-cell table:style-name="ce4" table:number-columns-repeated="8"/>
          <table:table-cell table:style-name="ce12"/>
          <table:table-cell table:style-name="ce4" table:number-columns-repeated="2"/>
          <table:table-cell table:style-name="ce4" office:value-type="string" calcext:value-type="string">
            <text:p>cms.buislesbaronnies@ladrome.fr</text:p>
          </table:table-cell>
          <table:table-cell table:style-name="ce4" office:value-type="string" calcext:value-type="string">
            <text:p>475281218</text:p>
          </table:table-cell>
          <table:table-cell table:style-name="ce4" office:value-type="string" calcext:value-type="string">
            <text:p>16 bd Henri Barbusse 26170 BUIS-LES-BARONNIES</text:p>
          </table:table-cell>
          <table:table-cell table:style-name="ce8" office:value-type="string" calcext:value-type="string">
            <text:p><text:a xlink:href="https://carto.hinaura.fr/?CmsBuisLesBaronnies" xlink:type="simple">https://carto.hinaura.fr/?CmsBuisLesBaronnies</text:a></text:p>
          </table:table-cell>
          <table:table-cell table:number-columns-repeated="1008"/>
        </table:table-row>
        <table:table-row table:style-name="ro1">
          <table:table-cell table:style-name="ce2" office:value-type="string" calcext:value-type="string">
            <text:p>CMS Chabeuil</text:p>
          </table:table-cell>
          <table:table-cell table:style-name="ce4" table:number-columns-repeated="8"/>
          <table:table-cell table:style-name="ce12"/>
          <table:table-cell table:style-name="ce4" table:number-columns-repeated="2"/>
          <table:table-cell table:style-name="ce4" office:value-type="string" calcext:value-type="string">
            <text:p>cms.chabeuil@ladrome.fr</text:p>
          </table:table-cell>
          <table:table-cell table:style-name="ce4" office:value-type="string" calcext:value-type="string">
            <text:p>475592214</text:p>
          </table:table-cell>
          <table:table-cell table:style-name="ce4" office:value-type="string" calcext:value-type="string">
            <text:p>Rue des Cerisiers 26120 CHABEUIL</text:p>
          </table:table-cell>
          <table:table-cell table:style-name="ce8" office:value-type="string" calcext:value-type="string">
            <text:p><text:a xlink:href="https://carto.hinaura.fr/?CmsChabeuil" xlink:type="simple">https://carto.hinaura.fr/?CmsChabeuil</text:a></text:p>
          </table:table-cell>
          <table:table-cell table:number-columns-repeated="1008"/>
        </table:table-row>
        <table:table-row table:style-name="ro1">
          <table:table-cell table:style-name="ce2" office:value-type="string" calcext:value-type="string">
            <text:p>CMS Châteauvert (Valence)</text:p>
          </table:table-cell>
          <table:table-cell table:style-name="ce4" table:number-columns-repeated="8"/>
          <table:table-cell table:style-name="ce12"/>
          <table:table-cell table:style-name="ce4" table:number-columns-repeated="2"/>
          <table:table-cell table:style-name="ce4" office:value-type="string" calcext:value-type="string">
            <text:p>cms.valencechateauvert@ladrome.fr</text:p>
          </table:table-cell>
          <table:table-cell table:style-name="ce4" office:value-type="string" calcext:value-type="string">
            <text:p>475418630</text:p>
          </table:table-cell>
          <table:table-cell table:style-name="ce4" office:value-type="string" calcext:value-type="string">
            <text:p>11 rue Christophe Collomb 26000 VALENCE</text:p>
          </table:table-cell>
          <table:table-cell table:style-name="ce8" office:value-type="string" calcext:value-type="string">
            <text:p><text:a xlink:href="https://carto.hinaura.fr/?CmsChateauvertValence" xlink:type="simple">https://carto.hinaura.fr/?CmsChateauvertValence</text:a></text:p>
          </table:table-cell>
          <table:table-cell table:number-columns-repeated="1008"/>
        </table:table-row>
        <table:table-row table:style-name="ro1">
          <table:table-cell table:style-name="ce2" office:value-type="string" calcext:value-type="string">
            <text:p>CMS Crest</text:p>
          </table:table-cell>
          <table:table-cell table:style-name="ce4" table:number-columns-repeated="8"/>
          <table:table-cell table:style-name="ce12"/>
          <table:table-cell table:style-name="ce4" table:number-columns-repeated="2"/>
          <table:table-cell table:style-name="ce4" office:value-type="string" calcext:value-type="string">
            <text:p>cms.crest@ladrome.fr</text:p>
          </table:table-cell>
          <table:table-cell table:style-name="ce4" office:value-type="string" calcext:value-type="string">
            <text:p>475258430</text:p>
          </table:table-cell>
          <table:table-cell table:style-name="ce4" office:value-type="string" calcext:value-type="string">
            <text:p>12 quai Bérangier de la Blache 26400 CREST</text:p>
          </table:table-cell>
          <table:table-cell table:style-name="ce8" office:value-type="string" calcext:value-type="string">
            <text:p><text:a xlink:href="https://carto.hinaura.fr/?CmsCrest" xlink:type="simple">https://carto.hinaura.fr/?CmsCrest</text:a></text:p>
          </table:table-cell>
          <table:table-cell table:number-columns-repeated="1008"/>
        </table:table-row>
        <table:table-row table:style-name="ro1">
          <table:table-cell table:style-name="ce2" office:value-type="string" calcext:value-type="string">
            <text:p>CMS Die</text:p>
          </table:table-cell>
          <table:table-cell table:style-name="ce4" table:number-columns-repeated="8"/>
          <table:table-cell table:style-name="ce12"/>
          <table:table-cell table:style-name="ce4" table:number-columns-repeated="2"/>
          <table:table-cell table:style-name="ce4" office:value-type="string" calcext:value-type="string">
            <text:p>cms.die@ladrome.fr</text:p>
          </table:table-cell>
          <table:table-cell table:style-name="ce4" office:value-type="string" calcext:value-type="string">
            <text:p>475220302</text:p>
          </table:table-cell>
          <table:table-cell table:style-name="ce4" office:value-type="string" calcext:value-type="string">
            <text:p>Place des Cordeliers 26150 DIE</text:p>
          </table:table-cell>
          <table:table-cell table:style-name="ce8" office:value-type="string" calcext:value-type="string">
            <text:p><text:a xlink:href="https://carto.hinaura.fr/?CmsDie" xlink:type="simple">https://carto.hinaura.fr/?CmsDie</text:a></text:p>
          </table:table-cell>
          <table:table-cell table:number-columns-repeated="1008"/>
        </table:table-row>
        <table:table-row table:style-name="ro1">
          <table:table-cell table:style-name="ce2" office:value-type="string" calcext:value-type="string">
            <text:p>CMS Dieulefit</text:p>
          </table:table-cell>
          <table:table-cell table:style-name="ce4" table:number-columns-repeated="8"/>
          <table:table-cell table:style-name="ce12"/>
          <table:table-cell table:style-name="ce4" table:number-columns-repeated="2"/>
          <table:table-cell table:style-name="ce4" office:value-type="string" calcext:value-type="string">
            <text:p>cms.dieulefit@ladrome.fr</text:p>
          </table:table-cell>
          <table:table-cell table:style-name="ce4" office:value-type="string" calcext:value-type="string">
            <text:p>475464034</text:p>
          </table:table-cell>
          <table:table-cell table:style-name="ce4" office:value-type="string" calcext:value-type="string">
            <text:p>Rue des Raymonds 26220 DIEULEFIT</text:p>
          </table:table-cell>
          <table:table-cell table:style-name="ce8" office:value-type="string" calcext:value-type="string">
            <text:p><text:a xlink:href="https://carto.hinaura.fr/?CmsDieulefit" xlink:type="simple">https://carto.hinaura.fr/?CmsDieulefit</text:a></text:p>
          </table:table-cell>
          <table:table-cell table:number-columns-repeated="1008"/>
        </table:table-row>
        <table:table-row table:style-name="ro1">
          <table:table-cell table:style-name="ce2" office:value-type="string" calcext:value-type="string">
            <text:p>CMS Espoulette (Montélimar)</text:p>
          </table:table-cell>
          <table:table-cell table:style-name="ce4" table:number-columns-repeated="8"/>
          <table:table-cell table:style-name="ce12"/>
          <table:table-cell table:style-name="ce4" table:number-columns-repeated="2"/>
          <table:table-cell table:style-name="ce4" office:value-type="string" calcext:value-type="string">
            <text:p>cms.montelimarespoulette@ladrome.fr</text:p>
          </table:table-cell>
          <table:table-cell table:style-name="ce4" office:value-type="string" calcext:value-type="string">
            <text:p>475923090</text:p>
          </table:table-cell>
          <table:table-cell table:style-name="ce4" office:value-type="string" calcext:value-type="string">
            <text:p>33 avenue d?Espoulette 26200 MONTÉLIMAR</text:p>
          </table:table-cell>
          <table:table-cell table:style-name="ce8" office:value-type="string" calcext:value-type="string">
            <text:p><text:a xlink:href="https://carto.hinaura.fr/?CmsEspouletteMontelimar" xlink:type="simple">https://carto.hinaura.fr/?CmsEspouletteMontelimar</text:a></text:p>
          </table:table-cell>
          <table:table-cell table:number-columns-repeated="1008"/>
        </table:table-row>
        <table:table-row table:style-name="ro1">
          <table:table-cell table:style-name="ce2" office:value-type="string" calcext:value-type="string">
            <text:p>CMS Hauterives</text:p>
          </table:table-cell>
          <table:table-cell table:style-name="ce4" table:number-columns-repeated="8"/>
          <table:table-cell table:style-name="ce12"/>
          <table:table-cell table:style-name="ce4" table:number-columns-repeated="2"/>
          <table:table-cell table:style-name="ce4" office:value-type="string" calcext:value-type="string">
            <text:p>cms.hauterives@ladrome.fr</text:p>
          </table:table-cell>
          <table:table-cell table:style-name="ce4" office:value-type="string" calcext:value-type="string">
            <text:p>475688969</text:p>
          </table:table-cell>
          <table:table-cell table:style-name="ce4" office:value-type="string" calcext:value-type="string">
            <text:p>3 rue Etienne Vassy 26390 HAUTERIVES</text:p>
          </table:table-cell>
          <table:table-cell table:style-name="ce8" office:value-type="string" calcext:value-type="string">
            <text:p><text:a xlink:href="https://carto.hinaura.fr/?CmsHauterives" xlink:type="simple">https://carto.hinaura.fr/?CmsHauterives</text:a></text:p>
          </table:table-cell>
          <table:table-cell table:number-columns-repeated="1008"/>
        </table:table-row>
        <table:table-row table:style-name="ro1">
          <table:table-cell table:style-name="ce2" office:value-type="string" calcext:value-type="string">
            <text:p>CMS Les Charmettes (Montélimar</text:p>
          </table:table-cell>
          <table:table-cell table:style-name="ce4" table:number-columns-repeated="8"/>
          <table:table-cell table:style-name="ce12"/>
          <table:table-cell table:style-name="ce4" table:number-columns-repeated="3"/>
          <table:table-cell table:style-name="ce4" office:value-type="string" calcext:value-type="string">
            <text:p>475923380</text:p>
          </table:table-cell>
          <table:table-cell table:style-name="ce4" office:value-type="string" calcext:value-type="string">
            <text:p>32 Ter Rue André Ducatez 26200 MONTÉLIMAR</text:p>
          </table:table-cell>
          <table:table-cell table:style-name="ce8" office:value-type="string" calcext:value-type="string">
            <text:p><text:a xlink:href="https://carto.hinaura.fr/?CmsLesCharmettesMontelimar" xlink:type="simple">https://carto.hinaura.fr/?CmsLesCharmettesMontelimar</text:a></text:p>
          </table:table-cell>
          <table:table-cell table:number-columns-repeated="1008"/>
        </table:table-row>
        <table:table-row table:style-name="ro1">
          <table:table-cell table:style-name="ce2" office:value-type="string" calcext:value-type="string">
            <text:p>CMS Loriol-sur-Dréme</text:p>
          </table:table-cell>
          <table:table-cell table:style-name="ce4" table:number-columns-repeated="8"/>
          <table:table-cell table:style-name="ce12"/>
          <table:table-cell table:style-name="ce4" table:number-columns-repeated="2"/>
          <table:table-cell table:style-name="ce4" office:value-type="string" calcext:value-type="string">
            <text:p>cms.loriol@ladrome.fr</text:p>
          </table:table-cell>
          <table:table-cell table:style-name="ce4" office:value-type="string" calcext:value-type="string">
            <text:p>475611560</text:p>
          </table:table-cell>
          <table:table-cell table:style-name="ce4" office:value-type="string" calcext:value-type="string">
            <text:p>rue Etienne Martin 26270 LORIOL-SUR-DRΓME</text:p>
          </table:table-cell>
          <table:table-cell table:style-name="ce8" office:value-type="string" calcext:value-type="string">
            <text:p><text:a xlink:href="https://carto.hinaura.fr/?CmsLoriolSurDreme" xlink:type="simple">https://carto.hinaura.fr/?CmsLoriolSurDreme</text:a></text:p>
          </table:table-cell>
          <table:table-cell table:number-columns-repeated="1008"/>
        </table:table-row>
        <table:table-row table:style-name="ro1">
          <table:table-cell table:style-name="ce2" office:value-type="string" calcext:value-type="string">
            <text:p>CMS Monnaie (Romans-sur-Isére)</text:p>
          </table:table-cell>
          <table:table-cell table:style-name="ce4" table:number-columns-repeated="8"/>
          <table:table-cell table:style-name="ce12"/>
          <table:table-cell table:style-name="ce4" table:number-columns-repeated="2"/>
          <table:table-cell table:style-name="ce4" office:value-type="string" calcext:value-type="string">
            <text:p>cms.romansmonnaie@ladrome.fr</text:p>
          </table:table-cell>
          <table:table-cell table:style-name="ce4" office:value-type="string" calcext:value-type="string">
            <text:p>475708900</text:p>
          </table:table-cell>
          <table:table-cell table:style-name="ce4" office:value-type="string" calcext:value-type="string">
            <text:p>37 Rue Seignobos 26100 ROMANS-SUR-IS╘RE</text:p>
          </table:table-cell>
          <table:table-cell table:style-name="ce8" office:value-type="string" calcext:value-type="string">
            <text:p><text:a xlink:href="https://carto.hinaura.fr/?CmsMonnaieRomansSurIsere" xlink:type="simple">https://carto.hinaura.fr/?CmsMonnaieRomansSurIsere</text:a></text:p>
          </table:table-cell>
          <table:table-cell table:number-columns-repeated="1008"/>
        </table:table-row>
        <table:table-row table:style-name="ro1">
          <table:table-cell table:style-name="ce2" office:value-type="string" calcext:value-type="string">
            <text:p>CMS Méliés (Valence)</text:p>
          </table:table-cell>
          <table:table-cell table:style-name="ce4" table:number-columns-repeated="8"/>
          <table:table-cell table:style-name="ce12"/>
          <table:table-cell table:style-name="ce4" table:number-columns-repeated="2"/>
          <table:table-cell table:style-name="ce4" office:value-type="string" calcext:value-type="string">
            <text:p>cms.valencemelies@ladrome.fr</text:p>
          </table:table-cell>
          <table:table-cell table:style-name="ce4" office:value-type="string" calcext:value-type="string">
            <text:p>475431157</text:p>
          </table:table-cell>
          <table:table-cell table:style-name="ce4" office:value-type="string" calcext:value-type="string">
            <text:p>9 rue Georges Méliés 26000 VALENCE</text:p>
          </table:table-cell>
          <table:table-cell table:style-name="ce8" office:value-type="string" calcext:value-type="string">
            <text:p><text:a xlink:href="https://carto.hinaura.fr/?CmsMeliesValence" xlink:type="simple">https://carto.hinaura.fr/?CmsMeliesValence</text:a></text:p>
          </table:table-cell>
          <table:table-cell table:number-columns-repeated="1008"/>
        </table:table-row>
        <table:table-row table:style-name="ro1">
          <table:table-cell table:style-name="ce2" office:value-type="string" calcext:value-type="string">
            <text:p>CMS Nyons</text:p>
          </table:table-cell>
          <table:table-cell table:style-name="ce4" table:number-columns-repeated="8"/>
          <table:table-cell table:style-name="ce12"/>
          <table:table-cell table:style-name="ce4" table:number-columns-repeated="2"/>
          <table:table-cell table:style-name="ce4" office:value-type="string" calcext:value-type="string">
            <text:p>cms.nyons@ladrome.fr</text:p>
          </table:table-cell>
          <table:table-cell table:style-name="ce4" office:value-type="string" calcext:value-type="string">
            <text:p>481581250</text:p>
          </table:table-cell>
          <table:table-cell table:style-name="ce4" office:value-type="string" calcext:value-type="string">
            <text:p>3 place Roumanille 26110 NYONS</text:p>
          </table:table-cell>
          <table:table-cell table:style-name="ce8" office:value-type="string" calcext:value-type="string">
            <text:p><text:a xlink:href="https://carto.hinaura.fr/?CmsNyons" xlink:type="simple">https://carto.hinaura.fr/?CmsNyons</text:a></text:p>
          </table:table-cell>
          <table:table-cell table:number-columns-repeated="1008"/>
        </table:table-row>
        <table:table-row table:style-name="ro1">
          <table:table-cell table:style-name="ce2" office:value-type="string" calcext:value-type="string">
            <text:p>CMS Pagnol (Valence)</text:p>
          </table:table-cell>
          <table:table-cell table:style-name="ce4" table:number-columns-repeated="8"/>
          <table:table-cell table:style-name="ce12"/>
          <table:table-cell table:style-name="ce4" table:number-columns-repeated="2"/>
          <table:table-cell table:style-name="ce4" office:value-type="string" calcext:value-type="string">
            <text:p>cms.valencepagnol@ladrome.fr</text:p>
          </table:table-cell>
          <table:table-cell table:style-name="ce4" office:value-type="string" calcext:value-type="string">
            <text:p>475560224</text:p>
          </table:table-cell>
          <table:table-cell table:style-name="ce4" office:value-type="string" calcext:value-type="string">
            <text:p>17 rue Claude Bernard 26000 VALENCE</text:p>
          </table:table-cell>
          <table:table-cell table:style-name="ce8" office:value-type="string" calcext:value-type="string">
            <text:p><text:a xlink:href="https://carto.hinaura.fr/?CmsPagnolValence" xlink:type="simple">https://carto.hinaura.fr/?CmsPagnolValence</text:a></text:p>
          </table:table-cell>
          <table:table-cell table:number-columns-repeated="1008"/>
        </table:table-row>
        <table:table-row table:style-name="ro1">
          <table:table-cell table:style-name="ce2" office:value-type="string" calcext:value-type="string">
            <text:p>CMS Pavigne (Romans-sur-Isére)</text:p>
          </table:table-cell>
          <table:table-cell table:style-name="ce4" table:number-columns-repeated="8"/>
          <table:table-cell table:style-name="ce12"/>
          <table:table-cell table:style-name="ce4" table:number-columns-repeated="2"/>
          <table:table-cell table:style-name="ce4" office:value-type="string" calcext:value-type="string">
            <text:p>cms.romanspavigne@ladrome.fr</text:p>
          </table:table-cell>
          <table:table-cell table:style-name="ce4" office:value-type="string" calcext:value-type="string">
            <text:p>475058219</text:p>
          </table:table-cell>
          <table:table-cell table:style-name="ce4" office:value-type="string" calcext:value-type="string">
            <text:p>Place de la Pavigne 26100 ROMANS-SUR-IS╘RE</text:p>
          </table:table-cell>
          <table:table-cell table:style-name="ce8" office:value-type="string" calcext:value-type="string">
            <text:p><text:a xlink:href="https://carto.hinaura.fr/?CmsPavigneRomansSurIsere" xlink:type="simple">https://carto.hinaura.fr/?CmsPavigneRomansSurIsere</text:a></text:p>
          </table:table-cell>
          <table:table-cell table:number-columns-repeated="1008"/>
        </table:table-row>
        <table:table-row table:style-name="ro1">
          <table:table-cell table:style-name="ce2" office:value-type="string" calcext:value-type="string">
            <text:p>CMS Pierrelatte</text:p>
          </table:table-cell>
          <table:table-cell table:style-name="ce4" table:number-columns-repeated="8"/>
          <table:table-cell table:style-name="ce12"/>
          <table:table-cell table:style-name="ce4" table:number-columns-repeated="2"/>
          <table:table-cell table:style-name="ce4" office:value-type="string" calcext:value-type="string">
            <text:p>cms.pierrelatte@ladrome.fr</text:p>
          </table:table-cell>
          <table:table-cell table:style-name="ce4" office:value-type="string" calcext:value-type="string">
            <text:p>475968686</text:p>
          </table:table-cell>
          <table:table-cell table:style-name="ce4" office:value-type="string" calcext:value-type="string">
            <text:p>3 <text:s/>rue Victor Hugo 26700 PIERRELATTE</text:p>
          </table:table-cell>
          <table:table-cell table:style-name="ce8" office:value-type="string" calcext:value-type="string">
            <text:p><text:a xlink:href="https://carto.hinaura.fr/?CmsPierrelatte" xlink:type="simple">https://carto.hinaura.fr/?CmsPierrelatte</text:a></text:p>
          </table:table-cell>
          <table:table-cell table:number-columns-repeated="1008"/>
        </table:table-row>
        <table:table-row table:style-name="ro1">
          <table:table-cell table:style-name="ce2" office:value-type="string" calcext:value-type="string">
            <text:p>CMS Polygône (Valence)</text:p>
          </table:table-cell>
          <table:table-cell table:style-name="ce4" table:number-columns-repeated="8"/>
          <table:table-cell table:style-name="ce12"/>
          <table:table-cell table:style-name="ce4" table:number-columns-repeated="2"/>
          <table:table-cell table:style-name="ce4" office:value-type="string" calcext:value-type="string">
            <text:p>cms.valencepolygone@ladrome.fr</text:p>
          </table:table-cell>
          <table:table-cell table:style-name="ce4" office:value-type="string" calcext:value-type="string">
            <text:p>475564885</text:p>
          </table:table-cell>
          <table:table-cell table:style-name="ce4" office:value-type="string" calcext:value-type="string">
            <text:p>11 rue Maryse Bastié 26000 VALENCE</text:p>
          </table:table-cell>
          <table:table-cell table:style-name="ce8" office:value-type="string" calcext:value-type="string">
            <text:p><text:a xlink:href="https://carto.hinaura.fr/?CmsPolygoneValence" xlink:type="simple">https://carto.hinaura.fr/?CmsPolygoneValence</text:a></text:p>
          </table:table-cell>
          <table:table-cell table:number-columns-repeated="1008"/>
        </table:table-row>
        <table:table-row table:style-name="ro1">
          <table:table-cell table:style-name="ce2" office:value-type="string" calcext:value-type="string">
            <text:p>CMS Portes-lés-Valence</text:p>
          </table:table-cell>
          <table:table-cell table:style-name="ce4" table:number-columns-repeated="8"/>
          <table:table-cell table:style-name="ce12"/>
          <table:table-cell table:style-name="ce4" table:number-columns-repeated="2"/>
          <table:table-cell table:style-name="ce4" office:value-type="string" calcext:value-type="string">
            <text:p>cms.porteslesvalence@ladrome.fr</text:p>
          </table:table-cell>
          <table:table-cell table:style-name="ce4" office:value-type="string" calcext:value-type="string">
            <text:p>475578383</text:p>
          </table:table-cell>
          <table:table-cell table:style-name="ce4" office:value-type="string" calcext:value-type="string">
            <text:p>2 rue Francis Jourdain 26800 PORTES-LES-VALENCE</text:p>
          </table:table-cell>
          <table:table-cell table:style-name="ce8" office:value-type="string" calcext:value-type="string">
            <text:p><text:a xlink:href="https://carto.hinaura.fr/?CmsPortesLesValence" xlink:type="simple">https://carto.hinaura.fr/?CmsPortesLesValence</text:a></text:p>
          </table:table-cell>
          <table:table-cell table:number-columns-repeated="1008"/>
        </table:table-row>
        <table:table-row table:style-name="ro1">
          <table:table-cell table:style-name="ce2" office:value-type="string" calcext:value-type="string">
            <text:p>CMS Saint-Jean-en-Royans</text:p>
          </table:table-cell>
          <table:table-cell table:style-name="ce4" table:number-columns-repeated="8"/>
          <table:table-cell table:style-name="ce12"/>
          <table:table-cell table:style-name="ce4" table:number-columns-repeated="2"/>
          <table:table-cell table:style-name="ce4" office:value-type="string" calcext:value-type="string">
            <text:p>cms.saintjeanenroyans@ladrome.fr</text:p>
          </table:table-cell>
          <table:table-cell table:style-name="ce4" office:value-type="string" calcext:value-type="string">
            <text:p>475486499</text:p>
          </table:table-cell>
          <table:table-cell table:style-name="ce4" office:value-type="string" calcext:value-type="string">
            <text:p>Avenue Maréchal Leclerc 26190 SAINT-JEAN-EN-ROYANS</text:p>
          </table:table-cell>
          <table:table-cell table:style-name="ce8" office:value-type="string" calcext:value-type="string">
            <text:p><text:a xlink:href="https://carto.hinaura.fr/?CmsSaintJeanEnRoyans" xlink:type="simple">https://carto.hinaura.fr/?CmsSaintJeanEnRoyans</text:a></text:p>
          </table:table-cell>
          <table:table-cell table:number-columns-repeated="1008"/>
        </table:table-row>
        <table:table-row table:style-name="ro1">
          <table:table-cell table:style-name="ce2" office:value-type="string" calcext:value-type="string">
            <text:p>CMS Saint-Paul-Trois-Châteaux</text:p>
          </table:table-cell>
          <table:table-cell table:style-name="ce4" table:number-columns-repeated="8"/>
          <table:table-cell table:style-name="ce12"/>
          <table:table-cell table:style-name="ce4" table:number-columns-repeated="2"/>
          <table:table-cell table:style-name="ce4" office:value-type="string" calcext:value-type="string">
            <text:p>cms.saintpaultroischateaux@ladrome.fr</text:p>
          </table:table-cell>
          <table:table-cell table:style-name="ce4" office:value-type="string" calcext:value-type="string">
            <text:p>75049490</text:p>
          </table:table-cell>
          <table:table-cell table:style-name="ce4" office:value-type="string" calcext:value-type="string">
            <text:p>20 Avenue du Vercors 26130 SAINT-PAUL-TROIS-CH╢TEAUX</text:p>
          </table:table-cell>
          <table:table-cell table:style-name="ce8" office:value-type="string" calcext:value-type="string">
            <text:p><text:a xlink:href="https://carto.hinaura.fr/?CmsSaintPaulTroisChateaux" xlink:type="simple">https://carto.hinaura.fr/?CmsSaintPaulTroisChateaux</text:a></text:p>
          </table:table-cell>
          <table:table-cell table:number-columns-repeated="1008"/>
        </table:table-row>
        <table:table-row table:style-name="ro1">
          <table:table-cell table:style-name="ce2" office:value-type="string" calcext:value-type="string">
            <text:p>CMS Saint-Vallier</text:p>
          </table:table-cell>
          <table:table-cell table:style-name="ce4" table:number-columns-repeated="8"/>
          <table:table-cell table:style-name="ce12"/>
          <table:table-cell table:style-name="ce4" table:number-columns-repeated="2"/>
          <table:table-cell table:style-name="ce4" office:value-type="string" calcext:value-type="string">
            <text:p>cms.saintvallier@ladrome.fr</text:p>
          </table:table-cell>
          <table:table-cell table:style-name="ce4" office:value-type="string" calcext:value-type="string">
            <text:p>475232155</text:p>
          </table:table-cell>
          <table:table-cell table:style-name="ce4" office:value-type="string" calcext:value-type="string">
            <text:p>23 rue des Malles 26240 SAINT-VALLIER</text:p>
          </table:table-cell>
          <table:table-cell table:style-name="ce8" office:value-type="string" calcext:value-type="string">
            <text:p><text:a xlink:href="https://carto.hinaura.fr/?CmsSaintVallier" xlink:type="simple">https://carto.hinaura.fr/?CmsSaintVallier</text:a></text:p>
          </table:table-cell>
          <table:table-cell table:number-columns-repeated="1008"/>
        </table:table-row>
        <table:table-row table:style-name="ro1">
          <table:table-cell table:style-name="ce2" office:value-type="string" calcext:value-type="string">
            <text:p>CMS St Donat</text:p>
          </table:table-cell>
          <table:table-cell table:style-name="ce4" table:number-columns-repeated="8"/>
          <table:table-cell table:style-name="ce12"/>
          <table:table-cell table:style-name="ce4" table:number-columns-repeated="4"/>
          <table:table-cell table:style-name="ce4" office:value-type="string" calcext:value-type="string">
            <text:p>2 impasse des jardins 26260 SAINT DONAT SUR LHERBASSE</text:p>
          </table:table-cell>
          <table:table-cell table:style-name="ce8" office:value-type="string" calcext:value-type="string">
            <text:p><text:a xlink:href="https://carto.hinaura.fr/?CmsStDonat" xlink:type="simple">https://carto.hinaura.fr/?CmsStDonat</text:a></text:p>
          </table:table-cell>
          <table:table-cell table:number-columns-repeated="1008"/>
        </table:table-row>
        <table:table-row table:style-name="ro1">
          <table:table-cell table:style-name="ce2" office:value-type="string" calcext:value-type="string">
            <text:p>CMS Tain-l’Hermitage</text:p>
          </table:table-cell>
          <table:table-cell table:style-name="ce4" table:number-columns-repeated="8"/>
          <table:table-cell table:style-name="ce12"/>
          <table:table-cell table:style-name="ce4" table:number-columns-repeated="2"/>
          <table:table-cell table:style-name="ce4" office:value-type="string" calcext:value-type="string">
            <text:p>cms.tainlhermitage@ladrome.fr</text:p>
          </table:table-cell>
          <table:table-cell table:style-name="ce4" office:value-type="string" calcext:value-type="string">
            <text:p>475083355</text:p>
          </table:table-cell>
          <table:table-cell table:style-name="ce4" office:value-type="string" calcext:value-type="string">
            <text:p>12 quai Arthur Rostaing 26600 TAIN-LHERMITAGE</text:p>
          </table:table-cell>
          <table:table-cell table:style-name="ce8" office:value-type="string" calcext:value-type="string">
            <text:p><text:a xlink:href="https://carto.hinaura.fr/?CmsTainLhermitage" xlink:type="simple">https://carto.hinaura.fr/?CmsTainLhermitage</text:a></text:p>
          </table:table-cell>
          <table:table-cell table:number-columns-repeated="1008"/>
        </table:table-row>
        <table:table-row table:style-name="ro1">
          <table:table-cell table:style-name="ce2" office:value-type="string" calcext:value-type="string">
            <text:p>CMS Valensolles (Valence)</text:p>
          </table:table-cell>
          <table:table-cell table:style-name="ce4" table:number-columns-repeated="8"/>
          <table:table-cell table:style-name="ce12"/>
          <table:table-cell table:style-name="ce4" table:number-columns-repeated="2"/>
          <table:table-cell table:style-name="ce4" office:value-type="string" calcext:value-type="string">
            <text:p>cms.valencevalensolles@ladrome.fr</text:p>
          </table:table-cell>
          <table:table-cell table:style-name="ce4" office:value-type="string" calcext:value-type="string">
            <text:p>475409378</text:p>
          </table:table-cell>
          <table:table-cell table:style-name="ce4" office:value-type="string" calcext:value-type="string">
            <text:p>25 rue Albert Thomas 26000 VALENCE</text:p>
          </table:table-cell>
          <table:table-cell table:style-name="ce8" office:value-type="string" calcext:value-type="string">
            <text:p><text:a xlink:href="https://carto.hinaura.fr/?CmsValensollesValence" xlink:type="simple">https://carto.hinaura.fr/?CmsValensollesValence</text:a></text:p>
          </table:table-cell>
          <table:table-cell table:number-columns-repeated="1008"/>
        </table:table-row>
        <table:table-row table:style-name="ro1">
          <table:table-cell table:style-name="ce2" office:value-type="string" calcext:value-type="string">
            <text:p>CRAN GEVRIER ANIMATION</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Groupe sur inscript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rsat</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Personnes âgées</text:p>
            <text:p>Enfance/Parentalité (3-10 ans)</text:p>
            <text:p>Jeunesse (11-26 ans)</text:p>
          </table:table-cell>
          <table:table-cell table:style-name="ce4" office:value-type="string" calcext:value-type="string">
            <text:p>Adhésion</text:p>
          </table:table-cell>
          <table:table-cell table:style-name="ce12"/>
          <table:table-cell table:style-name="ce4" office:value-type="string" calcext:value-type="string">
            <text:p>Lundi : 16H30-18H</text:p>
            <text:p>Mardi : 16H30-18H</text:p>
            <text:p>Mercredi : 10H-12H / 14H30-16H30</text:p>
            <text:p>Jeudi : 14H15-16H15</text:p>
          </table:table-cell>
          <table:table-cell table:style-name="ce8" office:value-type="string" calcext:value-type="string">
            <text:p><text:a xlink:href="https://www.crangevrieranimation.com/" xlink:type="simple">https://www.crangevrieranimation.com/</text:a></text:p>
          </table:table-cell>
          <table:table-cell table:style-name="ce4" office:value-type="string" calcext:value-type="string">
            <text:p>contact@crangevrieranimation.com</text:p>
          </table:table-cell>
          <table:table-cell table:style-name="ce4" office:value-type="string" calcext:value-type="string">
            <text:p>450673375</text:p>
          </table:table-cell>
          <table:table-cell table:style-name="ce4" office:value-type="string" calcext:value-type="string">
            <text:p>21 RUE DU VERNAY</text:p>
            <text:p>CRAN GEVRIER 74960 ANNECY</text:p>
          </table:table-cell>
          <table:table-cell table:style-name="ce8" office:value-type="string" calcext:value-type="string">
            <text:p><text:a xlink:href="https://carto.hinaura.fr/?CranGevrierAnimation" xlink:type="simple">https://carto.hinaura.fr/?CranGevrierAnimation</text:a></text:p>
          </table:table-cell>
          <table:table-cell table:number-columns-repeated="1008"/>
        </table:table-row>
        <table:table-row table:style-name="ro1">
          <table:table-cell table:style-name="ce2" office:value-type="string" calcext:value-type="string">
            <text:p>CRIJ Auvergne Rhône-Alpes</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BIJ/PIJ (Information Jeunesse)</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au wifi</text:p>
            <text:p>Accès libre à du matériel informatique</text:p>
            <text:p>Imprimante (service gratui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Jeunesse (11-26 ans)</text:p>
            <text:p/>
            <text:p>Accès Personnes à Mobilité Réduite</text:p>
            <text:p/>
            <text:p>Langue étrangère (anglais)</text:p>
          </table:table-cell>
          <table:table-cell table:style-name="ce4" office:value-type="string" calcext:value-type="string">
            <text:p>Gratuit</text:p>
          </table:table-cell>
          <table:table-cell table:style-name="ce12" office:value-type="string" calcext:value-type="string">
            <text:p>Le Centre Régional d’Information Jeunesse Auvergne-Rhône-Alpes est un lieu ressource pour les 13-30 ans, leurs familles, les professionnels.</text:p>
            <text:p/>
            <text:p>Des ressources humaines : un lieu d’accueil, de convivialité, d’échange, d’accompagnement.</text:p>
            <text:p>Des ressources thématiques : emploi, formation, orientation, mobilité, internationale, santé, logement.</text:p>
            <text:p>Des ressources numériques : site, réseaux sociaux, newsletter, vidéos.</text:p>
            <text:p>Le CRIJ propose une éducation à l’information à travers des méthodes (trouver les bonnes infos, prendre ses décisions soi-même chercher de l’information fiable), un accueil gratuit et anonyme. </text:p>
            <text:p/>
            <text:p>Au cœur d’un réseau de partenaires, le CRIJ développe des liens avec le monde associatif, socio-économique, de l’insertion, de l’emploi, de l’éducation formelle et non-formelle, de la santé, et les médias.</text:p>
            <text:p/>
            <text:p>Le CRIJ est une tête de réseau Information Jeunesse. Dans ce cadre, il anime, coordonne et forme une centaine de structures Information Jeunesse en Auvergne-Rhône-Alpes avec une approche commune « aller vers pour faire venir ».</text:p>
          </table:table-cell>
          <table:table-cell table:style-name="ce4" office:value-type="string" calcext:value-type="string">
            <text:p>Lundi : 10h-12h30 / 13h30-18h</text:p>
            <text:p>Mardi : 13h30-18h</text:p>
            <text:p>Mercredi : 10h-12h30 / 13h30-18h</text:p>
            <text:p>Jeudi : 13h30-18h</text:p>
            <text:p>Vendredi : 13h30-18h</text:p>
          </table:table-cell>
          <table:table-cell table:style-name="ce8" office:value-type="string" calcext:value-type="string">
            <text:p><text:a xlink:href="https://lyon.info-jeunes.fr/" xlink:type="simple">https://lyon.info-jeunes.fr/</text:a></text:p>
          </table:table-cell>
          <table:table-cell table:style-name="ce4" office:value-type="string" calcext:value-type="string">
            <text:p>contact@info-jeunes.fr</text:p>
          </table:table-cell>
          <table:table-cell table:style-name="ce4" office:value-type="string" calcext:value-type="string">
            <text:p>04 72 77 00 66</text:p>
          </table:table-cell>
          <table:table-cell table:style-name="ce4" office:value-type="string" calcext:value-type="string">
            <text:p>66 cours Charlemagne 69002 Lyon</text:p>
          </table:table-cell>
          <table:table-cell table:style-name="ce8" office:value-type="string" calcext:value-type="string">
            <text:p><text:a xlink:href="https://carto.hinaura.fr/?CrijAuvergneRhoneAlpes" xlink:type="simple">https://carto.hinaura.fr/?CrijAuvergneRhoneAlpes</text:a></text:p>
          </table:table-cell>
          <table:table-cell table:number-columns-repeated="1008"/>
        </table:table-row>
        <table:table-row table:style-name="ro1">
          <table:table-cell table:style-name="ce2" office:value-type="string" calcext:value-type="string">
            <text:p>Café Biollay</text:p>
          </table:table-cell>
          <table:table-cell table:style-name="ce4" table:number-columns-repeated="8"/>
          <table:table-cell table:style-name="ce12"/>
          <table:table-cell table:style-name="ce4" table:number-columns-repeated="2"/>
          <table:table-cell table:style-name="ce4" office:value-type="string" calcext:value-type="string">
            <text:p>cafebiollay@gmail.com</text:p>
          </table:table-cell>
          <table:table-cell table:style-name="ce4" office:value-type="string" calcext:value-type="string">
            <text:p>04 79 68 83 10</text:p>
          </table:table-cell>
          <table:table-cell table:style-name="ce4" office:value-type="string" calcext:value-type="string">
            <text:p>454 rue de Salins 73000 Chambéry</text:p>
          </table:table-cell>
          <table:table-cell table:style-name="ce8" office:value-type="string" calcext:value-type="string">
            <text:p><text:a xlink:href="https://carto.hinaura.fr/?CafeBiollay" xlink:type="simple">https://carto.hinaura.fr/?CafeBiollay</text:a></text:p>
          </table:table-cell>
          <table:table-cell table:number-columns-repeated="1008"/>
        </table:table-row>
        <table:table-row table:style-name="ro1">
          <table:table-cell table:style-name="ce2" office:value-type="string" calcext:value-type="string">
            <text:p>Caisse d'Allocations Familiales Oullins</text:p>
          </table:table-cell>
          <table:table-cell table:style-name="ce4" office:value-type="string" calcext:value-type="string">
            <text:p>Public : État</text:p>
          </table:table-cell>
          <table:table-cell table:style-name="ce4" table:number-columns-repeated="3"/>
          <table:table-cell table:style-name="ce4" office:value-type="string" calcext:value-type="string">
            <text:p>CAF</text:p>
          </table:table-cell>
          <table:table-cell table:style-name="ce4"/>
          <table:table-cell table:style-name="ce4" office:value-type="string" calcext:value-type="string">
            <text:p>Adultes</text:p>
          </table:table-cell>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www.caf.fr" xlink:type="simple">http://www.caf.fr</text:a></text:p>
          </table:table-cell>
          <table:table-cell table:style-name="ce4" table:number-columns-repeated="2"/>
          <table:table-cell table:style-name="ce4" office:value-type="string" calcext:value-type="string">
            <text:p>44 avenue Jean Jaurès 69600 Oullins</text:p>
          </table:table-cell>
          <table:table-cell table:style-name="ce8" office:value-type="string" calcext:value-type="string">
            <text:p><text:a xlink:href="https://carto.hinaura.fr/?CaisseDAllocationsFamilialesOullins" xlink:type="simple">https://carto.hinaura.fr/?CaisseDAllocationsFamilialesOullins</text:a></text:p>
          </table:table-cell>
          <table:table-cell table:number-columns-repeated="1008"/>
        </table:table-row>
        <table:table-row table:style-name="ro1">
          <table:table-cell table:style-name="ce2" office:value-type="string" calcext:value-type="string">
            <text:p>Caisse d'Allocations Familiales de l'Ain</text:p>
          </table:table-cell>
          <table:table-cell table:style-name="ce4" office:value-type="string" calcext:value-type="string">
            <text:p>Public : État</text:p>
          </table:table-cell>
          <table:table-cell table:style-name="ce4"/>
          <table:table-cell table:style-name="ce4" office:value-type="string" calcext:value-type="string">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8h00 à 16h00</text:p>
            <text:p>Mardi : 10h à 16h00</text:p>
            <text:p>Mercredi : 8h00 à 16h00</text:p>
            <text:p>Jeudi : 8h00 à 16h00</text:p>
            <text:p>Vendredi : 8h00 à 16h00</text:p>
            <text:p>Samedi : Fermé</text:p>
            <text:p>Dimanche : Fermé</text:p>
          </table:table-cell>
          <table:table-cell table:style-name="ce8" office:value-type="string" calcext:value-type="string">
            <text:p><text:a xlink:href="https://www.caf.fr" xlink:type="simple">https://www.caf.fr</text:a></text:p>
          </table:table-cell>
          <table:table-cell table:style-name="ce4"/>
          <table:table-cell table:style-name="ce4" office:value-type="string" calcext:value-type="string">
            <text:p>3230</text:p>
          </table:table-cell>
          <table:table-cell table:style-name="ce4" office:value-type="string" calcext:value-type="string">
            <text:p>4 Rue Aristide Briand 01000 BOURG EN BRESSE</text:p>
          </table:table-cell>
          <table:table-cell table:style-name="ce8" office:value-type="string" calcext:value-type="string">
            <text:p><text:a xlink:href="https://carto.hinaura.fr/?CaisseDAllocationsFamilialesDeLAin" xlink:type="simple">https://carto.hinaura.fr/?CaisseDAllocationsFamilialesDeLAin</text:a></text:p>
          </table:table-cell>
          <table:table-cell table:number-columns-repeated="1008"/>
        </table:table-row>
        <table:table-row table:style-name="ro1">
          <table:table-cell table:style-name="ce2" office:value-type="string" calcext:value-type="string">
            <text:p>Caisse d'Allocations Familiales de l'Ain - Antenne</text:p>
          </table:table-cell>
          <table:table-cell table:style-name="ce4" office:value-type="string" calcext:value-type="string">
            <text:p>Public : État</text:p>
          </table:table-cell>
          <table:table-cell table:style-name="ce4"/>
          <table:table-cell table:style-name="ce4" office:value-type="string" calcext:value-type="string">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9h00 à 12h00 et 13h00 à 16h00</text:p>
            <text:p>Mardi : 10h00 à 12h00 et 13h00 à 16h00</text:p>
            <text:p>Mercredi : 9h00 à 12h00 et 13h00 à 16h00</text:p>
            <text:p>Jeudi : 9h00 à 12h00 et 13h00 à 16h00</text:p>
            <text:p>Vendredi : 9h00 à 12h00 et 13h00 à 16h00</text:p>
            <text:p>Samedi : Fermé</text:p>
            <text:p>Dimanche : Fermé</text:p>
          </table:table-cell>
          <table:table-cell table:style-name="ce8" office:value-type="string" calcext:value-type="string">
            <text:p><text:a xlink:href="https://www.caf.fr" xlink:type="simple">https://www.caf.fr</text:a></text:p>
          </table:table-cell>
          <table:table-cell table:style-name="ce4"/>
          <table:table-cell table:style-name="ce4" office:value-type="string" calcext:value-type="string">
            <text:p>3230</text:p>
          </table:table-cell>
          <table:table-cell table:style-name="ce4" office:value-type="string" calcext:value-type="string">
            <text:p>15 Rue Michelet 01100 OYONNAX</text:p>
          </table:table-cell>
          <table:table-cell table:style-name="ce8" office:value-type="string" calcext:value-type="string">
            <text:p><text:a xlink:href="https://carto.hinaura.fr/?CaisseDAllocationsFamilialesDeLAin2" xlink:type="simple">https://carto.hinaura.fr/?CaisseDAllocationsFamilialesDeLAin2</text:a></text:p>
          </table:table-cell>
          <table:table-cell table:number-columns-repeated="1008"/>
        </table:table-row>
        <table:table-row table:style-name="ro1">
          <table:table-cell table:style-name="ce2" office:value-type="string" calcext:value-type="string">
            <text:p>Ccas de Crest</text:p>
          </table:table-cell>
          <table:table-cell table:style-name="ce4" table:number-columns-repeated="8"/>
          <table:table-cell table:style-name="ce12"/>
          <table:table-cell table:style-name="ce4"/>
          <table:table-cell table:style-name="ce4" office:value-type="string" calcext:value-type="string">
            <text:p>CCAS</text:p>
          </table:table-cell>
          <table:table-cell table:style-name="ce4" office:value-type="string" calcext:value-type="string">
            <text:p>ccas@mairie-crest.fr ; Crest.actif@mairie-crest.fr</text:p>
          </table:table-cell>
          <table:table-cell table:style-name="ce4" office:value-type="string" calcext:value-type="string">
            <text:p>04 75 25 64 75</text:p>
          </table:table-cell>
          <table:table-cell table:style-name="ce4" office:value-type="string" calcext:value-type="string">
            <text:p>Quai Bérangier de la Blache - BP 512 26401 CREST</text:p>
          </table:table-cell>
          <table:table-cell table:style-name="ce8" office:value-type="string" calcext:value-type="string">
            <text:p><text:a xlink:href="https://carto.hinaura.fr/?CcasDeCrest" xlink:type="simple">https://carto.hinaura.fr/?CcasDeCrest</text:a></text:p>
          </table:table-cell>
          <table:table-cell table:number-columns-repeated="1008"/>
        </table:table-row>
        <table:table-row table:style-name="ro1">
          <table:table-cell table:style-name="ce2" office:value-type="string" calcext:value-type="string">
            <text:p>Cemea Auvergne - Clermont Ferrand</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A destination des familles : usage du numérique, information autour des jeux vidéos, formation travailleurs sociaux. Labellisé Chèques APTIC</text:p>
          </table:table-cell>
          <table:table-cell table:style-name="ce4"/>
          <table:table-cell table:style-name="ce8" office:value-type="string" calcext:value-type="string">
            <text:p><text:a xlink:href="http://cemea.asso.fr" xlink:type="simple">http://cemea.asso.fr</text:a></text:p>
          </table:table-cell>
          <table:table-cell table:style-name="ce4" office:value-type="string" calcext:value-type="string">
            <text:p>auvergne@cemea.fr</text:p>
          </table:table-cell>
          <table:table-cell table:style-name="ce4" office:value-type="string" calcext:value-type="string">
            <text:p>04 73 98 73 73</text:p>
          </table:table-cell>
          <table:table-cell table:style-name="ce4" office:value-type="string" calcext:value-type="string">
            <text:p>61 avenue de l'union soviétique 63000 Clermont ferrand</text:p>
          </table:table-cell>
          <table:table-cell table:style-name="ce8" office:value-type="string" calcext:value-type="string">
            <text:p><text:a xlink:href="https://carto.hinaura.fr/?CemeaAuvergneClermontFerrand" xlink:type="simple">https://carto.hinaura.fr/?CemeaAuvergneClermontFerrand</text:a></text:p>
          </table:table-cell>
          <table:table-cell table:number-columns-repeated="1008"/>
        </table:table-row>
        <table:table-row table:style-name="ro1">
          <table:table-cell table:style-name="ce2" office:value-type="string" calcext:value-type="string">
            <text:p>Centre Alphonse Daudet de Gerza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Vidéoprojecteur, appareil photo</text:p>
          </table:table-cell>
          <table:table-cell table:style-name="ce4" office:value-type="string" calcext:value-type="string">
            <text:p>Lundi : Fermé</text:p>
            <text:p>Mardi : 9H - 11H / 14H - 18H00</text:p>
            <text:p>Mercredi : Fermé</text:p>
            <text:p>Jeudi : 9H - 12H / 14H - 18H00</text:p>
            <text:p>Vendredi : 14h - 17H</text:p>
            <text:p>Samedi : Fermé</text:p>
            <text:p>Dimanche : Fermé</text:p>
          </table:table-cell>
          <table:table-cell table:style-name="ce8" office:value-type="string" calcext:value-type="string">
            <text:p><text:a xlink:href="http://www.ville-gerzat.fr/" xlink:type="simple">http://www.ville-gerzat.fr/</text:a></text:p>
          </table:table-cell>
          <table:table-cell table:style-name="ce4" office:value-type="string" calcext:value-type="string">
            <text:p>service.informatique@ville-gerzat.fr</text:p>
          </table:table-cell>
          <table:table-cell table:style-name="ce4" office:value-type="string" calcext:value-type="string">
            <text:p>04 73 25 00 14</text:p>
          </table:table-cell>
          <table:table-cell table:style-name="ce4" office:value-type="string" calcext:value-type="string">
            <text:p>rue du Moulin du Roy 63360 Gerzat</text:p>
          </table:table-cell>
          <table:table-cell table:style-name="ce8" office:value-type="string" calcext:value-type="string">
            <text:p><text:a xlink:href="https://carto.hinaura.fr/?CentreAlphonseDaudetDeGerzat" xlink:type="simple">https://carto.hinaura.fr/?CentreAlphonseDaudetDeGerzat</text:a></text:p>
          </table:table-cell>
          <table:table-cell table:number-columns-repeated="1008"/>
        </table:table-row>
        <table:table-row table:style-name="ro1">
          <table:table-cell table:style-name="ce2" office:value-type="string" calcext:value-type="string">
            <text:p>Centre Communal d'Action Social de Saint-Genis-Laval</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ueil uniquement St Genois, sans enfant mineur à charge.</text:p>
            <text:p>Période actuelle (crise sanitaire) : accueil du public uniquement sur rdv</text:p>
          </table:table-cell>
          <table:table-cell table:style-name="ce4" office:value-type="string" calcext:value-type="string">
            <text:p>Lundi : 8h30 à 12h00</text:p>
            <text:p>Mardi : 8h30 à 12h00 - 13h30 à 18h30</text:p>
            <text:p>Mercredi : 8h30 à 12h00</text:p>
            <text:p>Jeudi : 8h30 à 12h00 - 13h30 à 17h30</text:p>
            <text:p>Vendredi : 8h30 à 12h00</text:p>
            <text:p>Samedi : fermé</text:p>
            <text:p>Dimanche : fermé</text:p>
          </table:table-cell>
          <table:table-cell table:style-name="ce8" office:value-type="string" calcext:value-type="string">
            <text:p><text:a xlink:href="http://saintgenislaval.fr" xlink:type="simple">http://saintgenislaval.fr</text:a></text:p>
          </table:table-cell>
          <table:table-cell table:style-name="ce4"/>
          <table:table-cell table:style-name="ce4" office:value-type="string" calcext:value-type="string">
            <text:p>478868243</text:p>
          </table:table-cell>
          <table:table-cell table:style-name="ce4" office:value-type="string" calcext:value-type="string">
            <text:p>106 Avenue Georges Clémenceau 69230 Saint-Genis-Laval</text:p>
          </table:table-cell>
          <table:table-cell table:style-name="ce8" office:value-type="string" calcext:value-type="string">
            <text:p><text:a xlink:href="https://carto.hinaura.fr/?CentreCommunalDActionSocialDeSaintGenis" xlink:type="simple">https://carto.hinaura.fr/?CentreCommunalDActionSocialDeSaintGenis</text:a></text:p>
          </table:table-cell>
          <table:table-cell table:number-columns-repeated="1008"/>
        </table:table-row>
        <table:table-row table:style-name="ro1">
          <table:table-cell table:style-name="ce2" office:value-type="string" calcext:value-type="string">
            <text:p>Centre Communal d'Action Sociale - La Mulatière</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able:table-cell>
          <table:table-cell table:style-name="ce4"/>
          <table:table-cell table:style-name="ce4" office:value-type="string" calcext:value-type="string">
            <text:p>CAF</text:p>
            <text:p>Demande de logement social</text:p>
            <text:p>DGFIP</text:p>
            <text:p>Carsat</text:p>
            <text:p>Ameli</text:p>
          </table:table-cell>
          <table:table-cell table:style-name="ce4"/>
          <table:table-cell table:style-name="ce4" office:value-type="string" calcext:value-type="string">
            <text:p>Adultes</text:p>
          </table:table-cell>
          <table:table-cell table:style-name="ce4" office:value-type="string" calcext:value-type="string">
            <text:p>Gratuit</text:p>
          </table:table-cell>
          <table:table-cell table:style-name="ce12" office:value-type="string" calcext:value-type="string">
            <text:p>- La permanence administrative et numérique :</text:p>
            <text:p> La permanence administrative et numérique est assurée par l'association Amély et financée par les communes de la Mulatière, d'Oullins, de Brignais, St-Genis-Laval, Pierre-Bénite.</text:p>
            <text:p/>
            <text:p> Un professionnel reçoit les personnes en entretien individuel pour les aider à avancer dans leurs dossiers. Les demandes peuvent concerner les démarches administratives papier (écrire un courrier, remplir un dossier...) et numériques ( saisir des informations sur des sites des administrations: CAF, sécurité sociale, impôts...).</text:p>
            <text:p/>
            <text:p>Les 1er et 3e jeudi du mois, sur RDV</text:p>
          </table:table-cell>
          <table:table-cell table:style-name="ce4" office:value-type="string" calcext:value-type="string">
            <text:p>Lundi : 8h45-12h</text:p>
            <text:p>Mardi : 8h45-12h et 13h30-16h30</text:p>
            <text:p>Mercredi : 8h45-12h</text:p>
            <text:p>Jeudi : 8h45-12h et 13h30-16h30</text:p>
            <text:p>Vendredi : 8h45-12h</text:p>
            <text:p>Samedi : fermé</text:p>
            <text:p>Dimanche : fermé</text:p>
          </table:table-cell>
          <table:table-cell table:style-name="ce8" office:value-type="string" calcext:value-type="string">
            <text:p><text:a xlink:href="https://www.lamulatiere.fr" xlink:type="simple">https://www.lamulatiere.fr</text:a></text:p>
          </table:table-cell>
          <table:table-cell table:style-name="ce4"/>
          <table:table-cell table:style-name="ce4" office:value-type="string" calcext:value-type="string">
            <text:p>04 78 86 62 02</text:p>
          </table:table-cell>
          <table:table-cell table:style-name="ce4" office:value-type="string" calcext:value-type="string">
            <text:p>1 Place Jean Moulin 69350 La Mulatière</text:p>
          </table:table-cell>
          <table:table-cell table:style-name="ce8" office:value-type="string" calcext:value-type="string">
            <text:p><text:a xlink:href="https://carto.hinaura.fr/?CentreCommunalDActionSocialeLaMulatiere" xlink:type="simple">https://carto.hinaura.fr/?CentreCommunalDActionSocialeLaMulatiere</text:a></text:p>
          </table:table-cell>
          <table:table-cell table:number-columns-repeated="1008"/>
        </table:table-row>
        <table:table-row table:style-name="ro1">
          <table:table-cell table:style-name="ce2" office:value-type="string" calcext:value-type="string">
            <text:p>Centre Multimédia MJC Centre Social</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ext:p>Espace de coworking</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Handicap Mental</text:p>
          </table:table-cell>
          <table:table-cell table:style-name="ce4" office:value-type="string" calcext:value-type="string">
            <text:p>Adhésion</text:p>
          </table:table-cell>
          <table:table-cell table:style-name="ce12" office:value-type="string" calcext:value-type="string">
            <text:p>Prestations diverses : Saisie et mise en page de rapports, courrier, CV, montage vidéo, traitement/retouche photo, publication assistée par ordinateur, présentation assistée par ordinateur.</text:p>
            <text:p/>
            <text:p>Club informatique adulte les jeudis de 14h à 15h30</text:p>
            <text:p/>
            <text:p>Club photo un mercredi par mois de 18h30 à 20h</text:p>
          </table:table-cell>
          <table:table-cell table:style-name="ce4" office:value-type="string" calcext:value-type="string">
            <text:p>Lundi : 9h - 15h / 14h - 19h</text:p>
            <text:p>Mardi : 9h15 - 13h / 14h - 20h</text:p>
            <text:p>Mercredi : 9h - 12h</text:p>
            <text:p>Jeudi : 9h15 - 13h / 16h - 19h</text:p>
            <text:p>Vendredi : 9h - 13h / 14h - 18h</text:p>
          </table:table-cell>
          <table:table-cell table:style-name="ce8" office:value-type="string" calcext:value-type="string">
            <text:p><text:a xlink:href="http://www.multimedialavoulte.com" xlink:type="simple">http://www.multimedialavoulte.com</text:a></text:p>
          </table:table-cell>
          <table:table-cell table:style-name="ce4" office:value-type="string" calcext:value-type="string">
            <text:p>multimedia@mjclavoulte.com</text:p>
          </table:table-cell>
          <table:table-cell table:style-name="ce4" office:value-type="string" calcext:value-type="string">
            <text:p>475624662</text:p>
          </table:table-cell>
          <table:table-cell table:style-name="ce4" office:value-type="string" calcext:value-type="string">
            <text:p>Parc Baboin-Jaubert 7800 LA VOULTE-SUR-RHONE</text:p>
          </table:table-cell>
          <table:table-cell table:style-name="ce8" office:value-type="string" calcext:value-type="string">
            <text:p><text:a xlink:href="https://carto.hinaura.fr/?CentreMultimediaMjcCentreSocial" xlink:type="simple">https://carto.hinaura.fr/?CentreMultimediaMjcCentreSocial</text:a></text:p>
          </table:table-cell>
          <table:table-cell table:number-columns-repeated="1008"/>
        </table:table-row>
        <table:table-row table:style-name="ro1">
          <table:table-cell table:style-name="ce2" office:value-type="string" calcext:value-type="string">
            <text:p>Centre Social "1, 2, 3 Bocage"</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Ameli</text:p>
          </table:table-cell>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office:value-type="string" calcext:value-type="string">
            <text:p>Gratuit</text:p>
          </table:table-cell>
          <table:table-cell table:style-name="ce12" office:value-type="string" calcext:value-type="string">
            <text:p>1, 2, 3 Bocage est née en 2008 en tant qu’association Loi 1901 à la suite d’un Forum des associations sur notre territoire.</text:p>
            <text:p/>
            <text:p>En 2009, 1, 2, 3 Bocage reçoit l’agrément Centre Social. Celui-ci est délivré par la Caisse d’Allocations Familiales de l’Allier sous certains critères dont la participation des habitants et l’accueil inconditionnel des habitants. Tous les quatre ans, nous travaillons avec les habitants sur un projet social qui est le fil conducteur de l’association avec la définition d’objectifs et d’actions à mettre en œuvre sur les quatre années à venir. Ce projet social s’appuie sur un diagnostic de territoire en lien avec les idées, envies et besoins des habitants. C’est pourquoi chaque centre social est différent.</text:p>
            <text:p/>
            <text:p>Le territoire d’action du Centre Social 1, 2, 3 Bocage a été défini au moment de son premier agrément, c’est l’ancien canton du Montet, soit onze communes rurales : Châtillon, Cressanges, Châtel-de-Neuvre, Deux Chaises, Le Montet Le Theil, Rocles, Saint Sornin, Tronget et Treban. Actuellement, neuf communes adhèrent au Centre Social et soutiennent les actions enfance/jeunesse. Deux communes n'adhèrent pas, même si une de ces deux communs soutient tout de même les actions enfance/jeunesse.</text:p>
            <text:p/>
            <text:p>Éditer la page</text:p>
            <text:p>Notre histoire</text:p>
            <text:p/>
            <text:p> </text:p>
            <text:p/>
            <text:p>1, 2, 3 Bocage est née en 2008 en tant qu’association Loi 1901 à la suite d’un Forum des associations sur notre territoire.</text:p>
            <text:p/>
            <text:p>En 2009, 1, 2, 3 Bocage reçoit l’agrément Centre Social. Celui-ci est délivré par la Caisse d’Allocations Familiales de l’Allier sous certains critères dont la participation des habitants et l’accueil inconditionnel des habitants. Tous les quatre ans, nous travaillons avec les habitants sur un projet social qui est le fil conducteur de l’association avec la définition d’objectifs et d’actions à mettre en œuvre sur les quatre années à venir. Ce projet social s’appuie sur un diagnostic de territoire en lien avec les idées, envies et besoins des habitants. C’est pourquoi chaque centre social est différent.</text:p>
            <text:p/>
            <text:p>Le territoire d’action du Centre Social 1, 2, 3 Bocage a été défini au moment de son premier agrément, c’est l’ancien canton du Montet, soit onze communes rurales : Châtillon, Cressanges, Châtel-de-Neuvre, Deux Chaises, Le Montet Le Theil, Rocles, Saint Sornin, Tronget et Treban. Actuellement, neuf communes adhèrent au Centre Social et soutiennent les actions enfance/jeunesse. Deux communes n'adhèrent pas, même si une de ces deux communs soutient tout de même les actions enfance/jeunesse.</text:p>
            <text:p/>
            <text:p>Notre Centre Social se place dans un mouvement d’éducation populaire. Toutes nos actions reposent sur trois valeurs fondamentales :</text:p>
            <text:p>la dignité humaine</text:p>
            <text:p>la solidarité</text:p>
            <text:p>la démocratie</text:p>
          </table:table-cell>
          <table:table-cell table:style-name="ce4" office:value-type="string" calcext:value-type="string">
            <text:p>Lundi : 13h30 à 17h00</text:p>
            <text:p>Mardi : 09h30 à 12h30 - 13h30 à 17h00</text:p>
            <text:p>Mercredi : 09h30 à 12h30 - 13h30 à 17h00</text:p>
            <text:p>Jeudi : 09h30 à 12h30 - 13h30 à 17h00</text:p>
            <text:p>Vendredi : 09h30 à 12h30</text:p>
            <text:p>Samedi : fermé</text:p>
            <text:p>Dimanche : fermé</text:p>
          </table:table-cell>
          <table:table-cell table:style-name="ce8" office:value-type="string" calcext:value-type="string">
            <text:p><text:a xlink:href="http://123bocage.assoconnect.com" xlink:type="simple">http://123bocage.assoconnect.com</text:a></text:p>
          </table:table-cell>
          <table:table-cell table:style-name="ce4" office:value-type="string" calcext:value-type="string">
            <text:p>123bocage@gmail.com</text:p>
          </table:table-cell>
          <table:table-cell table:style-name="ce4" office:value-type="string" calcext:value-type="string">
            <text:p>983683477</text:p>
          </table:table-cell>
          <table:table-cell table:style-name="ce4" office:value-type="string" calcext:value-type="string">
            <text:p>21 route départementale 945 03240 LE MONTET</text:p>
          </table:table-cell>
          <table:table-cell table:style-name="ce8" office:value-type="string" calcext:value-type="string">
            <text:p><text:a xlink:href="https://carto.hinaura.fr/?CentreSocial123Bocage" xlink:type="simple">https://carto.hinaura.fr/?CentreSocial123Bocage</text:a></text:p>
          </table:table-cell>
          <table:table-cell table:number-columns-repeated="1008"/>
        </table:table-row>
        <table:table-row table:style-name="ro1">
          <table:table-cell table:style-name="ce2" office:value-type="string" calcext:value-type="string">
            <text:p>Centre Social Graine de Vie</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ur rendez-vous</text:p>
            <text:p>Impression</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table:table-cell table:style-name="ce4" office:value-type="string" calcext:value-type="string">
            <text:p>Adultes</text:p>
            <text:p>Personnes âgées</text:p>
            <text:p/>
            <text:p>Accès Personnes à Mobilité Réduite</text:p>
            <text:p/>
            <text:p>Personnes avec des problématiques linguistiques</text:p>
          </table:table-cell>
          <table:table-cell table:style-name="ce4" office:value-type="string" calcext:value-type="string">
            <text:p>Gratuit</text:p>
          </table:table-cell>
          <table:table-cell table:style-name="ce12" office:value-type="string" calcext:value-type="string">
            <text:p>- Accompagnement individuel renforcé des habitants dans l'accès à leurs droits / Démarche sur internet : </text:p>
            <text:p>Soutiens dans l'aspect numérique de l'accès aux droits.</text:p>
            <text:p>Sur rendez-vous et gratuit avec la médiatrice du Centre Social.</text:p>
          </table:table-cell>
          <table:table-cell table:style-name="ce4" office:value-type="string" calcext:value-type="string">
            <text:p>Lundi : 9h30 à 12h et 14h à 18h</text:p>
            <text:p>Mardi : 9h30 à 12h et 14h à 18h</text:p>
            <text:p>Jeudi : 9h30 à 12h et 14h à 18h</text:p>
            <text:p>Vendredi : 9h30 à 12h et 14h à 18h</text:p>
          </table:table-cell>
          <table:table-cell table:style-name="ce4" office:value-type="string" calcext:value-type="string">
            <text:p>http://http://www.cs-grainedevie.fr</text:p>
          </table:table-cell>
          <table:table-cell table:style-name="ce4" office:value-type="string" calcext:value-type="string">
            <text:p>cs.grainedevie@orange.fr</text:p>
          </table:table-cell>
          <table:table-cell table:style-name="ce4" office:value-type="string" calcext:value-type="string">
            <text:p>04 78 86 91 89</text:p>
          </table:table-cell>
          <table:table-cell table:style-name="ce4" office:value-type="string" calcext:value-type="string">
            <text:p>7 Avenue de Haute Roche 69310 Pierre-Bénite</text:p>
          </table:table-cell>
          <table:table-cell table:style-name="ce8" office:value-type="string" calcext:value-type="string">
            <text:p><text:a xlink:href="https://carto.hinaura.fr/?CentreSocialGraineDeVie" xlink:type="simple">https://carto.hinaura.fr/?CentreSocialGraineDeVie</text:a></text:p>
          </table:table-cell>
          <table:table-cell table:number-columns-repeated="1008"/>
        </table:table-row>
        <table:table-row table:style-name="ro1">
          <table:table-cell table:style-name="ce2" office:value-type="string" calcext:value-type="string">
            <text:p>Centre Social Jean Moulin</text:p>
          </table:table-cell>
          <table:table-cell table:style-name="ce4" office:value-type="string" calcext:value-type="string">
            <text:p>Public : Collectivité</text:p>
          </table:table-cell>
          <table:table-cell table:style-name="ce4" office:value-type="string" calcext:value-type="string">
            <text:p>Centre socio-culturel</text:p>
          </table:table-cell>
          <table:table-cell table:style-name="ce4" office:value-type="string" calcext:value-type="string">
            <text:p>Accueil sur rendez-vous</text:p>
            <text:p>Accueil sans rendez-vous</text:p>
          </table:table-cell>
          <table:table-cell table:style-name="ce4" office:value-type="string" calcext:value-type="string">
            <text:p>Accès libre au wifi</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table:table-cell table:style-name="ce12"/>
          <table:table-cell table:style-name="ce4"/>
          <table:table-cell table:style-name="ce8" office:value-type="string" calcext:value-type="string">
            <text:p><text:a xlink:href="https://www.pontdeclaix.fr/annuaire/centre-social-jean-moulin" xlink:type="simple">https://www.pontdeclaix.fr/annuaire/centre-social-jean-moulin</text:a></text:p>
          </table:table-cell>
          <table:table-cell table:style-name="ce4" office:value-type="string" calcext:value-type="string">
            <text:p>cs.jmoulin@ville-pontdeclaix.fr</text:p>
          </table:table-cell>
          <table:table-cell table:style-name="ce4" office:value-type="string" calcext:value-type="string">
            <text:p>04 76 29 86 60</text:p>
          </table:table-cell>
          <table:table-cell table:style-name="ce4" office:value-type="string" calcext:value-type="string">
            <text:p>12 rue du Docteur Valois 38800 Pont de Claix</text:p>
          </table:table-cell>
          <table:table-cell table:style-name="ce8" office:value-type="string" calcext:value-type="string">
            <text:p><text:a xlink:href="https://carto.hinaura.fr/?CentreSocialJeanMoulin" xlink:type="simple">https://carto.hinaura.fr/?CentreSocialJeanMoulin</text:a></text:p>
          </table:table-cell>
          <table:table-cell table:number-columns-repeated="1008"/>
        </table:table-row>
        <table:table-row table:style-name="ro1">
          <table:table-cell table:style-name="ce2" office:value-type="string" calcext:value-type="string">
            <text:p>Centre Social La Farandole</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Adhésion</text:p>
          </table:table-cell>
          <table:table-cell table:style-name="ce12"/>
          <table:table-cell table:style-name="ce4" office:value-type="string" calcext:value-type="string">
            <text:p>Lundi : 9h-17h30</text:p>
            <text:p>Mardi : 9h-17h30</text:p>
            <text:p>Mercredi : 9h-17h30</text:p>
            <text:p>Jeudi : 9h17h30</text:p>
            <text:p>Vendredi : 9h-17h</text:p>
            <text:p>Samedi : Fermé</text:p>
            <text:p>Dimanche : Fermé</text:p>
          </table:table-cell>
          <table:table-cell table:style-name="ce8" office:value-type="string" calcext:value-type="string">
            <text:p><text:a xlink:href="https://lafarandole.centres-sociaux.fr/" xlink:type="simple">https://lafarandole.centres-sociaux.fr/</text:a></text:p>
          </table:table-cell>
          <table:table-cell table:style-name="ce4" office:value-type="string" calcext:value-type="string">
            <text:p>centre.social.donjon@wanadoo.fr</text:p>
          </table:table-cell>
          <table:table-cell table:style-name="ce4" office:value-type="string" calcext:value-type="string">
            <text:p>470995277</text:p>
          </table:table-cell>
          <table:table-cell table:style-name="ce4" office:value-type="string" calcext:value-type="string">
            <text:p>30 rue Emile Guillaumin 03130 LE DONJON</text:p>
          </table:table-cell>
          <table:table-cell table:style-name="ce8" office:value-type="string" calcext:value-type="string">
            <text:p><text:a xlink:href="https://carto.hinaura.fr/?CentreSocialLaFarandole" xlink:type="simple">https://carto.hinaura.fr/?CentreSocialLaFarandole</text:a></text:p>
          </table:table-cell>
          <table:table-cell table:number-columns-repeated="1008"/>
        </table:table-row>
        <table:table-row table:style-name="ro1">
          <table:table-cell table:style-name="ce2" office:value-type="string" calcext:value-type="string">
            <text:p>Centre Social Rural Gaston Henri Paillhou</text:p>
          </table:table-cell>
          <table:table-cell table:style-name="ce4" office:value-type="string" calcext:value-type="string">
            <text:p>Public : Collectivité</text:p>
          </table:table-cell>
          <table:table-cell table:style-name="ce4" office:value-type="string" calcext:value-type="string">
            <text:p>Centre socio-culturel</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Payant</text:p>
          </table:table-cell>
          <table:table-cell table:style-name="ce12" office:value-type="string" calcext:value-type="string">
            <text:p>Etablissement du CCAS de la commune de Lavault-Sainte-Anne.</text:p>
            <text:p>Centre Social adhérent à la Fédération Départementale des Centres Sociaux de l'Allier.</text:p>
            <text:p>Agrément CAF "Animation Globale et Coordination" et "Animation Collective Famille".</text:p>
          </table:table-cell>
          <table:table-cell table:style-name="ce4" office:value-type="string" calcext:value-type="string">
            <text:p>Lundi : 14h/17h30</text:p>
            <text:p>Mardi : 14h/17h30</text:p>
            <text:p>Mercredi : 14h/17h30</text:p>
            <text:p>Jeudi : 14h/17h30</text:p>
            <text:p>Vendredi : 14h/17h30</text:p>
          </table:table-cell>
          <table:table-cell table:style-name="ce8" office:value-type="string" calcext:value-type="string">
            <text:p><text:a xlink:href="http://vicomtepaillhou.centres-sociaux.fr" xlink:type="simple">http://vicomtepaillhou.centres-sociaux.fr</text:a></text:p>
          </table:table-cell>
          <table:table-cell table:style-name="ce4" office:value-type="string" calcext:value-type="string">
            <text:p>secretariat.csr.lavaultsteanne@gmail.com</text:p>
          </table:table-cell>
          <table:table-cell table:style-name="ce4" office:value-type="string" calcext:value-type="string">
            <text:p>470080726</text:p>
          </table:table-cell>
          <table:table-cell table:style-name="ce4" office:value-type="string" calcext:value-type="string">
            <text:p>Espace La Charité</text:p>
            <text:p>Allée Georges Sauvestre 03100 Lavault-Sainte-Anne</text:p>
          </table:table-cell>
          <table:table-cell table:style-name="ce8" office:value-type="string" calcext:value-type="string">
            <text:p><text:a xlink:href="https://carto.hinaura.fr/?CentreSocialRuralGastonHenriPaillhou" xlink:type="simple">https://carto.hinaura.fr/?CentreSocialRuralGastonHenriPaillhou</text:a></text:p>
          </table:table-cell>
          <table:table-cell table:number-columns-repeated="1008"/>
        </table:table-row>
        <table:table-row table:style-name="ro1">
          <table:table-cell table:style-name="ce2" office:value-type="string" calcext:value-type="string">
            <text:p>Centre Social de Brignais</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ans rendez-vous</text:p>
          </table:table-cell>
          <table:table-cell table:style-name="ce4"/>
          <table:table-cell table:style-name="ce4" office:value-type="string" calcext:value-type="string">
            <text:p>CAF</text:p>
            <text:p>Demande de logement social</text:p>
            <text:p>DGFIP</text:p>
            <text:p>Carsat</text:p>
            <text:p>Ameli</text:p>
          </table:table-cell>
          <table:table-cell table:style-name="ce4" office:value-type="string" calcext:value-type="string">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Cécité et déficience visuelle</text:p>
            <text:p>Handicap Mental</text:p>
            <text:p/>
            <text:p>Langue étrangère (autres langues)</text:p>
          </table:table-cell>
          <table:table-cell table:style-name="ce4" office:value-type="string" calcext:value-type="string">
            <text:p>Gratuit</text:p>
          </table:table-cell>
          <table:table-cell table:style-name="ce12" office:value-type="string" calcext:value-type="string">
            <text:p>Permanence numérique pour tous les lundis matins ( hors vacances scolaires)</text:p>
          </table:table-cell>
          <table:table-cell table:style-name="ce4" office:value-type="string" calcext:value-type="string">
            <text:p>Lundi : 10h30 12h</text:p>
          </table:table-cell>
          <table:table-cell table:style-name="ce8" office:value-type="string" calcext:value-type="string">
            <text:p><text:a xlink:href="http://csbrignais.centres-sociaux" xlink:type="simple">http://csbrignais.centres-sociaux</text:a></text:p>
          </table:table-cell>
          <table:table-cell table:style-name="ce4" office:value-type="string" calcext:value-type="string">
            <text:p>centre.social.brignais@wanadoo.fr</text:p>
          </table:table-cell>
          <table:table-cell table:style-name="ce4" office:value-type="string" calcext:value-type="string">
            <text:p>472311332</text:p>
          </table:table-cell>
          <table:table-cell table:style-name="ce4" office:value-type="string" calcext:value-type="string">
            <text:p>28 boulevard de schweighouse 69530 Brignais</text:p>
          </table:table-cell>
          <table:table-cell table:style-name="ce8" office:value-type="string" calcext:value-type="string">
            <text:p><text:a xlink:href="https://carto.hinaura.fr/?CentreSocialDeBrignais" xlink:type="simple">https://carto.hinaura.fr/?CentreSocialDeBrignais</text:a></text:p>
          </table:table-cell>
          <table:table-cell table:number-columns-repeated="1008"/>
        </table:table-row>
        <table:table-row table:style-name="ro1">
          <table:table-cell table:style-name="ce2" office:value-type="string" calcext:value-type="string">
            <text:p>Centre Social de Montbrison</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à du matériel informatique</text:p>
            <text:p>Imprimante (service gratuit)</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Adhésion</text:p>
          </table:table-cell>
          <table:table-cell table:style-name="ce12"/>
          <table:table-cell table:style-name="ce4" office:value-type="string" calcext:value-type="string">
            <text:p>Lundi : 9h-12h</text:p>
            <text:p>Mardi : 9h-12h</text:p>
            <text:p>Jeudi : 9h-12h</text:p>
            <text:p>Vendredi : 9h-12h</text:p>
          </table:table-cell>
          <table:table-cell table:style-name="ce8" office:value-type="string" calcext:value-type="string">
            <text:p><text:a xlink:href="http://csm.montbrison42.fr" xlink:type="simple">http://csm.montbrison42.fr</text:a></text:p>
          </table:table-cell>
          <table:table-cell table:style-name="ce4" office:value-type="string" calcext:value-type="string">
            <text:p>accueil@csmontbrison.fr</text:p>
          </table:table-cell>
          <table:table-cell table:style-name="ce4" office:value-type="string" calcext:value-type="string">
            <text:p>04 77 96 09 43</text:p>
          </table:table-cell>
          <table:table-cell table:style-name="ce4" office:value-type="string" calcext:value-type="string">
            <text:p>13 Place Pasteur 42600 Montbrison</text:p>
          </table:table-cell>
          <table:table-cell table:style-name="ce8" office:value-type="string" calcext:value-type="string">
            <text:p><text:a xlink:href="https://carto.hinaura.fr/?CentreSocialDeMontbrison" xlink:type="simple">https://carto.hinaura.fr/?CentreSocialDeMontbrison</text:a></text:p>
          </table:table-cell>
          <table:table-cell table:number-columns-repeated="1008"/>
        </table:table-row>
        <table:table-row table:style-name="ro1">
          <table:table-cell table:style-name="ce2" office:value-type="string" calcext:value-type="string">
            <text:p>Centre Social et Culturel Joseph Gaidier - Riom</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mise a disposition de PC pour les personnes fréquentant le centre social</text:p>
            <text:p>PC, internet, messagerie, traitement de texte</text:p>
            <text:p/>
            <text:p>imprimante</text:p>
          </table:table-cell>
          <table:table-cell table:style-name="ce4" office:value-type="string" calcext:value-type="string">
            <text:p>Lundi : 9H - 12H / 13H30 - 17H</text:p>
            <text:p>Mardi : 9H - 12H / 13H30 - 17H</text:p>
            <text:p>Mercredi : 9H - 12H / 13H30 - 17H</text:p>
            <text:p>Jeudi : 9H - 12H / 13H30 - 17H</text:p>
            <text:p>Vendredi : 9H - 12H / 13H30 - 17H</text:p>
            <text:p>Samedi : Fermé</text:p>
            <text:p>Dimanche : Fermé</text:p>
          </table:table-cell>
          <table:table-cell table:style-name="ce8" office:value-type="string" calcext:value-type="string">
            <text:p><text:a xlink:href="http://centregaidier.fr" xlink:type="simple">http://centregaidier.fr</text:a></text:p>
          </table:table-cell>
          <table:table-cell table:style-name="ce4" office:value-type="string" calcext:value-type="string">
            <text:p>sophie@centregaidier.fr</text:p>
          </table:table-cell>
          <table:table-cell table:style-name="ce4" office:value-type="string" calcext:value-type="string">
            <text:p>04 73 38 60 66</text:p>
          </table:table-cell>
          <table:table-cell table:style-name="ce4" office:value-type="string" calcext:value-type="string">
            <text:p>Centre social A.R.A.S.C. 12 <text:s/>avenue de la Libération 63200 Riom</text:p>
          </table:table-cell>
          <table:table-cell table:style-name="ce8" office:value-type="string" calcext:value-type="string">
            <text:p><text:a xlink:href="https://carto.hinaura.fr/?CentreSocialEtCulturelJosephGaidierRiom" xlink:type="simple">https://carto.hinaura.fr/?CentreSocialEtCulturelJosephGaidierRiom</text:a></text:p>
          </table:table-cell>
          <table:table-cell table:number-columns-repeated="1008"/>
        </table:table-row>
        <table:table-row table:style-name="ro1">
          <table:table-cell table:style-name="ce2" office:value-type="string" calcext:value-type="string">
            <text:p>Centre Social et Culturel espace Couria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Libre accès aux ressources numériques</text:p>
            <text:p>accès internet</text:p>
            <text:p>wifi</text:p>
          </table:table-cell>
          <table:table-cell table:style-name="ce4" office:value-type="string" calcext:value-type="string">
            <text:p>Lundi : 10H - 12H / 14H - 18H</text:p>
            <text:p>Mardi : 14H - 16H</text:p>
            <text:p>Mercredi : 10H - 12H / 14H - 18H</text:p>
            <text:p>Jeudi : 10H - 12H / 14H - 18H</text:p>
            <text:p>Vendredi : 10H - 12H</text:p>
            <text:p>Samedi : Fermé</text:p>
            <text:p>Dimanche : Fermé</text:p>
          </table:table-cell>
          <table:table-cell table:style-name="ce8" office:value-type="string" calcext:value-type="string">
            <text:p><text:a xlink:href="http://espacecouriat.fr" xlink:type="simple">http://espacecouriat.fr</text:a></text:p>
          </table:table-cell>
          <table:table-cell table:style-name="ce4" office:value-type="string" calcext:value-type="string">
            <text:p>contact@espacecouriat.fr</text:p>
          </table:table-cell>
          <table:table-cell table:style-name="ce4" office:value-type="string" calcext:value-type="string">
            <text:p>04 73 38 89 67</text:p>
          </table:table-cell>
          <table:table-cell table:style-name="ce4" office:value-type="string" calcext:value-type="string">
            <text:p>Place josé Moron 63200 Riom</text:p>
          </table:table-cell>
          <table:table-cell table:style-name="ce8" office:value-type="string" calcext:value-type="string">
            <text:p><text:a xlink:href="https://carto.hinaura.fr/?CentreSocialEtCulturelEspaceCouriat" xlink:type="simple">https://carto.hinaura.fr/?CentreSocialEtCulturelEspaceCouriat</text:a></text:p>
          </table:table-cell>
          <table:table-cell table:number-columns-repeated="1008"/>
        </table:table-row>
        <table:table-row table:style-name="ro1">
          <table:table-cell table:style-name="ce2" office:value-type="string" calcext:value-type="string">
            <text:p>Centre Social et d'Animation du Biollay</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ext:p>Structure associative de quartier</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à du matériel informatique</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able:table-cell>
          <table:table-cell table:style-name="ce4" office:value-type="string" calcext:value-type="string">
            <text:p>Adhésion</text:p>
          </table:table-cell>
          <table:table-cell table:style-name="ce12"/>
          <table:table-cell table:style-name="ce4" office:value-type="string" calcext:value-type="string">
            <text:p>Lundi : 9h à 12h - 14h à 18h</text:p>
            <text:p>Mardi : 14h à 18h</text:p>
            <text:p>Mercredi : 9h à 12h - 14h à 18h</text:p>
            <text:p>Jeudi : 9h à 12h - 14h à 18h</text:p>
            <text:p>Vendredi : 9h à 12h - 14h à 18h</text:p>
          </table:table-cell>
          <table:table-cell table:style-name="ce8" office:value-type="string" calcext:value-type="string">
            <text:p><text:a xlink:href="https://csab73.fr" xlink:type="simple">https://csab73.fr</text:a></text:p>
          </table:table-cell>
          <table:table-cell table:style-name="ce4" office:value-type="string" calcext:value-type="string">
            <text:p>csab73.fanny@gmail.com</text:p>
          </table:table-cell>
          <table:table-cell table:style-name="ce4" office:value-type="string" calcext:value-type="string">
            <text:p>04 79 96 26 77</text:p>
          </table:table-cell>
          <table:table-cell table:style-name="ce4" office:value-type="string" calcext:value-type="string">
            <text:p>119 Place René Vair 73000 Chambéry</text:p>
          </table:table-cell>
          <table:table-cell table:style-name="ce8" office:value-type="string" calcext:value-type="string">
            <text:p><text:a xlink:href="https://carto.hinaura.fr/?CentreSocialEtDAnimationDuBiollay" xlink:type="simple">https://carto.hinaura.fr/?CentreSocialEtDAnimationDuBiollay</text:a></text:p>
          </table:table-cell>
          <table:table-cell table:number-columns-repeated="1008"/>
        </table:table-row>
        <table:table-row table:style-name="ro1">
          <table:table-cell table:style-name="ce2" office:value-type="string" calcext:value-type="string">
            <text:p>Centre Social le Lavoir- Ruche Numérique</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Tiers-Lieux</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Handicap Mental</text:p>
            <text:p/>
            <text:p>Personnes en situation d'illettrisme</text:p>
            <text:p>Personnes en insertion</text:p>
            <text:p>Personnes avec des problématiques linguistiques</text:p>
          </table:table-cell>
          <table:table-cell table:style-name="ce4" office:value-type="string" calcext:value-type="string">
            <text:p>Payant</text:p>
          </table:table-cell>
          <table:table-cell table:style-name="ce12" office:value-type="string" calcext:value-type="string">
            <text:p>structure d'accompagnement de la population pour comprendre et agir sur leurs difficultés quotidienne. toutes les actions sont inscrites dans le cadre d'un partenariat élargit</text:p>
          </table:table-cell>
          <table:table-cell table:style-name="ce4" office:value-type="string" calcext:value-type="string">
            <text:p>Lundi : 9h à 12h - 14h à 18h</text:p>
            <text:p>Mardi : 9h à 12h - 14h à 18h</text:p>
            <text:p>Mercredi : 9h à 12h - 14h à 17h30</text:p>
            <text:p>Jeudi : 14h à 18h</text:p>
            <text:p>Vendredi : 9h à 12h - 14h à 17h30</text:p>
            <text:p>Samedi : 9h à 12h</text:p>
            <text:p>Dimanche : fermé</text:p>
          </table:table-cell>
          <table:table-cell table:style-name="ce8" office:value-type="string" calcext:value-type="string">
            <text:p><text:a xlink:href="http://lelavoir.centres-sociaux.fr" xlink:type="simple">http://lelavoir.centres-sociaux.fr</text:a></text:p>
          </table:table-cell>
          <table:table-cell table:style-name="ce4" office:value-type="string" calcext:value-type="string">
            <text:p>aacueil@cslelavoir.fr</text:p>
          </table:table-cell>
          <table:table-cell table:style-name="ce4" office:value-type="string" calcext:value-type="string">
            <text:p>474386571</text:p>
          </table:table-cell>
          <table:table-cell table:style-name="ce4" office:value-type="string" calcext:value-type="string">
            <text:p>87 avenue Roger Salengro 01500 Ambérieu en Bugey</text:p>
          </table:table-cell>
          <table:table-cell table:style-name="ce8" office:value-type="string" calcext:value-type="string">
            <text:p><text:a xlink:href="https://carto.hinaura.fr/?CentreSocialLeLavoirRucheNumerique" xlink:type="simple">https://carto.hinaura.fr/?CentreSocialLeLavoirRucheNumerique</text:a></text:p>
          </table:table-cell>
          <table:table-cell table:number-columns-repeated="1008"/>
        </table:table-row>
        <table:table-row table:style-name="ro1">
          <table:table-cell table:style-name="ce2" office:value-type="string" calcext:value-type="string">
            <text:p>Centre Social le Tournesol</text:p>
          </table:table-cell>
          <table:table-cell table:style-name="ce4" table:number-columns-repeated="8"/>
          <table:table-cell table:style-name="ce12"/>
          <table:table-cell table:style-name="ce4" table:number-columns-repeated="2"/>
          <table:table-cell table:style-name="ce4" office:value-type="string" calcext:value-type="string">
            <text:p>le.tournesol@valhorizon.fr</text:p>
          </table:table-cell>
          <table:table-cell table:style-name="ce4" office:value-type="string" calcext:value-type="string">
            <text:p>474005620</text:p>
          </table:table-cell>
          <table:table-cell table:style-name="ce4" office:value-type="string" calcext:value-type="string">
            <text:p>178 chemin d'Arras 01600 Trevoux</text:p>
          </table:table-cell>
          <table:table-cell table:style-name="ce8" office:value-type="string" calcext:value-type="string">
            <text:p><text:a xlink:href="https://carto.hinaura.fr/?CentreSocialLeTournesol" xlink:type="simple">https://carto.hinaura.fr/?CentreSocialLeTournesol</text:a></text:p>
          </table:table-cell>
          <table:table-cell table:number-columns-repeated="1008"/>
        </table:table-row>
        <table:table-row table:style-name="ro1">
          <table:table-cell table:style-name="ce2" office:value-type="string" calcext:value-type="string">
            <text:p>Centre Socioculturel ALCC d'Aix</text:p>
          </table:table-cell>
          <table:table-cell table:style-name="ce4" table:number-columns-repeated="2"/>
          <table:table-cell table:style-name="ce4" office:value-type="string" calcext:value-type="string">
            <text:p>Groupe sur inscript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able:table-cell>
          <table:table-cell table:style-name="ce4" table:number-columns-repeated="2"/>
          <table:table-cell table:style-name="ce12"/>
          <table:table-cell table:style-name="ce4" office:value-type="string" calcext:value-type="string">
            <text:p>Lundi : 09:00-12:00 / 14:00-18:00</text:p>
            <text:p>Mardi : 09:00-12:00 / 14:00-18:00</text:p>
            <text:p>Mercredi : 9h-12h / 14h-17h</text:p>
            <text:p>Jeudi : 9h-12h</text:p>
            <text:p>Vendredi : 9h-12h / 14h-17h</text:p>
          </table:table-cell>
          <table:table-cell table:style-name="ce8" office:value-type="string" calcext:value-type="string">
            <text:p><text:a xlink:href="http://www.alcc73.fr" xlink:type="simple">http://www.alcc73.fr</text:a></text:p>
          </table:table-cell>
          <table:table-cell table:style-name="ce4" office:value-type="string" calcext:value-type="string">
            <text:p>accueil@alcc73.fr</text:p>
          </table:table-cell>
          <table:table-cell table:style-name="ce4" office:value-type="string" calcext:value-type="string">
            <text:p>04 79 54 52 54</text:p>
          </table:table-cell>
          <table:table-cell table:style-name="ce4" office:value-type="string" calcext:value-type="string">
            <text:p>5663F Route d'Aix 73310 Chindrieux</text:p>
          </table:table-cell>
          <table:table-cell table:style-name="ce8" office:value-type="string" calcext:value-type="string">
            <text:p><text:a xlink:href="https://carto.hinaura.fr/?CentreSocioculturelAlccDAix" xlink:type="simple">https://carto.hinaura.fr/?CentreSocioculturelAlccDAix</text:a></text:p>
          </table:table-cell>
          <table:table-cell table:number-columns-repeated="1008"/>
        </table:table-row>
        <table:table-row table:style-name="ro1">
          <table:table-cell table:style-name="ce2" office:value-type="string" calcext:value-type="string">
            <text:p>Centre culturel de Domessin</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Vendredi : 9h30 à 12h</text:p>
          </table:table-cell>
          <table:table-cell table:style-name="ce8" office:value-type="string" calcext:value-type="string">
            <text:p><text:a xlink:href="https://rezolire.bibenligne.fr/bibliotheque-de-domessin" xlink:type="simple">https://rezolire.bibenligne.fr/bibliotheque-de-domessin</text:a></text:p>
          </table:table-cell>
          <table:table-cell table:style-name="ce4" office:value-type="string" calcext:value-type="string">
            <text:p>bibliothequededomessin@orange.fr</text:p>
          </table:table-cell>
          <table:table-cell table:style-name="ce4" office:value-type="string" calcext:value-type="string">
            <text:p>476311083</text:p>
          </table:table-cell>
          <table:table-cell table:style-name="ce4" office:value-type="string" calcext:value-type="string">
            <text:p>Place de la salle des fêtes 73330 Domessin</text:p>
          </table:table-cell>
          <table:table-cell table:style-name="ce8" office:value-type="string" calcext:value-type="string">
            <text:p><text:a xlink:href="https://carto.hinaura.fr/?CentreCulturelDeDomessin" xlink:type="simple">https://carto.hinaura.fr/?CentreCulturelDeDomessin</text:a></text:p>
          </table:table-cell>
          <table:table-cell table:number-columns-repeated="1008"/>
        </table:table-row>
        <table:table-row table:style-name="ro1">
          <table:table-cell table:style-name="ce2" office:value-type="string" calcext:value-type="string">
            <text:p>Centre d'Animation Saint Jean Villeurbann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Pôle Emploi</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Personnes en insertion</text:p>
          </table:table-cell>
          <table:table-cell table:style-name="ce4" office:value-type="string" calcext:value-type="string">
            <text:p>Adhésion</text:p>
          </table:table-cell>
          <table:table-cell table:style-name="ce12"/>
          <table:table-cell table:style-name="ce4" office:value-type="string" calcext:value-type="string">
            <text:p>Lundi : 9h à 12h - 14h à 17h</text:p>
            <text:p>Mardi : 16h - 18h</text:p>
            <text:p>Mercredi : 9h - 12h - 16h -18h</text:p>
            <text:p>Jeudi : 14h - 16h</text:p>
          </table:table-cell>
          <table:table-cell table:style-name="ce8" office:value-type="string" calcext:value-type="string">
            <text:p><text:a xlink:href="http://www.centre-animation-st-jean.com/" xlink:type="simple">http://www.centre-animation-st-jean.com/</text:a></text:p>
          </table:table-cell>
          <table:table-cell table:style-name="ce4" office:value-type="string" calcext:value-type="string">
            <text:p>pole.multimedia@castj.org</text:p>
          </table:table-cell>
          <table:table-cell table:style-name="ce4" office:value-type="string" calcext:value-type="string">
            <text:p>478792616</text:p>
          </table:table-cell>
          <table:table-cell table:style-name="ce4" office:value-type="string" calcext:value-type="string">
            <text:p>11 Petite rue du Roulet ) 69100 VILLEURBANNE</text:p>
          </table:table-cell>
          <table:table-cell table:style-name="ce8" office:value-type="string" calcext:value-type="string">
            <text:p><text:a xlink:href="https://carto.hinaura.fr/?CentreDAnimationSaintJeanVilleurbanne" xlink:type="simple">https://carto.hinaura.fr/?CentreDAnimationSaintJeanVilleurbanne</text:a></text:p>
          </table:table-cell>
          <table:table-cell table:number-columns-repeated="1008"/>
        </table:table-row>
        <table:table-row table:style-name="ro1">
          <table:table-cell table:style-name="ce2" office:value-type="string" calcext:value-type="string">
            <text:p>Centre social Colucci</text:p>
          </table:table-cell>
          <table:table-cell table:style-name="ce4" table:number-columns-repeated="8"/>
          <table:table-cell table:style-name="ce12"/>
          <table:table-cell table:style-name="ce4"/>
          <table:table-cell table:style-name="ce4" office:value-type="string" calcext:value-type="string">
            <text:p>Centre socio-culturel</text:p>
          </table:table-cell>
          <table:table-cell table:style-name="ce4" office:value-type="string" calcext:value-type="string">
            <text:p>colucci@mairie-montelimar.fr</text:p>
          </table:table-cell>
          <table:table-cell table:style-name="ce4" office:value-type="string" calcext:value-type="string">
            <text:p>04 75 01 04 32</text:p>
          </table:table-cell>
          <table:table-cell table:style-name="ce4" office:value-type="string" calcext:value-type="string">
            <text:p>8, Avenue Stéphane Mallarmé 26200 MONTELIMAR</text:p>
          </table:table-cell>
          <table:table-cell table:style-name="ce8" office:value-type="string" calcext:value-type="string">
            <text:p><text:a xlink:href="https://carto.hinaura.fr/?CentreSocialColucci" xlink:type="simple">https://carto.hinaura.fr/?CentreSocialColucci</text:a></text:p>
          </table:table-cell>
          <table:table-cell table:number-columns-repeated="1008"/>
        </table:table-row>
        <table:table-row table:style-name="ro1">
          <table:table-cell table:style-name="ce2" office:value-type="string" calcext:value-type="string">
            <text:p>Centre social La Magic</text:p>
          </table:table-cell>
          <table:table-cell table:style-name="ce4" office:value-type="string" calcext:value-type="string">
            <text:p>Privé à but non lucratif (association, ONG...)</text:p>
          </table:table-cell>
          <table:table-cell table:style-name="ce4" office:value-type="string" calcext:value-type="string">
            <text:p>Association caritativ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12h30/13h30-17h</text:p>
            <text:p>Mardi : 9h-12h30/13h30-17h</text:p>
            <text:p>Mercredi : 9h-12h30/13h30-17h</text:p>
            <text:p>Jeudi : 9h-12h30/13h30-17h</text:p>
            <text:p>Vendredi : 9h-12h30/13h30-17h</text:p>
          </table:table-cell>
          <table:table-cell table:style-name="ce8" office:value-type="string" calcext:value-type="string">
            <text:p><text:a xlink:href="http://lamagic.fr" xlink:type="simple">http://lamagic.fr</text:a></text:p>
          </table:table-cell>
          <table:table-cell table:style-name="ce4" office:value-type="string" calcext:value-type="string">
            <text:p>contact@lamagic.fr</text:p>
          </table:table-cell>
          <table:table-cell table:style-name="ce4" office:value-type="string" calcext:value-type="string">
            <text:p>470582068</text:p>
          </table:table-cell>
          <table:table-cell table:style-name="ce4" office:value-type="string" calcext:value-type="string">
            <text:p>28 rue de la chaume 03110 Brout vernet</text:p>
          </table:table-cell>
          <table:table-cell table:style-name="ce8" office:value-type="string" calcext:value-type="string">
            <text:p><text:a xlink:href="https://carto.hinaura.fr/?CentreSocialLaMagic" xlink:type="simple">https://carto.hinaura.fr/?CentreSocialLaMagic</text:a></text:p>
          </table:table-cell>
          <table:table-cell table:number-columns-repeated="1008"/>
        </table:table-row>
        <table:table-row table:style-name="ro1">
          <table:table-cell table:style-name="ce2" office:value-type="string" calcext:value-type="string">
            <text:p>Centre social Le Colibri</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GFIP</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s://cslecolibri-sainte.fr" xlink:type="simple">https://cslecolibri-sainte.fr</text:a></text:p>
          </table:table-cell>
          <table:table-cell table:style-name="ce4"/>
          <table:table-cell table:style-name="ce4" office:value-type="string" calcext:value-type="string">
            <text:p>477541421</text:p>
          </table:table-cell>
          <table:table-cell table:style-name="ce4" office:value-type="string" calcext:value-type="string">
            <text:p>26, place Bobby Sands 42100 Saint Etienne</text:p>
          </table:table-cell>
          <table:table-cell table:style-name="ce8" office:value-type="string" calcext:value-type="string">
            <text:p><text:a xlink:href="https://carto.hinaura.fr/?CentreSocialLeColibri" xlink:type="simple">https://carto.hinaura.fr/?CentreSocialLeColibri</text:a></text:p>
          </table:table-cell>
          <table:table-cell table:number-columns-repeated="1008"/>
        </table:table-row>
        <table:table-row table:style-name="ro1">
          <table:table-cell table:style-name="ce2" office:value-type="string" calcext:value-type="string">
            <text:p>Centre social de la Reyssouze</text:p>
          </table:table-cell>
          <table:table-cell table:style-name="ce4"/>
          <table:table-cell table:style-name="ce4" office:value-type="string" calcext:value-type="string">
            <text:p>Centre socio-culturel</text:p>
          </table:table-cell>
          <table:table-cell table:style-name="ce4" table:number-columns-repeated="6"/>
          <table:table-cell table:style-name="ce12"/>
          <table:table-cell table:style-name="ce4" table:number-columns-repeated="2"/>
          <table:table-cell table:style-name="ce4" office:value-type="string" calcext:value-type="string">
            <text:p>centre-sociale-reyssouze@wanadoo.fr</text:p>
          </table:table-cell>
          <table:table-cell table:style-name="ce4" office:value-type="string" calcext:value-type="string">
            <text:p>04 74 23 37 77</text:p>
          </table:table-cell>
          <table:table-cell table:style-name="ce4" office:value-type="string" calcext:value-type="string">
            <text:p>12 Rue Alexandre Dumas 01000 Bourg-en-Bresse</text:p>
          </table:table-cell>
          <table:table-cell table:style-name="ce8" office:value-type="string" calcext:value-type="string">
            <text:p><text:a xlink:href="https://carto.hinaura.fr/?CentreSocialDeLaReyssouze" xlink:type="simple">https://carto.hinaura.fr/?CentreSocialDeLaReyssouze</text:a></text:p>
          </table:table-cell>
          <table:table-cell table:number-columns-repeated="1008"/>
        </table:table-row>
        <table:table-row table:style-name="ro1">
          <table:table-cell table:style-name="ce2" office:value-type="string" calcext:value-type="string">
            <text:p>Centre social des Pays du Guiers</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office:value-type="string" calcext:value-type="string">
            <text:p>Gratuit</text:p>
          </table:table-cell>
          <table:table-cell table:style-name="ce12"/>
          <table:table-cell table:style-name="ce4" office:value-type="string" calcext:value-type="string">
            <text:p>Lundi : 8H30-12H/13H30-18H30</text:p>
            <text:p>Mardi : 13H30-18H30</text:p>
            <text:p>Mercredi : 8H30-12H/13H30-18H30</text:p>
            <text:p>Jeudi : 8H30-12H/13H30-17H</text:p>
            <text:p>Vendredi : 8H30-12H30</text:p>
          </table:table-cell>
          <table:table-cell table:style-name="ce8" office:value-type="string" calcext:value-type="string">
            <text:p><text:a xlink:href="https://www.centresocialdespaysduguiers.fr/" xlink:type="simple">https://www.centresocialdespaysduguiers.fr/</text:a></text:p>
          </table:table-cell>
          <table:table-cell table:style-name="ce4" office:value-type="string" calcext:value-type="string">
            <text:p>info@cspg.fr</text:p>
          </table:table-cell>
          <table:table-cell table:style-name="ce4" office:value-type="string" calcext:value-type="string">
            <text:p>04 76 55 40 80</text:p>
          </table:table-cell>
          <table:table-cell table:style-name="ce4" office:value-type="string" calcext:value-type="string">
            <text:p>1 rue Charles Hérold 38380 Saint Laurent du Pont</text:p>
          </table:table-cell>
          <table:table-cell table:style-name="ce8" office:value-type="string" calcext:value-type="string">
            <text:p><text:a xlink:href="https://carto.hinaura.fr/?CentreSocialDesPaysDuGuiers" xlink:type="simple">https://carto.hinaura.fr/?CentreSocialDesPaysDuGuiers</text:a></text:p>
          </table:table-cell>
          <table:table-cell table:number-columns-repeated="1008"/>
        </table:table-row>
        <table:table-row table:style-name="ro1">
          <table:table-cell table:style-name="ce2" office:value-type="string" calcext:value-type="string">
            <text:p>Centre social des Quartiers Sud - Nocaze</text:p>
          </table:table-cell>
          <table:table-cell table:style-name="ce4" table:number-columns-repeated="8"/>
          <table:table-cell table:style-name="ce12"/>
          <table:table-cell table:style-name="ce4"/>
          <table:table-cell table:style-name="ce4" office:value-type="string" calcext:value-type="string">
            <text:p>Centre socio-culturel</text:p>
          </table:table-cell>
          <table:table-cell table:style-name="ce4" office:value-type="string" calcext:value-type="string">
            <text:p>nocaze@mairie-montelimar.fr</text:p>
          </table:table-cell>
          <table:table-cell table:style-name="ce4" office:value-type="string" calcext:value-type="string">
            <text:p>04 75 01 94 10</text:p>
          </table:table-cell>
          <table:table-cell table:style-name="ce4" office:value-type="string" calcext:value-type="string">
            <text:p>2, Rue Etienne Marcel 26200 MONTELIMAR</text:p>
          </table:table-cell>
          <table:table-cell table:style-name="ce8" office:value-type="string" calcext:value-type="string">
            <text:p><text:a xlink:href="https://carto.hinaura.fr/?CentreSocialDesQuartiersSudNocaze" xlink:type="simple">https://carto.hinaura.fr/?CentreSocialDesQuartiersSudNocaze</text:a></text:p>
          </table:table-cell>
          <table:table-cell table:number-columns-repeated="1008"/>
        </table:table-row>
        <table:table-row table:style-name="ro1">
          <table:table-cell table:style-name="ce2" office:value-type="string" calcext:value-type="string">
            <text:p>Centre social des vennes</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Adhésion</text:p>
          </table:table-cell>
          <table:table-cell table:style-name="ce12"/>
          <table:table-cell table:style-name="ce4" office:value-type="string" calcext:value-type="string">
            <text:p>Lundi : 14h à 17h</text:p>
            <text:p>Mardi : 9h à 12h  14h à 17h30</text:p>
            <text:p>Mercredi : 14h à 17h30</text:p>
            <text:p>Jeudi : 9h à 12h  14h à 17h</text:p>
            <text:p>Vendredi : 9h à 12h</text:p>
          </table:table-cell>
          <table:table-cell table:style-name="ce8" office:value-type="string" calcext:value-type="string">
            <text:p><text:a xlink:href="https://csvennes.fr" xlink:type="simple">https://csvennes.fr</text:a></text:p>
          </table:table-cell>
          <table:table-cell table:style-name="ce4" office:value-type="string" calcext:value-type="string">
            <text:p>csvennes@free.fr</text:p>
          </table:table-cell>
          <table:table-cell table:style-name="ce4" office:value-type="string" calcext:value-type="string">
            <text:p>04 74 21 71 86</text:p>
          </table:table-cell>
          <table:table-cell table:style-name="ce4" office:value-type="string" calcext:value-type="string">
            <text:p>2, rue Antoine Lorin 01000 Bourg-en-Bresse</text:p>
          </table:table-cell>
          <table:table-cell table:style-name="ce8" office:value-type="string" calcext:value-type="string">
            <text:p><text:a xlink:href="https://carto.hinaura.fr/?CentreSocialDesVennes" xlink:type="simple">https://carto.hinaura.fr/?CentreSocialDesVennes</text:a></text:p>
          </table:table-cell>
          <table:table-cell table:number-columns-repeated="1008"/>
        </table:table-row>
        <table:table-row table:style-name="ro1">
          <table:table-cell table:style-name="ce2" office:value-type="string" calcext:value-type="string">
            <text:p>Centre social du Roul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Médiathèque</text:p>
            <text:p>Centre socio-culturel</text:p>
          </table:table-cell>
          <table:table-cell table:style-name="ce4" office:value-type="string" calcext:value-type="string">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Pour avoir un accompagnement dans vos démarches le médiateur numérique est présent tous les mardis de 10h à 12h</text:p>
            <text:p/>
            <text:p>Le Centre social du Roule est un des deux centres gérés par l'Association des Centres Sociaux et Culturels de La Mulatière</text:p>
          </table:table-cell>
          <table:table-cell table:style-name="ce4" office:value-type="string" calcext:value-type="string">
            <text:p>Mardi : 10h à 12h et 16h à 19h</text:p>
            <text:p>Mercredi : 10h à 12h et 14h à 19h</text:p>
            <text:p>Vendredi : 16h à 19h</text:p>
            <text:p>Samedi : 10h à 12h30</text:p>
          </table:table-cell>
          <table:table-cell table:style-name="ce8" office:value-type="string" calcext:value-type="string">
            <text:p><text:a xlink:href="https://lamulatiere.centres-sociaux.fr/" xlink:type="simple">https://lamulatiere.centres-sociaux.fr/</text:a></text:p>
          </table:table-cell>
          <table:table-cell table:style-name="ce4" office:value-type="string" calcext:value-type="string">
            <text:p>contact@centresocialmulatiere.fr</text:p>
          </table:table-cell>
          <table:table-cell table:style-name="ce4" office:value-type="string" calcext:value-type="string">
            <text:p>04 78 50 07 36</text:p>
          </table:table-cell>
          <table:table-cell table:style-name="ce4" office:value-type="string" calcext:value-type="string">
            <text:p>102 chemin des Chassagnes 69350 La Mulatière</text:p>
          </table:table-cell>
          <table:table-cell table:style-name="ce8" office:value-type="string" calcext:value-type="string">
            <text:p><text:a xlink:href="https://carto.hinaura.fr/?CentreSocialDuRoule" xlink:type="simple">https://carto.hinaura.fr/?CentreSocialDuRoule</text:a></text:p>
          </table:table-cell>
          <table:table-cell table:number-columns-repeated="1008"/>
        </table:table-row>
        <table:table-row table:style-name="ro1">
          <table:table-cell table:style-name="ce2" office:value-type="string" calcext:value-type="string">
            <text:p>Centre social l'Escale</text:p>
          </table:table-cell>
          <table:table-cell table:style-name="ce4" office:value-type="string" calcext:value-type="string">
            <text:p>Public : Collectivité</text:p>
          </table:table-cell>
          <table:table-cell table:style-name="ce4" office:value-type="string" calcext:value-type="string">
            <text:p>Cyberbase / Cybercentre</text:p>
            <text:p>CCAS</text:p>
            <text:p>Centre socio-culturel</text:p>
          </table:table-cell>
          <table:table-cell table:style-name="ce4" office:value-type="string" calcext:value-type="string">
            <text:p>Accueil sur rendez-vous</text:p>
            <text:p>Accès libre avec un accompagnement</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table:table-cell table:style-name="ce4" office:value-type="string" calcext:value-type="string">
            <text:p>Adultes</text:p>
            <text:p>Personnes âgées</text:p>
            <text:p/>
            <text:p>Accès Personnes à Mobilité Réduite</text:p>
            <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Ecrivains publics - mercredi de 9h-12h/13h30-16h30 - : accès sur rdv. Aides aux démarches administratives (dossiers retraite, logement, CAF, RH, santé, etc). </text:p>
            <text:p>Accueil cyber : Mardi et vendredi 9h-12h/14h-17h30 : accès sur rdv et en libre service aux ordinateurs du centre social.</text:p>
          </table:table-cell>
          <table:table-cell table:style-name="ce4" office:value-type="string" calcext:value-type="string">
            <text:p>Mardi : 9h à 12h/14h à 17h30</text:p>
            <text:p>Mercredi : 9h à12h/13h30 à16h30</text:p>
            <text:p>Vendredi : 9h à12h/14h à 17h30</text:p>
          </table:table-cell>
          <table:table-cell table:style-name="ce8" office:value-type="string" calcext:value-type="string">
            <text:p><text:a xlink:href="https://www.belley.fr/demarches-services/famille-et-education/centre-social-escale/" xlink:type="simple">https://www.belley.fr/demarches-services/famille-et-education/centre-social-escale/</text:a></text:p>
          </table:table-cell>
          <table:table-cell table:style-name="ce4" office:value-type="string" calcext:value-type="string">
            <text:p>centresocial-accueil@ccas-belley.fr</text:p>
          </table:table-cell>
          <table:table-cell table:style-name="ce4" office:value-type="string" calcext:value-type="string">
            <text:p>04 79 81 26 56</text:p>
          </table:table-cell>
          <table:table-cell table:style-name="ce4" office:value-type="string" calcext:value-type="string">
            <text:p>170 Avenue Paul Chastel 01300 Belley</text:p>
          </table:table-cell>
          <table:table-cell table:style-name="ce8" office:value-type="string" calcext:value-type="string">
            <text:p><text:a xlink:href="https://carto.hinaura.fr/?CentreSocialLEscale" xlink:type="simple">https://carto.hinaura.fr/?CentreSocialLEscale</text:a></text:p>
          </table:table-cell>
          <table:table-cell table:number-columns-repeated="1008"/>
        </table:table-row>
        <table:table-row table:style-name="ro1">
          <table:table-cell table:style-name="ce2" office:value-type="string" calcext:value-type="string">
            <text:p>Centre socio-culturel d'Albertville</text:p>
          </table:table-cell>
          <table:table-cell table:style-name="ce4" office:value-type="string" calcext:value-type="string">
            <text:p>Public : Collectivité</text:p>
          </table:table-cell>
          <table:table-cell table:style-name="ce4" office:value-type="string" calcext:value-type="string">
            <text:p>Espace Public Numérique</text:p>
            <text:p>Cyberbase / Cybercentre</text:p>
            <text:p>Centre socio-culturel</text:p>
          </table:table-cell>
          <table:table-cell table:style-name="ce4" office:value-type="string" calcext:value-type="string">
            <text:p>Accueil sans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
            <text:p>Personnes en situation d'illettrisme</text:p>
            <text:p>Personnes en insertion</text:p>
            <text:p>Personnes avec des problématiques linguistiques</text:p>
          </table:table-cell>
          <table:table-cell table:style-name="ce4" office:value-type="string" calcext:value-type="string">
            <text:p>Adhésion</text:p>
          </table:table-cell>
          <table:table-cell table:style-name="ce12"/>
          <table:table-cell table:style-name="ce4" office:value-type="string" calcext:value-type="string">
            <text:p>Lundi : 8h30 à 12h - 13h30 à 17h</text:p>
            <text:p>Mardi : 8h30 à 12h - 13h30 à 17h</text:p>
            <text:p>Mercredi : 8h30 à 12h - 13h30 à 17h</text:p>
            <text:p>Jeudi : Fermé</text:p>
            <text:p>Vendredi : 8h30 à 12h - 13h30 à 17h</text:p>
            <text:p>Samedi : Fermé</text:p>
            <text:p>Dimanche : Fermé</text:p>
          </table:table-cell>
          <table:table-cell table:style-name="ce8" office:value-type="string" calcext:value-type="string">
            <text:p><text:a xlink:href="https://www.albertville.fr/" xlink:type="simple">https://www.albertville.fr/</text:a></text:p>
          </table:table-cell>
          <table:table-cell table:style-name="ce4" office:value-type="string" calcext:value-type="string">
            <text:p>accueil.csc@albertville.fr</text:p>
          </table:table-cell>
          <table:table-cell table:style-name="ce4" office:value-type="string" calcext:value-type="string">
            <text:p>04 79 89 26 30</text:p>
          </table:table-cell>
          <table:table-cell table:style-name="ce4" office:value-type="string" calcext:value-type="string">
            <text:p>2 rue Aubry 73200 Albertville</text:p>
          </table:table-cell>
          <table:table-cell table:style-name="ce8" office:value-type="string" calcext:value-type="string">
            <text:p><text:a xlink:href="https://carto.hinaura.fr/?CentreSocioCulturelDAlbertville" xlink:type="simple">https://carto.hinaura.fr/?CentreSocioCulturelDAlbertville</text:a></text:p>
          </table:table-cell>
          <table:table-cell table:number-columns-repeated="1008"/>
        </table:table-row>
        <table:table-row table:style-name="ro1">
          <table:table-cell table:style-name="ce2" office:value-type="string" calcext:value-type="string">
            <text:p>Centre socio-culturel des Combes</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Structure associative de quartier</text:p>
          </table:table-cell>
          <table:table-cell table:style-name="ce4" office:value-type="string" calcext:value-type="string">
            <text:p>Accueil sans rendez-vous</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Ameli</text:p>
          </table:table-cell>
          <table:table-cell table:style-name="ce4" table:number-columns-repeated="2"/>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s://www.facebook.com/pg/cscc73" xlink:type="simple">https://www.facebook.com/pg/cscc73</text:a></text:p>
          </table:table-cell>
          <table:table-cell table:style-name="ce4"/>
          <table:table-cell table:style-name="ce4" office:value-type="string" calcext:value-type="string">
            <text:p>04 79 72 36 80</text:p>
          </table:table-cell>
          <table:table-cell table:style-name="ce4" office:value-type="string" calcext:value-type="string">
            <text:p>507 rue du pré de l'âne 73000 Chambéry</text:p>
          </table:table-cell>
          <table:table-cell table:style-name="ce8" office:value-type="string" calcext:value-type="string">
            <text:p><text:a xlink:href="https://carto.hinaura.fr/?CentreSocioCulturelDesCombes" xlink:type="simple">https://carto.hinaura.fr/?CentreSocioCulturelDesCombes</text:a></text:p>
          </table:table-cell>
          <table:table-cell table:number-columns-repeated="1008"/>
        </table:table-row>
        <table:table-row table:style-name="ro1">
          <table:table-cell table:style-name="ce2" office:value-type="string" calcext:value-type="string">
            <text:p>Centre socio-culturel d’Ugine</text:p>
          </table:table-cell>
          <table:table-cell table:style-name="ce4" table:number-columns-repeated="8"/>
          <table:table-cell table:style-name="ce12"/>
          <table:table-cell table:style-name="ce4"/>
          <table:table-cell table:style-name="ce8" office:value-type="string" calcext:value-type="string">
            <text:p><text:a xlink:href="http://www.ugine.com/services-a-la-population/adultesfamille/" xlink:type="simple">http://www.ugine.com/services-a-la-population/adultesfamille/</text:a></text:p>
          </table:table-cell>
          <table:table-cell table:style-name="ce4"/>
          <table:table-cell table:style-name="ce4" office:value-type="string" calcext:value-type="string">
            <text:p>04 79 89 70 29</text:p>
          </table:table-cell>
          <table:table-cell table:style-name="ce4" office:value-type="string" calcext:value-type="string">
            <text:p>12 avenue Perrier de La Bathie 73400 Ugine</text:p>
          </table:table-cell>
          <table:table-cell table:style-name="ce8" office:value-type="string" calcext:value-type="string">
            <text:p><text:a xlink:href="https://carto.hinaura.fr/?CentreSocioCulturelDugine" xlink:type="simple">https://carto.hinaura.fr/?CentreSocioCulturelDugine</text:a></text:p>
          </table:table-cell>
          <table:table-cell table:number-columns-repeated="1008"/>
        </table:table-row>
        <table:table-row table:style-name="ro1">
          <table:table-cell table:style-name="ce2" office:value-type="string" calcext:value-type="string">
            <text:p>Chom'Actif (Solidairnet) - Clermont Ferrand</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Accès internet et recherche d'emploi.  Solidair’net » est un espace de vulgarisation, d’initiation à la micro informatique et aux outils bureautiques. Il est ouvert prioritairement aux chômeurs et aux précaires mais aussi à toute personne désirant pratiquer l’informatique : soit en l’abordant pour la première fois, soit pour réviser des connaissances ou les approfondir, soit pour s’initier aux services du réseau Internet. Labellisé Chèque APTIC</text:p>
            <text:p>PC, internet, messagerie, traitement de texte</text:p>
            <text:p/>
            <text:p>imprimante, vidéoprojecteur</text:p>
          </table:table-cell>
          <table:table-cell table:style-name="ce4" office:value-type="string" calcext:value-type="string">
            <text:p>Lundi : 9H - 17H</text:p>
            <text:p>Mardi : 9H - 17H</text:p>
            <text:p>Mercredi : 9H - 17H</text:p>
            <text:p>Jeudi : 9H - 17H</text:p>
            <text:p>Vendredi : 9H - 17H</text:p>
            <text:p>Samedi : Fermé</text:p>
            <text:p>Dimanche : Fermé</text:p>
          </table:table-cell>
          <table:table-cell table:style-name="ce8" office:value-type="string" calcext:value-type="string">
            <text:p><text:a xlink:href="http://solidairnet.chomactif.fr" xlink:type="simple">http://solidairnet.chomactif.fr</text:a></text:p>
          </table:table-cell>
          <table:table-cell table:style-name="ce4" office:value-type="string" calcext:value-type="string">
            <text:p>solidairnet@chomactif.fr</text:p>
          </table:table-cell>
          <table:table-cell table:style-name="ce4" office:value-type="string" calcext:value-type="string">
            <text:p>04 73 92 14 04</text:p>
          </table:table-cell>
          <table:table-cell table:style-name="ce4" office:value-type="string" calcext:value-type="string">
            <text:p>33 rue de Vertaizon 63000 Clermont ferrand</text:p>
          </table:table-cell>
          <table:table-cell table:style-name="ce8" office:value-type="string" calcext:value-type="string">
            <text:p><text:a xlink:href="https://carto.hinaura.fr/?ChomActifSolidairnetClermontFerrand" xlink:type="simple">https://carto.hinaura.fr/?ChomActifSolidairnetClermontFerrand</text:a></text:p>
          </table:table-cell>
          <table:table-cell table:number-columns-repeated="1008"/>
        </table:table-row>
        <table:table-row table:style-name="ro1">
          <table:table-cell table:style-name="ce2" office:value-type="string" calcext:value-type="string">
            <text:p>Clic' &amp; Ressources</text:p>
          </table:table-cell>
          <table:table-cell table:style-name="ce4" office:value-type="string" calcext:value-type="string">
            <text:p>Public : Collectivité</text:p>
          </table:table-cell>
          <table:table-cell table:style-name="ce4" office:value-type="string" calcext:value-type="string">
            <text:p>Espace Public Numérique</text:p>
            <text:p>Maison France Services</text:p>
          </table:table-cell>
          <table:table-cell table:style-name="ce4" office:value-type="string" calcext:value-type="string">
            <text:p>Accueil sur rendez-vous</text:p>
            <text:p>Accueil sans rendez-vous</text:p>
            <text:p>Groupe sur inscription</text:p>
            <text:p>Groupe sans inscription</text:p>
            <text:p>Accès libre avec un accompagnement</text:p>
            <text:p>Faire à la place de / habilité Aidant connec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13h30 à 17h</text:p>
            <text:p>Mardi : 9h à 12h30 - 14h à 17h</text:p>
            <text:p>Mercredi : 9h à 12h30 - 14h à 17h</text:p>
            <text:p>Jeudi : 9h à 12h30 - 14h à 17h30</text:p>
            <text:p>Vendredi : 9h à 12h30</text:p>
            <text:p>Samedi : 9h à 12h00</text:p>
          </table:table-cell>
          <table:table-cell table:style-name="ce8" office:value-type="string" calcext:value-type="string">
            <text:p><text:a xlink:href="https://www.facebook.com/ClicRessources/" xlink:type="simple">https://www.facebook.com/ClicRessources/</text:a></text:p>
          </table:table-cell>
          <table:table-cell table:style-name="ce4" office:value-type="string" calcext:value-type="string">
            <text:p>msap@cvalguiers.fr</text:p>
          </table:table-cell>
          <table:table-cell table:style-name="ce4" office:value-type="string" calcext:value-type="string">
            <text:p>04 76 31 51 88</text:p>
          </table:table-cell>
          <table:table-cell table:style-name="ce4" office:value-type="string" calcext:value-type="string">
            <text:p>126 Place des Tilleuls 73240 Saint-Genix-les-Villages</text:p>
          </table:table-cell>
          <table:table-cell table:style-name="ce8" office:value-type="string" calcext:value-type="string">
            <text:p><text:a xlink:href="https://carto.hinaura.fr/?ClicSolutions" xlink:type="simple">https://carto.hinaura.fr/?ClicSolutions</text:a></text:p>
          </table:table-cell>
          <table:table-cell table:number-columns-repeated="1008"/>
        </table:table-row>
        <table:table-row table:style-name="ro1">
          <table:table-cell table:style-name="ce2" office:value-type="string" calcext:value-type="string">
            <text:p>Clim@63 - Lempdes</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les formations, initiation, découverte, perfectionnement et ateliers sont déclinés ou accessibles par niveau : débutant, approfondissement, experts en certains domaines : matériel, bios, soft, bureatique, …</text:p>
            <text:p>- Formation de base informatique : Windows, Messagerie / messagerie instantanée, Navigateurs, traitement de texte, tableurs, Imprimantes  </text:p>
            <text:p>- Aide aux recherches et transactions web loisirs : Achats en ligne, réservations en ligne, cartographie, itinérair</text:p>
            <text:p/>
            <text:p>5 tablettes</text:p>
          </table:table-cell>
          <table:table-cell table:style-name="ce4" office:value-type="string" calcext:value-type="string">
            <text:p>Lundi : sur rendez vous</text:p>
            <text:p>Mardi : sur rendez vous</text:p>
            <text:p>Mercredi : sur rendez vous</text:p>
            <text:p>Jeudi : sur rendez vous</text:p>
            <text:p>Vendredi : sur rendez vous</text:p>
            <text:p>Samedi : Fermé</text:p>
            <text:p>Dimanche : Fermé</text:p>
          </table:table-cell>
          <table:table-cell table:style-name="ce8" office:value-type="string" calcext:value-type="string">
            <text:p><text:a xlink:href="http://climat63.net" xlink:type="simple">http://climat63.net</text:a></text:p>
          </table:table-cell>
          <table:table-cell table:style-name="ce4" office:value-type="string" calcext:value-type="string">
            <text:p>contact@climat63.net</text:p>
          </table:table-cell>
          <table:table-cell table:style-name="ce4" office:value-type="string" calcext:value-type="string">
            <text:p>04 73 83 64 90</text:p>
          </table:table-cell>
          <table:table-cell table:style-name="ce4" office:value-type="string" calcext:value-type="string">
            <text:p>26 rue des vaugondières 63370 Lempdes</text:p>
          </table:table-cell>
          <table:table-cell table:style-name="ce8" office:value-type="string" calcext:value-type="string">
            <text:p><text:a xlink:href="https://carto.hinaura.fr/?Clim63Lempdes" xlink:type="simple">https://carto.hinaura.fr/?Clim63Lempdes</text:a></text:p>
          </table:table-cell>
          <table:table-cell table:number-columns-repeated="1008"/>
        </table:table-row>
        <table:table-row table:style-name="ro1">
          <table:table-cell table:style-name="ce2" office:value-type="string" calcext:value-type="string">
            <text:p>Club Informatique Saint-Rémois</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
            <text:p>Windows :</text:p>
            <text:p>1.La souris</text:p>
            <text:p>2. Le clavier</text:p>
            <text:p>3. Le bureau</text:p>
            <text:p>4. Le menu Démarrer</text:p>
            <text:p>5. La barre des tâches</text:p>
            <text:p>6. L’Explorateur de de fichiers</text:p>
            <text:p>7. Créer un raccourci sur le bureau</text:p>
            <text:p>8. Épingler un programme sur la barre des tâches</text:p>
            <text:p>9. Supprimer les icônes inutiles du bureau</text:p>
            <text:p>10. Vider la corbeille et récupérer un fichier</text:p>
            <text:p>11. Couper, Copier, Coller</text:p>
            <text:p>12. Manipuler les fenêtres</text:p>
            <text:p>13. Créer et organiser des dossiers</text:p>
            <text:p>14. Modifier l’apparence des fichiers et des dossiers</text:p>
            <text:p>15. Réduire toutes les fenêtres et afficher le bureau</text:p>
            <text:p>16. Utiliser le menu contextuel</text:p>
            <text:p>17. Configurer la mise en veille</text:p>
            <text:p>18. Le Panneau de configuration</text:p>
            <text:p>19. Désinstaller un programme</text:p>
            <text:p>20. Sauvegarder mon ordinateur</text:p>
            <text:p>21. Faire une capture-écran</text:p>
            <text:p>22. Changer l’image du bureau</text:p>
            <text:p>23. Modifier la résolution d’écran</text:p>
            <text:p>24. Modifier la vitesse du curseur de la souris</text:p>
            <text:p>25. Ajouter un nouvel utilisateur</text:p>
            <text:p>26. Éditer un document MS-Office gratuitement</text:p>
            <text:p>27. Convertir un fichier texte en PDF</text:p>
            <text:p>28. Écouter de la musique</text:p>
            <text:p>29. Convertir un CD Audio en MP3</text:p>
            <text:p>30. Afficher l’espace libre sur mon ordinateur </text:p>
            <text:p>Internet </text:p>
            <text:p>1. Installer Google Chrome</text:p>
            <text:p>2. Définir la page d’accueil du navigateur</text:p>
            <text:p>3. Ouvrir un nouvel onglet</text:p>
            <text:p>4. Ouvrir un lien dans un nouvel onglet</text:p>
            <text:p>5. Afficher les derniers onglets ouverts</text:p>
            <text:p>6. L’historique de navigation</text:p>
            <text:p>7. L’historique des téléchargements</text:p>
            <text:p>8. Ajouter un site sur la barre de favoris</text:p>
            <text:p>9. Retrouver un mot de passe perdu</text:p>
            <text:p>10. Supprimer les fichiers temporaires</text:p>
            <text:p>11. Zoomer à l’intérieur d’une page web</text:p>
            <text:p>12. Comparer les prix sur internet</text:p>
            <text:p>13. Créer une adresse e-mail</text:p>
            <text:p>14. Envoyer des e-mails</text:p>
            <text:p>15. Enregistrer et retrouver une pièce-jointe</text:p>
            <text:p>16. Converser en webcam </text:p>
            <text:p>Sécurité </text:p>
            <text:p>1. Vérifier l’état du pare-feu</text:p>
            <text:p>2. Activer/Désactiver le pare-feu</text:p>
            <text:p>3. Vérifier l’état de la protection antivirus</text:p>
            <text:p>4. Activer/Désactiver Windows Defender</text:p>
            <text:p>5. Se protéger contre les virus</text:p>
            <text:p>6. Se protéger contre les malwares</text:p>
            <text:p>7. Nettoyer son ordinateur</text:p>
            <text:p>8. Phishing : le comportement à adopter</text:p>
            <text:p>9. Utiliser des mots de passes efficaces</text:p>
            <text:p>10. Protéger une session par mot de passe </text:p>
            <text:p/>
            <text:p/>
            <text:p>Imprimante - Scanner</text:p>
          </table:table-cell>
          <table:table-cell table:style-name="ce4" office:value-type="string" calcext:value-type="string">
            <text:p>Samedi : 9h30 - 11h30</text:p>
          </table:table-cell>
          <table:table-cell table:style-name="ce8" office:value-type="string" calcext:value-type="string">
            <text:p><text:a xlink:href="https://clubinfosrd.blogspot.com" xlink:type="simple">https://clubinfosrd.blogspot.com</text:a></text:p>
          </table:table-cell>
          <table:table-cell table:style-name="ce4" office:value-type="string" calcext:value-type="string">
            <text:p>club.info.srd@gmail.com</text:p>
          </table:table-cell>
          <table:table-cell table:style-name="ce4" office:value-type="string" calcext:value-type="string">
            <text:p>06.61.76.36.47</text:p>
          </table:table-cell>
          <table:table-cell table:style-name="ce4" office:value-type="string" calcext:value-type="string">
            <text:p>9 avenue de la Gare 63550 Saint-Rémy-Sur-Durolle</text:p>
          </table:table-cell>
          <table:table-cell table:style-name="ce8" office:value-type="string" calcext:value-type="string">
            <text:p><text:a xlink:href="https://carto.hinaura.fr/?ClubInformatiqueSaintRemois" xlink:type="simple">https://carto.hinaura.fr/?ClubInformatiqueSaintRemois</text:a></text:p>
          </table:table-cell>
          <table:table-cell table:number-columns-repeated="1008"/>
        </table:table-row>
        <table:table-row table:style-name="ro1">
          <table:table-cell table:style-name="ce2" office:value-type="string" calcext:value-type="string">
            <text:p>Co-Libris Médiathèque de Domérat</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7 postes informatiques (dont un pour les petits) à disposition du public, avec imprimante</text:p>
            <text:p>ateliers d’initiation à Internet ou à la bureautique sur rendez-vous</text:p>
            <text:p>mise à disposition de tablettes numériques</text:p>
            <text:p/>
            <text:p>[cause Covid, réouverture au public le 30/11/20]</text:p>
          </table:table-cell>
          <table:table-cell table:style-name="ce4" office:value-type="string" calcext:value-type="string">
            <text:p>Lundi : 14h à 18h</text:p>
            <text:p>Mardi : 14h à 18h</text:p>
            <text:p>Mercredi : 10h à 12h - 14h à 18h</text:p>
            <text:p>Jeudi : 14h à 18h</text:p>
            <text:p>Vendredi : 10h à 12h - 14h à 18h</text:p>
            <text:p>Samedi : 9h à 12h</text:p>
            <text:p>Dimanche : Fermé</text:p>
          </table:table-cell>
          <table:table-cell table:style-name="ce8" office:value-type="string" calcext:value-type="string">
            <text:p><text:a xlink:href="http://www.domerat.fr/Culture-sports/Culture/Co-Libris-Mediatheque" xlink:type="simple">http://www.domerat.fr/Culture-sports/Culture/Co-Libris-Mediatheque</text:a></text:p>
          </table:table-cell>
          <table:table-cell table:style-name="ce4" office:value-type="string" calcext:value-type="string">
            <text:p>co-libris@domerat.agglo-montlucon.fr</text:p>
          </table:table-cell>
          <table:table-cell table:style-name="ce4" office:value-type="string" calcext:value-type="string">
            <text:p>470091000</text:p>
          </table:table-cell>
          <table:table-cell table:style-name="ce4" office:value-type="string" calcext:value-type="string">
            <text:p>14 rue Marcel Cachin 03410 DOMÉRAT</text:p>
          </table:table-cell>
          <table:table-cell table:style-name="ce8" office:value-type="string" calcext:value-type="string">
            <text:p><text:a xlink:href="https://carto.hinaura.fr/?CoLibrisMediathequeDeDomerat" xlink:type="simple">https://carto.hinaura.fr/?CoLibrisMediathequeDeDomerat</text:a></text:p>
          </table:table-cell>
          <table:table-cell table:number-columns-repeated="1008"/>
        </table:table-row>
        <table:table-row table:style-name="ro1">
          <table:table-cell table:style-name="ce2" office:value-type="string" calcext:value-type="string">
            <text:p>Commune de Livron sur Drôme</text:p>
          </table:table-cell>
          <table:table-cell table:style-name="ce4" table:number-columns-repeated="8"/>
          <table:table-cell table:style-name="ce12"/>
          <table:table-cell table:style-name="ce4" table:number-columns-repeated="4"/>
          <table:table-cell table:style-name="ce4" office:value-type="string" calcext:value-type="string">
            <text:p>Rue de Couthiol 26250 LIVRON SUR DROME</text:p>
          </table:table-cell>
          <table:table-cell table:style-name="ce8" office:value-type="string" calcext:value-type="string">
            <text:p><text:a xlink:href="https://carto.hinaura.fr/?CommuneDeLivronSurDrome" xlink:type="simple">https://carto.hinaura.fr/?CommuneDeLivronSurDrome</text:a></text:p>
          </table:table-cell>
          <table:table-cell table:number-columns-repeated="1008"/>
        </table:table-row>
        <table:table-row table:style-name="ro1">
          <table:table-cell table:style-name="ce2" office:value-type="string" calcext:value-type="string">
            <text:p>Commune de Loriol</text:p>
          </table:table-cell>
          <table:table-cell table:style-name="ce4" table:number-columns-repeated="8"/>
          <table:table-cell table:style-name="ce12"/>
          <table:table-cell table:style-name="ce4" table:number-columns-repeated="4"/>
          <table:table-cell table:style-name="ce4" office:value-type="string" calcext:value-type="string">
            <text:p>Rue de la Schwalm 26270 LORIOL SUR DROME</text:p>
          </table:table-cell>
          <table:table-cell table:style-name="ce8" office:value-type="string" calcext:value-type="string">
            <text:p><text:a xlink:href="https://carto.hinaura.fr/?CommuneDeLoriol" xlink:type="simple">https://carto.hinaura.fr/?CommuneDeLoriol</text:a></text:p>
          </table:table-cell>
          <table:table-cell table:number-columns-repeated="1008"/>
        </table:table-row>
        <table:table-row table:style-name="ro1">
          <table:table-cell table:style-name="ce2" office:value-type="string" calcext:value-type="string">
            <text:p>Commune de Saint Rambert d'Albon</text:p>
          </table:table-cell>
          <table:table-cell table:style-name="ce4" table:number-columns-repeated="8"/>
          <table:table-cell table:style-name="ce12"/>
          <table:table-cell table:style-name="ce4" table:number-columns-repeated="2"/>
          <table:table-cell table:style-name="ce4" office:value-type="string" calcext:value-type="string">
            <text:p>contact@ville-st-rambert.fr ; Accueil.cscm@ville-st-rambert.fr</text:p>
          </table:table-cell>
          <table:table-cell table:style-name="ce4"/>
          <table:table-cell table:style-name="ce4" office:value-type="string" calcext:value-type="string">
            <text:p>19 bis, Avenue de Lyon 26140 SAINT RAMBERT D'ALBON</text:p>
          </table:table-cell>
          <table:table-cell table:style-name="ce8" office:value-type="string" calcext:value-type="string">
            <text:p><text:a xlink:href="https://carto.hinaura.fr/?CommuneDeSaintRambertDAlbon" xlink:type="simple">https://carto.hinaura.fr/?CommuneDeSaintRambertDAlbon</text:a></text:p>
          </table:table-cell>
          <table:table-cell table:number-columns-repeated="1008"/>
        </table:table-row>
        <table:table-row table:style-name="ro1">
          <table:table-cell table:style-name="ce2" office:value-type="string" calcext:value-type="string">
            <text:p>Confédération syndicale des Familles (CSF)</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ext:p>Autres</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Personnes en situation d'illettrisme</text:p>
            <text:p>Langue étrangère (anglais)</text:p>
            <text:p>Langue étrangère (autres langues)</text:p>
            <text:p>Personnes en insertion</text:p>
          </table:table-cell>
          <table:table-cell table:style-name="ce4" office:value-type="string" calcext:value-type="string">
            <text:p>Adhésion</text:p>
          </table:table-cell>
          <table:table-cell table:style-name="ce12"/>
          <table:table-cell table:style-name="ce4"/>
          <table:table-cell table:style-name="ce8" office:value-type="string" calcext:value-type="string">
            <text:p><text:a xlink:href="https://lacsfchambery.fr/" xlink:type="simple">https://lacsfchambery.fr/</text:a></text:p>
          </table:table-cell>
          <table:table-cell table:style-name="ce4" office:value-type="string" calcext:value-type="string">
            <text:p>csf.chy73@gmail.com</text:p>
          </table:table-cell>
          <table:table-cell table:style-name="ce4" office:value-type="string" calcext:value-type="string">
            <text:p>0479724909</text:p>
          </table:table-cell>
          <table:table-cell table:style-name="ce4" office:value-type="string" calcext:value-type="string">
            <text:p>125, rue du Maconnais 73000 Chambéry</text:p>
          </table:table-cell>
          <table:table-cell table:style-name="ce8" office:value-type="string" calcext:value-type="string">
            <text:p><text:a xlink:href="https://carto.hinaura.fr/?ConfederationSyndicaleDesFamillesCsf" xlink:type="simple">https://carto.hinaura.fr/?ConfederationSyndicaleDesFamillesCsf</text:a></text:p>
          </table:table-cell>
          <table:table-cell table:number-columns-repeated="1008"/>
        </table:table-row>
        <table:table-row table:style-name="ro1">
          <table:table-cell table:style-name="ce2" office:value-type="string" calcext:value-type="string">
            <text:p>Conseil départemental</text:p>
          </table:table-cell>
          <table:table-cell table:style-name="ce4" table:number-columns-repeated="8"/>
          <table:table-cell table:style-name="ce12"/>
          <table:table-cell table:style-name="ce4" table:number-columns-repeated="4"/>
          <table:table-cell table:style-name="ce4" office:value-type="string" calcext:value-type="string">
            <text:p>57 rue des Tanneries 69590 ST SYMPHORIEN SUR COISE</text:p>
          </table:table-cell>
          <table:table-cell table:style-name="ce8" office:value-type="string" calcext:value-type="string">
            <text:p><text:a xlink:href="https://carto.hinaura.fr/?ConseilDepartemental" xlink:type="simple">https://carto.hinaura.fr/?ConseilDepartemental</text:a></text:p>
          </table:table-cell>
          <table:table-cell table:number-columns-repeated="1008"/>
        </table:table-row>
        <table:table-row table:style-name="ro1">
          <table:table-cell table:style-name="ce2" office:value-type="string" calcext:value-type="string">
            <text:p>Courchevel Emploi– Msap</text:p>
          </table:table-cell>
          <table:table-cell table:style-name="ce4" office:value-type="string" calcext:value-type="string">
            <text:p>Public : Collectivité</text:p>
          </table:table-cell>
          <table:table-cell table:style-name="ce4" office:value-type="string" calcext:value-type="string">
            <text:p>Maison de Services au Public</text:p>
          </table:table-cell>
          <table:table-cell table:style-name="ce4" office:value-type="string" calcext:value-type="string">
            <text:p>Accueil sur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12h30 / 13h30-17h</text:p>
            <text:p>Mardi : 9h-12h30 / 13h30-17h</text:p>
            <text:p>Mercredi : 9h-12h30 / 13h30-17h</text:p>
            <text:p>Jeudi : 9h-12h30 / 13h30-17h</text:p>
            <text:p>Vendredi : 9h-13h</text:p>
          </table:table-cell>
          <table:table-cell table:style-name="ce8" office:value-type="string" calcext:value-type="string">
            <text:p><text:a xlink:href="http://www.mairie-courchevel.com/services-et-infos-pratiques/emploi-et-formation.html" xlink:type="simple">http://www.mairie-courchevel.com/services-et-infos-pratiques/emploi-et-formation.html</text:a></text:p>
          </table:table-cell>
          <table:table-cell table:style-name="ce4" office:value-type="string" calcext:value-type="string">
            <text:p>emploi@mairie-courchevel.com</text:p>
          </table:table-cell>
          <table:table-cell table:style-name="ce4" office:value-type="string" calcext:value-type="string">
            <text:p>04 79 00 01 01</text:p>
          </table:table-cell>
          <table:table-cell table:style-name="ce4" office:value-type="string" calcext:value-type="string">
            <text:p>372, rue des Tovets 73120 Courchevel</text:p>
          </table:table-cell>
          <table:table-cell table:style-name="ce8" office:value-type="string" calcext:value-type="string">
            <text:p><text:a xlink:href="https://carto.hinaura.fr/?CourchevelEmploiMsap" xlink:type="simple">https://carto.hinaura.fr/?CourchevelEmploiMsap</text:a></text:p>
          </table:table-cell>
          <table:table-cell table:number-columns-repeated="1008"/>
        </table:table-row>
        <table:table-row table:style-name="ro1">
          <table:table-cell table:style-name="ce2" office:value-type="string" calcext:value-type="string">
            <text:p>Cyber Base Emploi</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yberbase / Cybercentre</text:p>
          </table:table-cell>
          <table:table-cell table:style-name="ce4" office:value-type="string" calcext:value-type="string">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La cyber base emploi se trouve dans la maison de l'emploi au sous sol c'est un espace public numerique porté par la mife loire sud une association qui accompagne dans le cadre de la reorientation des salariées,la VAE, <text:s/>la creation d'activité et dans l'economie sociale et solidaire</text:p>
          </table:table-cell>
          <table:table-cell table:style-name="ce4" office:value-type="string" calcext:value-type="string">
            <text:p>Lundi : 9h-12h    13h30-16h45</text:p>
            <text:p>Mardi : 9h-12h</text:p>
            <text:p>Mercredi : 9h-12h    13h30-16h45</text:p>
            <text:p>Jeudi : 9h-12h    13h30-16h45</text:p>
            <text:p>Vendredi : 9h-12h    13h30-16h45</text:p>
            <text:p>Samedi : fermé</text:p>
            <text:p>Dimanche : fermé</text:p>
          </table:table-cell>
          <table:table-cell table:style-name="ce8" office:value-type="string" calcext:value-type="string">
            <text:p><text:a xlink:href="http://www.mifeloiresud.com" xlink:type="simple">http://www.mifeloiresud.com</text:a></text:p>
          </table:table-cell>
          <table:table-cell table:style-name="ce4" office:value-type="string" calcext:value-type="string">
            <text:p>cyberbaseloiresud@gmail.com</text:p>
          </table:table-cell>
          <table:table-cell table:style-name="ce4" office:value-type="string" calcext:value-type="string">
            <text:p>04 77 01 35 24</text:p>
          </table:table-cell>
          <table:table-cell table:style-name="ce4" office:value-type="string" calcext:value-type="string">
            <text:p>18 AVENUE AUGUSTIN DUPRE 42000 SAINT ETIENNE</text:p>
          </table:table-cell>
          <table:table-cell table:style-name="ce8" office:value-type="string" calcext:value-type="string">
            <text:p><text:a xlink:href="https://carto.hinaura.fr/?CyberBaseEmploi" xlink:type="simple">https://carto.hinaura.fr/?CyberBaseEmploi</text:a></text:p>
          </table:table-cell>
          <table:table-cell table:number-columns-repeated="1008"/>
        </table:table-row>
        <table:table-row table:style-name="ro1">
          <table:table-cell table:style-name="ce2" office:value-type="string" calcext:value-type="string">
            <text:p>Cyber Base Emploi (Maison de l'Emploi de Saint-Étienne )</text:p>
          </table:table-cell>
          <table:table-cell table:style-name="ce4" office:value-type="string" calcext:value-type="string">
            <text:p>Public : Collectivité</text:p>
          </table:table-cell>
          <table:table-cell table:style-name="ce4" office:value-type="string" calcext:value-type="string">
            <text:p>Espace Public Numérique</text:p>
            <text:p>Cyberbase / Cybercentr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Ameli</text:p>
          </table:table-cell>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12H 13H30-17H</text:p>
            <text:p>Mardi : 9H-12H</text:p>
            <text:p>Mercredi : 9H-12H 13H30-17H</text:p>
            <text:p>Jeudi : 9H-12H 13H30-17H</text:p>
            <text:p>Vendredi : 9H-12H 13H30-17H</text:p>
            <text:p>Samedi : FERMETURE</text:p>
            <text:p>Dimanche : FERMETURE</text:p>
          </table:table-cell>
          <table:table-cell table:style-name="ce8" office:value-type="string" calcext:value-type="string">
            <text:p><text:a xlink:href="https://www.mifeloiresud.com/espace-cyber-base" xlink:type="simple">https://www.mifeloiresud.com/espace-cyber-base</text:a></text:p>
          </table:table-cell>
          <table:table-cell table:style-name="ce4" office:value-type="string" calcext:value-type="string">
            <text:p>cyberbaseloiresud@gmail.com</text:p>
          </table:table-cell>
          <table:table-cell table:style-name="ce4" office:value-type="string" calcext:value-type="string">
            <text:p>04 77 01 35 24</text:p>
          </table:table-cell>
          <table:table-cell table:style-name="ce4" office:value-type="string" calcext:value-type="string">
            <text:p>18.Avenue augustin dupré 42000 Saint-Étienne</text:p>
          </table:table-cell>
          <table:table-cell table:style-name="ce8" office:value-type="string" calcext:value-type="string">
            <text:p><text:a xlink:href="https://carto.hinaura.fr/?CyberBaseEmploiMaisonDeLEmploiDeSaint" xlink:type="simple">https://carto.hinaura.fr/?CyberBaseEmploiMaisonDeLEmploiDeSaint</text:a></text:p>
          </table:table-cell>
          <table:table-cell table:number-columns-repeated="1008"/>
        </table:table-row>
        <table:table-row table:style-name="ro1">
          <table:table-cell table:style-name="ce2" office:value-type="string" calcext:value-type="string">
            <text:p>Cyber espace La Turbine</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Groupe sur inscription</text:p>
          </table:table-cell>
          <table:table-cell table:style-name="ce4" office:value-type="string" calcext:value-type="string">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Handicap Mental</text:p>
          </table:table-cell>
          <table:table-cell table:style-name="ce4" office:value-type="string" calcext:value-type="string">
            <text:p>Gratuit</text:p>
          </table:table-cell>
          <table:table-cell table:style-name="ce12"/>
          <table:table-cell table:style-name="ce4" office:value-type="string" calcext:value-type="string">
            <text:p>Lundi : Fermé</text:p>
            <text:p>Mardi : 9h à 12h - 14h à 18h</text:p>
            <text:p>Mercredi : 9h à 12h - 14h à 18h</text:p>
            <text:p>Jeudi : 9h à 12h - 14h à 18h</text:p>
            <text:p>Vendredi : 9h à 12h - 14h à 18h</text:p>
            <text:p>Samedi : 14h à 18h</text:p>
            <text:p>Dimanche : Fermé</text:p>
          </table:table-cell>
          <table:table-cell table:style-name="ce8" office:value-type="string" calcext:value-type="string">
            <text:p><text:a xlink:href="https://www.laturbine.fr/sciences/ateliers-stages-cyber-espace/" xlink:type="simple">https://www.laturbine.fr/sciences/ateliers-stages-cyber-espace/</text:a></text:p>
          </table:table-cell>
          <table:table-cell table:style-name="ce4" office:value-type="string" calcext:value-type="string">
            <text:p>cyberespace@annecy.fr</text:p>
          </table:table-cell>
          <table:table-cell table:style-name="ce4" office:value-type="string" calcext:value-type="string">
            <text:p>450081703</text:p>
          </table:table-cell>
          <table:table-cell table:style-name="ce4" office:value-type="string" calcext:value-type="string">
            <text:p>Place Chorus</text:p>
            <text:p>Cran-Gevrier 74960 Annecy</text:p>
          </table:table-cell>
          <table:table-cell table:style-name="ce8" office:value-type="string" calcext:value-type="string">
            <text:p><text:a xlink:href="https://carto.hinaura.fr/?CyberEspaceLaTurbine" xlink:type="simple">https://carto.hinaura.fr/?CyberEspaceLaTurbine</text:a></text:p>
          </table:table-cell>
          <table:table-cell table:number-columns-repeated="1008"/>
        </table:table-row>
        <table:table-row table:style-name="ro1">
          <table:table-cell table:style-name="ce2" office:value-type="string" calcext:value-type="string">
            <text:p>Cyber et f'AB de CASA</text:p>
          </table:table-cell>
          <table:table-cell table:style-name="ce4" office:value-type="string" calcext:value-type="string">
            <text:p>Public : Collectivité</text:p>
          </table:table-cell>
          <table:table-cell table:style-name="ce4" office:value-type="string" calcext:value-type="string">
            <text:p>Espace Public Numérique</text:p>
            <text:p>Fablab / Hackerspace</text:p>
          </table:table-cell>
          <table:table-cell table:style-name="ce4" office:value-type="string" calcext:value-type="string">
            <text:p>Accueil sur rendez-vous</text:p>
            <text:p>Accès libre avec un accompagnement</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Handicap Mental</text:p>
          </table:table-cell>
          <table:table-cell table:style-name="ce4" office:value-type="string" calcext:value-type="string">
            <text:p>Gratuit</text:p>
          </table:table-cell>
          <table:table-cell table:style-name="ce12"/>
          <table:table-cell table:style-name="ce4" office:value-type="string" calcext:value-type="string">
            <text:p>Mardi : 8h30/17h30</text:p>
            <text:p>Mercredi : 8h30/17h30</text:p>
            <text:p>Jeudi : 8h45/17h30</text:p>
          </table:table-cell>
          <table:table-cell table:style-name="ce8" office:value-type="string" calcext:value-type="string">
            <text:p><text:a xlink:href="https://www.andrezieux-boutheon.com/demarches-et-services/numerique/le-numerique-pour-tous/" xlink:type="simple">https://www.andrezieux-boutheon.com/demarches-et-services/numerique/le-numerique-pour-tous/</text:a></text:p>
          </table:table-cell>
          <table:table-cell table:style-name="ce4" office:value-type="string" calcext:value-type="string">
            <text:p>casa@andrezieux-boutheon.com</text:p>
          </table:table-cell>
          <table:table-cell table:style-name="ce4" office:value-type="string" calcext:value-type="string">
            <text:p>477555545</text:p>
          </table:table-cell>
          <table:table-cell table:style-name="ce4" office:value-type="string" calcext:value-type="string">
            <text:p>Rue Emile Reymond 42160 Andrézieux-Bouthéon</text:p>
          </table:table-cell>
          <table:table-cell table:style-name="ce8" office:value-type="string" calcext:value-type="string">
            <text:p><text:a xlink:href="https://carto.hinaura.fr/?CyberEtFAbDeCasa" xlink:type="simple">https://carto.hinaura.fr/?CyberEtFAbDeCasa</text:a></text:p>
          </table:table-cell>
          <table:table-cell table:number-columns-repeated="1008"/>
        </table:table-row>
        <table:table-row table:style-name="ro1">
          <table:table-cell table:style-name="ce2" office:value-type="string" calcext:value-type="string">
            <text:p>Cyber-Base de Cournon d'Auvergne</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accès internet et recherche d'emploi. </text:p>
            <text:p>Mise à disposition de postes informatiques équipés de logiciels de bureautique, connexions internet, lecteurs multimédia, imprimantes et scanner en accès gratuit avec la possibilité d’utiliser un support de stockage (clef USB, lecteur CD, DVD et carte mémoire). </text:p>
            <text:p>- Des ateliers d'initiation et d’approfondissement à l'informatique et à la recherche d'emploi sont mis en place en collaboration avec le Point Rencontre Information Seniors , la Mission Locale de Cournon / Billom , l'A.P.I. (Association d'Accompagnement </text:p>
            <text:p/>
            <text:p>Vidéoprojecteur, appareil photo, imprimante, scanner, wifi</text:p>
          </table:table-cell>
          <table:table-cell table:style-name="ce4" office:value-type="string" calcext:value-type="string">
            <text:p>Lundi : 9H - 12H / 13H30 - 17H</text:p>
            <text:p>Mardi : 9H - 12H / 13H30 - 17H</text:p>
            <text:p>Mercredi : 9H - 12H / 13H30 - 17H</text:p>
            <text:p>Jeudi : 9H - 12H / 13H30 - 17H</text:p>
            <text:p>Vendredi : 9H - 12H / 13H30 - 16H</text:p>
            <text:p>Samedi : Fermé</text:p>
            <text:p>Dimanche : Fermé</text:p>
          </table:table-cell>
          <table:table-cell table:style-name="ce8" office:value-type="string" calcext:value-type="string">
            <text:p><text:a xlink:href="http://cournon-auvergne.fr" xlink:type="simple">http://cournon-auvergne.fr</text:a></text:p>
          </table:table-cell>
          <table:table-cell table:style-name="ce4" office:value-type="string" calcext:value-type="string">
            <text:p>cyber-base@cournon-auvergne.fr</text:p>
          </table:table-cell>
          <table:table-cell table:style-name="ce4" office:value-type="string" calcext:value-type="string">
            <text:p>04 73 77 03 30</text:p>
          </table:table-cell>
          <table:table-cell table:style-name="ce4" office:value-type="string" calcext:value-type="string">
            <text:p>4 avenue georges Clemenceau 63800 Cournon d'Auvergne</text:p>
          </table:table-cell>
          <table:table-cell table:style-name="ce8" office:value-type="string" calcext:value-type="string">
            <text:p><text:a xlink:href="https://carto.hinaura.fr/?CyberBaseDeCournonDAuvergne" xlink:type="simple">https://carto.hinaura.fr/?CyberBaseDeCournonDAuvergne</text:a></text:p>
          </table:table-cell>
          <table:table-cell table:number-columns-repeated="1008"/>
        </table:table-row>
        <table:table-row table:style-name="ro1">
          <table:table-cell table:style-name="ce2" office:value-type="string" calcext:value-type="string">
            <text:p>Cyber-base de Bron / Espace numérique de la MJC de Bron</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yberbase / Cybercentre</text:p>
            <text:p>Autres</text:p>
          </table:table-cell>
          <table:table-cell table:style-name="ce4" office:value-type="string" calcext:value-type="string">
            <text:p>Accueil sur rendez-vous</text:p>
            <text:p>Accueil sans rendez-vous</text:p>
            <text:p>Groupe sur inscription</text:p>
            <text:p>Atelier de réparation de matériel informatique</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Suite à l'arrêté préfectoral du Rhône du 17/10/20 </text:p>
            <text:p>établissant les directives sanitaires de la crise COVID 19 et à la demande de la Mairie de Bron, l'accès public à l'espace et les activités adultes sont fermées jusqu'au 14/11/2020 inclus.</text:p>
            <text:p/>
            <text:p>Les activités enfants / ados sont maintenues</text:p>
            <text:p>(mercredis, samedis).</text:p>
          </table:table-cell>
          <table:table-cell table:style-name="ce4" office:value-type="string" calcext:value-type="string">
            <text:p>Lundi : FERME</text:p>
            <text:p>Mardi : 16h à 19h</text:p>
            <text:p>Mercredi : 11h à 13h - 16h à 19h</text:p>
            <text:p>Jeudi : 16h - 20h30</text:p>
            <text:p>Vendredi : 11h à 13h - 16h à 19h</text:p>
            <text:p>Samedi : 14h à 18h</text:p>
            <text:p>Dimanche : FERME</text:p>
          </table:table-cell>
          <table:table-cell table:style-name="ce8" office:value-type="string" calcext:value-type="string">
            <text:p><text:a xlink:href="http://cyberbase.mjcbron.fr" xlink:type="simple">http://cyberbase.mjcbron.fr</text:a></text:p>
          </table:table-cell>
          <table:table-cell table:style-name="ce4" office:value-type="string" calcext:value-type="string">
            <text:p>cyberbase@mjcbron.fr</text:p>
          </table:table-cell>
          <table:table-cell table:style-name="ce4" office:value-type="string" calcext:value-type="string">
            <text:p>472817687</text:p>
          </table:table-cell>
          <table:table-cell table:style-name="ce4" office:value-type="string" calcext:value-type="string">
            <text:p>212, avenue Franklin Roosevelt 69500 BRON</text:p>
          </table:table-cell>
          <table:table-cell table:style-name="ce8" office:value-type="string" calcext:value-type="string">
            <text:p><text:a xlink:href="https://carto.hinaura.fr/?CyberBaseDeBronEspaceNumeriqueDeLaMjc" xlink:type="simple">https://carto.hinaura.fr/?CyberBaseDeBronEspaceNumeriqueDeLaMjc</text:a></text:p>
          </table:table-cell>
          <table:table-cell table:number-columns-repeated="1008"/>
        </table:table-row>
        <table:table-row table:style-name="ro1">
          <table:table-cell table:style-name="ce2" office:value-type="string" calcext:value-type="string">
            <text:p>Cyberbase Yzatis</text:p>
          </table:table-cell>
          <table:table-cell table:style-name="ce4" office:value-type="string" calcext:value-type="string">
            <text:p>Public : Collectivité</text:p>
          </table:table-cell>
          <table:table-cell table:style-name="ce4" office:value-type="string" calcext:value-type="string">
            <text:p>Cyberbase / Cybercentre</text:p>
            <text:p>Médiathèque</text:p>
          </table:table-cell>
          <table:table-cell table:style-name="ce4"/>
          <table:table-cell table:style-name="ce4" office:value-type="string" calcext:value-type="string">
            <text:p>Accès libre au wifi</text:p>
            <text:p>Imprimante (service gratuit)</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Payant</text:p>
          </table:table-cell>
          <table:table-cell table:style-name="ce12" office:value-type="string" calcext:value-type="string">
            <text:p>Liens :</text:p>
            <text:p>https://www.lamontagne.fr/yzeure-03400/loisirs/nouveaux-cours-a-la-cyberbase-yzatis-jusquen-decembre_13009543/</text:p>
            <text:p/>
            <text:p>https://www.ville-yzeure.com/services-et-infos-pratiques/annuaire-des-services/annuaire/joomlannuaire/fiche/72-cyberbase/1-services-municipaux</text:p>
          </table:table-cell>
          <table:table-cell table:style-name="ce4" office:value-type="string" calcext:value-type="string">
            <text:p>Lundi : En location_reservation</text:p>
            <text:p>Mardi : En location_reservation</text:p>
            <text:p>Mercredi : En location_reservation</text:p>
            <text:p>Jeudi : En location_reservation</text:p>
            <text:p>Vendredi : En location_reservation</text:p>
            <text:p>Samedi : En location_reservation</text:p>
            <text:p>Dimanche : En location_reservation</text:p>
          </table:table-cell>
          <table:table-cell table:style-name="ce4"/>
          <table:table-cell table:style-name="ce4" office:value-type="string" calcext:value-type="string">
            <text:p>cyberbase@ville-yzeure.com</text:p>
          </table:table-cell>
          <table:table-cell table:style-name="ce4" office:value-type="string" calcext:value-type="string">
            <text:p>470485247</text:p>
          </table:table-cell>
          <table:table-cell table:style-name="ce4" office:value-type="string" calcext:value-type="string">
            <text:p>Boulevard Jean Moulin 03400 Yzeure</text:p>
          </table:table-cell>
          <table:table-cell table:style-name="ce8" office:value-type="string" calcext:value-type="string">
            <text:p><text:a xlink:href="https://carto.hinaura.fr/?CyberbaseYzatis" xlink:type="simple">https://carto.hinaura.fr/?CyberbaseYzatis</text:a></text:p>
          </table:table-cell>
          <table:table-cell table:number-columns-repeated="1008"/>
        </table:table-row>
        <table:table-row table:style-name="ro1">
          <table:table-cell table:style-name="ce2" office:value-type="string" calcext:value-type="string">
            <text:p>Cyberespace de Rive-de-Gier</text:p>
          </table:table-cell>
          <table:table-cell table:style-name="ce4" office:value-type="string" calcext:value-type="string">
            <text:p>Public : Collectivité</text:p>
          </table:table-cell>
          <table:table-cell table:style-name="ce4" office:value-type="string" calcext:value-type="string">
            <text:p>Espace Public Numérique</text:p>
            <text:p>Fablab / Hackerspace</text:p>
          </table:table-cell>
          <table:table-cell table:style-name="ce4" office:value-type="string" calcext:value-type="string">
            <text:p>Accueil sans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Enfance/Parentalité (3-10 ans)</text:p>
            <text:p>Jeunesse (11-26 ans)</text:p>
          </table:table-cell>
          <table:table-cell table:style-name="ce4" office:value-type="string" calcext:value-type="string">
            <text:p>Gratuit sous condition</text:p>
          </table:table-cell>
          <table:table-cell table:style-name="ce12" office:value-type="string" calcext:value-type="string">
            <text:p>Le ""CyberEspace"" est un Espace Public Numérique (EPN) municipal situé en plein centre ville, sur le square Marcel Paul. Il propose à ses usagers 26 heures d’ouvertures en accès libre. Pendant ce temps d’accueil, vous êtes accompagnés par un médiateur numérique qui saura vous conseiller et vous aider dans vos pratiques et usages numériques.</text:p>
            <text:p/>
            <text:p>Le ""CyberEspace"" propose également de nombreux ateliers tout public ainsi que des formations.</text:p>
            <text:p>Il est équipé de 9 PC, une imprimante, un scanner et d'un Fablab (impression 3D, découpe laser, découpe vinyl...).</text:p>
            <text:p/>
            <text:p>Avec le soutien de la municipalité, du Conseil général de la Loire et de la Direction Départementale de la Jeunesse et des Sports, le ""CyberEspace"" est un espace ouvert au public, facilitant l’accès à tous aux Technologies de l’Information et de la Communication.</text:p>
          </table:table-cell>
          <table:table-cell table:style-name="ce4" office:value-type="string" calcext:value-type="string">
            <text:p>Lundi : Fermé</text:p>
            <text:p>Mardi : 9h-12h / 14h-18h</text:p>
            <text:p>Mercredi : 10h-12h / 14h-18h</text:p>
            <text:p>Jeudi : Fermé</text:p>
            <text:p>Vendredi : 9h-12h / 14h-18h</text:p>
            <text:p>Samedi : 10h-13h / 14h-17h</text:p>
            <text:p>Dimanche : Fermé</text:p>
          </table:table-cell>
          <table:table-cell table:style-name="ce8" office:value-type="string" calcext:value-type="string">
            <text:p><text:a xlink:href="http://cyberespace.rivedegier.fr" xlink:type="simple">http://cyberespace.rivedegier.fr</text:a></text:p>
          </table:table-cell>
          <table:table-cell table:style-name="ce4" office:value-type="string" calcext:value-type="string">
            <text:p>cyberespace@ville-rivedegier.fr</text:p>
          </table:table-cell>
          <table:table-cell table:style-name="ce4" office:value-type="string" calcext:value-type="string">
            <text:p>477830759</text:p>
          </table:table-cell>
          <table:table-cell table:style-name="ce4" office:value-type="string" calcext:value-type="string">
            <text:p>square Marcel Paul 42800 Rive-de-Gier</text:p>
          </table:table-cell>
          <table:table-cell table:style-name="ce8" office:value-type="string" calcext:value-type="string">
            <text:p><text:a xlink:href="https://carto.hinaura.fr/?CyberespaceDeRiveDeGier" xlink:type="simple">https://carto.hinaura.fr/?CyberespaceDeRiveDeGier</text:a></text:p>
          </table:table-cell>
          <table:table-cell table:number-columns-repeated="1008"/>
        </table:table-row>
        <table:table-row table:style-name="ro1">
          <table:table-cell table:style-name="ce2" office:value-type="string" calcext:value-type="string">
            <text:p>Cypiée, Cybercentre de la Pierre Percé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yberbase / Cybercentr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office:value-type="string" calcext:value-type="string">
            <text:p>Payant</text:p>
          </table:table-cell>
          <table:table-cell table:style-name="ce12" office:value-type="string" calcext:value-type="string">
            <text:p>Le Cypiée est un Espace Public Numérique, un lieu d'expérimentation et de diffusion des nouveaux usages liés au numérique, c'est également un lieu d'animation de projets collaboratifs destinés au développement de la culture numérique sur la Matheysine.</text:p>
            <text:p>Pendant ses heures d'ouverture au public les usagers trouveront au Cypiée le support de l'animateur (et éventuellement le matériel) nécessaire pour effectuer toute démarche en ligne ou pour compléter sa connaissance du matériel (PC, Mac tablette ou smartphone) ou de son usage.</text:p>
            <text:p>En dehors de cet accompagnement le Cypiée assure des formations à l'utilisation de la tablette/smartphone ou du PC, à la photo, à la vidéo, les BD, dessin 3D, ainsi qu'à la robotique</text:p>
            <text:p>Ses activités sont délocalisés sur le plateau matheysin en fonction des projets.</text:p>
          </table:table-cell>
          <table:table-cell table:style-name="ce4" office:value-type="string" calcext:value-type="string">
            <text:p>Mardi : 15h à 19h</text:p>
            <text:p>Mercredi : 16h à 18h</text:p>
          </table:table-cell>
          <table:table-cell table:style-name="ce8" office:value-type="string" calcext:value-type="string">
            <text:p><text:a xlink:href="http://www.cypiee.fr" xlink:type="simple">http://www.cypiee.fr</text:a></text:p>
          </table:table-cell>
          <table:table-cell table:style-name="ce4" office:value-type="string" calcext:value-type="string">
            <text:p>contact@cypiee.fr</text:p>
          </table:table-cell>
          <table:table-cell table:style-name="ce4" office:value-type="string" calcext:value-type="string">
            <text:p>476301578</text:p>
          </table:table-cell>
          <table:table-cell table:style-name="ce4" office:value-type="string" calcext:value-type="string">
            <text:p>20 Route Napoléon 38119 Pierre-Châtel</text:p>
          </table:table-cell>
          <table:table-cell table:style-name="ce8" office:value-type="string" calcext:value-type="string">
            <text:p><text:a xlink:href="https://carto.hinaura.fr/?CypieeCybercentreDeLaPierrePercee" xlink:type="simple">https://carto.hinaura.fr/?CypieeCybercentreDeLaPierrePercee</text:a></text:p>
          </table:table-cell>
          <table:table-cell table:number-columns-repeated="1008"/>
        </table:table-row>
        <table:table-row table:style-name="ro1">
          <table:table-cell table:style-name="ce2" office:value-type="string" calcext:value-type="string">
            <text:p>Demo-TIC</text:p>
          </table:table-cell>
          <table:table-cell table:style-name="ce4" office:value-type="string" calcext:value-type="string">
            <text:p>Privé à but non lucratif (association, ONG...)</text:p>
            <text:p>Privé à but lucratif (entreprises, auto-entrepreneurs, SCOP, SCIC...)</text:p>
          </table:table-cell>
          <table:table-cell table:style-name="ce4" office:value-type="string" calcext:value-type="string">
            <text:p>Espace Public Numérique</text:p>
          </table:table-cell>
          <table:table-cell table:style-name="ce4" office:value-type="string" calcext:value-type="string">
            <text:p>Accueil sur rendez-vous</text:p>
            <text:p>Accueil sans rendez-vous</text:p>
            <text:p>Groupe sur inscription</text:p>
            <text:p>Accès libre avec un accompagnement</text:p>
            <text:p>Atelier de réparation de matériel informatique</text:p>
            <text:p>Achat équipement à bas coût</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
            <text:p>Surdité</text:p>
            <text:p>Accès Personnes à Mobilité Réduite</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Demo-TIC est une communauté d’usagers et de producteurs dans le domaine des T.I.C. (Technologies de l’Information et de la Communication). Ses activités sont dédiées aux particuliers, aux associations, aux organismes d’intérêt public et aux P.M.E. (Petites &amp; Moyennes Entreprises), notamment aux coopératives.</text:p>
            <text:p/>
            <text:p>Demo-TIC est un projet de coopérative d’intérêt collectif à but non lucratif dont l’objet est de réaliser des services informatiques pour satisfaire équitablement trois finalités :</text:p>
            <text:p/>
            <text:p>    les besoins des usagers de ces services,</text:p>
            <text:p>    les besoins des techniciens qui les réalisent,</text:p>
            <text:p>    une éthique commune qui donne un sens à notre activité sociale et économique.</text:p>
            <text:p/>
            <text:p>Dans le contexte d’une société de plus en plus numérisée dans tous les aspects quotidiens de notre vie sociale, culturelle, professionnelle, administrative, syndicale ou politique, nous considérons que les dangers pour nos libertés civiques fondamentales évoluent et se développent. La maîtrise citoyenne des T.I.C. nous apparait donc, aujourd’hui et demain, comme un enjeu démocratique universel.</text:p>
            <text:p/>
            <text:p>Comment assurer cette maitrise des T.I.C. par les citoyens ? Deux chemins sont en tout cas à notre portée :</text:p>
            <text:p/>
            <text:p>    Par le partage de savoir-faire qui permet l’auto-formation afin que le plus possible d’entre nous soient autonomes et indépendants,</text:p>
            <text:p>    Par la mise en place de coopératives locales et décentralisées rassemblant usagers et professionnels des T.I.C. afin de réaliser des services d’assistance informatique essentiels pour les usagers qui ne peuvent le faire par eux-même.</text:p>
            <text:p/>
            <text:p>Demo-TIC et ses associés marchent sur ces deux sentiers dans la région grenobloise : nous proposons des services informatiques contre une participation aux frais tout en permettant toujours à l’usager de les réaliser par lui-même, en partageant notre savoir-faire et nos outils grâce à des documentations et des logiciels Libres.</text:p>
            <text:p/>
            <text:p>Nous entendons par informatique et logiciels Libres le développement et l’usage prioritaires de matériels et de formats numériques standards publics et inter-opérables et la définition de leur Liberté publiée par la Free Software Foundation ( http://www.gnu.org/philosophy/free-sw.fr.html).</text:p>
          </table:table-cell>
          <table:table-cell table:style-name="ce4" office:value-type="string" calcext:value-type="string">
            <text:p>Lundi : sur RDV (par tél ou courriel)</text:p>
            <text:p>Mardi : 12h30-19h</text:p>
            <text:p>Mercredi : sur RDV (par tél ou courriel)</text:p>
            <text:p>Jeudi : 12h3019h</text:p>
            <text:p>Vendredi : sur RDV (par tél ou courriel)</text:p>
            <text:p>Samedi : 15h19h</text:p>
          </table:table-cell>
          <table:table-cell table:style-name="ce8" office:value-type="string" calcext:value-type="string">
            <text:p><text:a xlink:href="http://www.demo-tic.org" xlink:type="simple">http://www.demo-tic.org</text:a></text:p>
          </table:table-cell>
          <table:table-cell table:style-name="ce4" office:value-type="string" calcext:value-type="string">
            <text:p>contact@demo-tic.org</text:p>
          </table:table-cell>
          <table:table-cell table:style-name="ce4" office:value-type="string" calcext:value-type="string">
            <text:p>06 38 81 55 83</text:p>
          </table:table-cell>
          <table:table-cell table:style-name="ce4" office:value-type="string" calcext:value-type="string">
            <text:p>8 Grande Rue 38000 Grenoble</text:p>
          </table:table-cell>
          <table:table-cell table:style-name="ce8" office:value-type="string" calcext:value-type="string">
            <text:p><text:a xlink:href="https://carto.hinaura.fr/?DemoTic" xlink:type="simple">https://carto.hinaura.fr/?DemoTic</text:a></text:p>
          </table:table-cell>
          <table:table-cell table:number-columns-repeated="1008"/>
        </table:table-row>
        <table:table-row table:style-name="ro1">
          <table:table-cell table:style-name="ce2" office:value-type="string" calcext:value-type="string">
            <text:p>Digi’Combrailles – Association Combrailles Entreprendre</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Digi’Combrailles, créée grâce au soutien de la Fondation Orange, propose un service d’accompagnement au numérique à la fois individuel et collectif. Il s’organise avant tout en fonction des besoins de chacun.</text:p>
            <text:p>C’est pourquoi la première étape consiste en une réunion de présentation suite à laquelle sont réalisés des tests de positionnement sur les thématiques suivantes : le « numérique », « Droit, devoir et parentalité » et « Recherche d’emploi et Insertion Professionnelle ». </text:p>
            <text:p>En fonction des résultats obtenus aux tests, des ateliers collectifs sont proposés avec un programme individualisé. A cela, peut s’ajouter en complément un accompagnement individuel aux démarches plus spécifiques et personnelles.</text:p>
            <text:p/>
            <text:p/>
            <text:p>En 2018-2019, différents ateliers ont été mis en place sur l’utilisation de pole-emploi.fr et Emploi Store, la formation professionnelle, les outils de recherche d’emploi (CV et lettre de motivation), l’utilisation de logiciels spécifiques (Word, Excell, Powerpoint,…).</text:p>
            <text:p/>
            <text:p>Vidéo projecteur + écran</text:p>
            <text:p>Sanner</text:p>
          </table:table-cell>
          <table:table-cell table:style-name="ce4" office:value-type="string" calcext:value-type="string">
            <text:p>Lundi : 9h/17h</text:p>
            <text:p>Mardi : 9h/17h</text:p>
            <text:p>Mercredi : 9h/17h</text:p>
            <text:p>Jeudi : 9h/17h</text:p>
            <text:p>Vendredi : 9h/17h</text:p>
            <text:p>Samedi : Fermé</text:p>
            <text:p>Dimanche : Fermé</text:p>
          </table:table-cell>
          <table:table-cell table:style-name="ce8" office:value-type="string" calcext:value-type="string">
            <text:p><text:a xlink:href="https://www.combrailles-entreprendre.fr/" xlink:type="simple">https://www.combrailles-entreprendre.fr/</text:a></text:p>
          </table:table-cell>
          <table:table-cell table:style-name="ce4" office:value-type="string" calcext:value-type="string">
            <text:p>accemploi63@gmail.com</text:p>
          </table:table-cell>
          <table:table-cell table:style-name="ce4" office:value-type="string" calcext:value-type="string">
            <text:p>04 73 85 73 80</text:p>
          </table:table-cell>
          <table:table-cell table:style-name="ce4" office:value-type="string" calcext:value-type="string">
            <text:p>22 Rue du Dr Marc Jozancy 63390 Saint-Gervais-D'Auvergne</text:p>
          </table:table-cell>
          <table:table-cell table:style-name="ce8" office:value-type="string" calcext:value-type="string">
            <text:p><text:a xlink:href="https://carto.hinaura.fr/?DigicombraillesAssociationCombraillesEntr" xlink:type="simple">https://carto.hinaura.fr/?DigicombraillesAssociationCombraillesEntr</text:a></text:p>
          </table:table-cell>
          <table:table-cell table:number-columns-repeated="1008"/>
        </table:table-row>
        <table:table-row table:style-name="ro1">
          <table:table-cell table:style-name="ce2" office:value-type="string" calcext:value-type="string">
            <text:p>Dynalab</text:p>
          </table:table-cell>
          <table:table-cell table:style-name="ce4" office:value-type="string" calcext:value-type="string">
            <text:p>Public : Collectivité</text:p>
          </table:table-cell>
          <table:table-cell table:style-name="ce4" office:value-type="string" calcext:value-type="string">
            <text:p>Fablab / Hackerspace</text:p>
          </table:table-cell>
          <table:table-cell table:style-name="ce4" table:number-columns-repeated="3"/>
          <table:table-cell table:style-name="ce4" office:value-type="string" calcext:value-type="string">
            <text:p>Sensibilisations culture numérique</text:p>
          </table:table-cell>
          <table:table-cell table:style-name="ce4" office:value-type="string" calcext:value-type="string">
            <text:p>Adultes</text:p>
            <text:p>Jeunesse (11-26 ans)</text:p>
            <text:p/>
            <text:p>Personnes en situation d'illettrisme</text:p>
            <text:p>Personnes en insertion</text:p>
          </table:table-cell>
          <table:table-cell table:style-name="ce4" office:value-type="string" calcext:value-type="string">
            <text:p>Adhésion</text:p>
          </table:table-cell>
          <table:table-cell table:style-name="ce12"/>
          <table:table-cell table:style-name="ce4" office:value-type="string" calcext:value-type="string">
            <text:p>Mardi : 18h-20h</text:p>
            <text:p>Vendredi : 17h-20h</text:p>
          </table:table-cell>
          <table:table-cell table:style-name="ce8" office:value-type="string" calcext:value-type="string">
            <text:p><text:a xlink:href="http://ladynamo.chambery.fr/2885-le-fablab.htm" xlink:type="simple">http://ladynamo.chambery.fr/2885-le-fablab.htm</text:a></text:p>
          </table:table-cell>
          <table:table-cell table:style-name="ce4" office:value-type="string" calcext:value-type="string">
            <text:p>dynamo@mairie-chambery.fr</text:p>
          </table:table-cell>
          <table:table-cell table:style-name="ce4" office:value-type="string" calcext:value-type="string">
            <text:p>74929808</text:p>
          </table:table-cell>
          <table:table-cell table:style-name="ce4" office:value-type="string" calcext:value-type="string">
            <text:p>24 avenue Daniel Rops 73000 chambery</text:p>
          </table:table-cell>
          <table:table-cell table:style-name="ce8" office:value-type="string" calcext:value-type="string">
            <text:p><text:a xlink:href="https://carto.hinaura.fr/?DynalaB" xlink:type="simple">https://carto.hinaura.fr/?DynalaB</text:a></text:p>
          </table:table-cell>
          <table:table-cell table:number-columns-repeated="1008"/>
        </table:table-row>
        <table:table-row table:style-name="ro1">
          <table:table-cell table:style-name="ce2" office:value-type="string" calcext:value-type="string">
            <text:p>EPI Lilo (antenne de Loriol)</text:p>
          </table:table-cell>
          <table:table-cell table:style-name="ce4" table:number-columns-repeated="8"/>
          <table:table-cell table:style-name="ce12"/>
          <table:table-cell table:style-name="ce4"/>
          <table:table-cell table:style-name="ce4" office:value-type="string" calcext:value-type="string">
            <text:p>Espace Public Numérique</text:p>
          </table:table-cell>
          <table:table-cell table:style-name="ce4" office:value-type="string" calcext:value-type="string">
            <text:p>epiloriol@gmail.com</text:p>
          </table:table-cell>
          <table:table-cell table:style-name="ce4" office:value-type="string" calcext:value-type="string">
            <text:p>06 35 84 37 12</text:p>
          </table:table-cell>
          <table:table-cell table:style-name="ce4" office:value-type="string" calcext:value-type="string">
            <text:p>Maison des associations - Place Hannibal 26270 LORIOL</text:p>
          </table:table-cell>
          <table:table-cell table:style-name="ce8" office:value-type="string" calcext:value-type="string">
            <text:p><text:a xlink:href="https://carto.hinaura.fr/?EpiLiloAntenneDeLoriol" xlink:type="simple">https://carto.hinaura.fr/?EpiLiloAntenneDeLoriol</text:a></text:p>
          </table:table-cell>
          <table:table-cell table:number-columns-repeated="1008"/>
        </table:table-row>
        <table:table-row table:style-name="ro1">
          <table:table-cell table:style-name="ce2" office:value-type="string" calcext:value-type="string">
            <text:p>EPI de Mollans-sur-Ouvèze</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ext:p>Accueil sans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Langue étrangère (anglais)</text:p>
            <text:p>Langue étrangère (autres langues)</text:p>
          </table:table-cell>
          <table:table-cell table:style-name="ce4" office:value-type="string" calcext:value-type="string">
            <text:p>Adhésion</text:p>
          </table:table-cell>
          <table:table-cell table:style-name="ce12"/>
          <table:table-cell table:style-name="ce4" office:value-type="string" calcext:value-type="string">
            <text:p>Lundi : fermé</text:p>
            <text:p>Mardi : 9h30 à 12h - 14h30 à 18h</text:p>
            <text:p>Mercredi : fermé</text:p>
            <text:p>Jeudi : 9h30 à 12h</text:p>
            <text:p>Vendredi : 9h30 à 12h</text:p>
            <text:p>Samedi : 9h30 à 12h</text:p>
            <text:p>Dimanche : fermé</text:p>
          </table:table-cell>
          <table:table-cell table:style-name="ce8" office:value-type="string" calcext:value-type="string">
            <text:p><text:a xlink:href="https://mollans.info/pratique/#EPI" xlink:type="simple">https://mollans.info/pratique/#EPI</text:a></text:p>
          </table:table-cell>
          <table:table-cell table:style-name="ce4" office:value-type="string" calcext:value-type="string">
            <text:p>epi@mollans-sur-ouveze.fr</text:p>
          </table:table-cell>
          <table:table-cell table:style-name="ce4" office:value-type="string" calcext:value-type="string">
            <text:p>475277859</text:p>
          </table:table-cell>
          <table:table-cell table:style-name="ce4" office:value-type="string" calcext:value-type="string">
            <text:p>1 Place du 19 Mars 1962 26170 Mollans-sur-Ouvèze</text:p>
          </table:table-cell>
          <table:table-cell table:style-name="ce8" office:value-type="string" calcext:value-type="string">
            <text:p><text:a xlink:href="https://carto.hinaura.fr/?EpiDeMollansSurOuveze" xlink:type="simple">https://carto.hinaura.fr/?EpiDeMollansSurOuveze</text:a></text:p>
          </table:table-cell>
          <table:table-cell table:number-columns-repeated="1008"/>
        </table:table-row>
        <table:table-row table:style-name="ro1">
          <table:table-cell table:style-name="ce2" office:value-type="string" calcext:value-type="string">
            <text:p>EPN <text:s/>d'Aulna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Cet espace, ouvert à tous, avec la participation de Clermont communauté, est encadré par un animateur avec comme objectif : rendre l’outil informatique (logiciels de base, multimédia, navigation Internet, etc.) accessible au plus grand nombre.</text:p>
            <text:p>Vous apprendrez à utiliser les outils informatiques avec de la théorie et de la pratique. Des ateliers sont proposés aux débutants et certains sont destinés à approfondir les connaissances.  </text:p>
            <text:p/>
            <text:p/>
            <text:p>De la base : connaître l’environnement de l’ordinateur, utiliser son clavier, l’imprimante...  puis évoluer pour pratiquer sous windows 7 et utiliser les logiciels : textes, photos, etc.                                                                                                                                                                        Tarifs A compter du 1er septembre 2018</text:p>
            <text:p>Quotient familial &lt; 701 ou adulte non imposable : 8, 20 € par trimestre</text:p>
            <text:p>Quotient familial &gt; 701 ou adulte imposable : 10, 20 € par trimestre</text:p>
            <text:p>Inscrit n'appartenant pas à une commune de Clermont communauté : 30, 60 € par trimestre</text:p>
            <text:p> </text:p>
            <text:p/>
            <text:p>VidéoProjecteur, appareil photo</text:p>
          </table:table-cell>
          <table:table-cell table:style-name="ce4" office:value-type="string" calcext:value-type="string">
            <text:p>Lundi : 13h30 à 16h30</text:p>
            <text:p>Mardi : Fermé</text:p>
            <text:p>Mercredi : Fermé</text:p>
            <text:p>Jeudi : 10h30 à 12h</text:p>
            <text:p>Vendredi : Fermé</text:p>
            <text:p>Samedi : Fermé</text:p>
            <text:p>Dimanche : Fermé</text:p>
          </table:table-cell>
          <table:table-cell table:style-name="ce8" office:value-type="string" calcext:value-type="string">
            <text:p><text:a xlink:href="https://www.ville-aulnat.fr/espace-public-numerique" xlink:type="simple">https://www.ville-aulnat.fr/espace-public-numerique</text:a></text:p>
          </table:table-cell>
          <table:table-cell table:style-name="ce4" office:value-type="string" calcext:value-type="string">
            <text:p>infocomm@ville-aulnat.fr</text:p>
          </table:table-cell>
          <table:table-cell table:style-name="ce4" office:value-type="string" calcext:value-type="string">
            <text:p>04 73 60 11 11</text:p>
          </table:table-cell>
          <table:table-cell table:style-name="ce4" office:value-type="string" calcext:value-type="string">
            <text:p>Mairie d'Aulnat - Avenue Pierre de Coubertin 63510 Aulnat</text:p>
          </table:table-cell>
          <table:table-cell table:style-name="ce8" office:value-type="string" calcext:value-type="string">
            <text:p><text:a xlink:href="https://carto.hinaura.fr/?EpnDAulnat" xlink:type="simple">https://carto.hinaura.fr/?EpnDAulnat</text:a></text:p>
          </table:table-cell>
          <table:table-cell table:number-columns-repeated="1008"/>
        </table:table-row>
        <table:table-row table:style-name="ro1">
          <table:table-cell table:style-name="ce2" office:value-type="string" calcext:value-type="string">
            <text:p>EPN d'Egliseneuve des Liards</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Accompagnement aux usages numériques et/ou aux démarches administratives</text:p>
            <text:p>Mise à disposition de postes informatiques équipés de logiciels de bureautique</text:p>
            <text:p>Aide à la recherche d'emploi : Recherche d'offres, création de lettres et CV</text:p>
            <text:p/>
            <text:p>imprimante</text:p>
          </table:table-cell>
          <table:table-cell table:style-name="ce4" office:value-type="string" calcext:value-type="string">
            <text:p>Lundi : Fermé</text:p>
            <text:p>Mardi : 14H30 - 17H30</text:p>
            <text:p>Mercredi : Fermé</text:p>
            <text:p>Jeudi : Fermé</text:p>
            <text:p>Vendredi : Fermé</text:p>
            <text:p>Samedi : 9H30 - 12H30</text:p>
            <text:p>Dimanche : Fermé</text:p>
          </table:table-cell>
          <table:table-cell table:style-name="ce4"/>
          <table:table-cell table:style-name="ce4" office:value-type="string" calcext:value-type="string">
            <text:p>mairie.egliseneuvedesliards@wanadoo.fr</text:p>
          </table:table-cell>
          <table:table-cell table:style-name="ce4" office:value-type="string" calcext:value-type="string">
            <text:p>04 73 96 84 58</text:p>
          </table:table-cell>
          <table:table-cell table:style-name="ce4" office:value-type="string" calcext:value-type="string">
            <text:p>Mairie Le Bourg 63490 Égliseneuve des Liards</text:p>
          </table:table-cell>
          <table:table-cell table:style-name="ce8" office:value-type="string" calcext:value-type="string">
            <text:p><text:a xlink:href="https://carto.hinaura.fr/?EpnDEgliseneuveDesLiards" xlink:type="simple">https://carto.hinaura.fr/?EpnDEgliseneuveDesLiards</text:a></text:p>
          </table:table-cell>
          <table:table-cell table:number-columns-repeated="1008"/>
        </table:table-row>
        <table:table-row table:style-name="ro1">
          <table:table-cell table:style-name="ce2" office:value-type="string" calcext:value-type="string">
            <text:p>EPN de Blanza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Apprentissage à l'usage de l'internet / Initiation aux TIC tout public</text:p>
            <text:p>, Accueil / Accompagnement des demandeurs d'emploi</text:p>
            <text:p>, Accompagnement des établissements scolaires (Ecoles, ENT, travail avec les enseignants,...)</text:p>
            <text:p>, Accompagnement des associations</text:p>
            <text:p>, Création artistique / Développement culturel</text:p>
            <text:p>, Accès à l'information locale (Web TV, portail, borne...)</text:p>
            <text:p>, Information jeunesse</text:p>
            <text:p/>
            <text:p>PC, internet, messagerie</text:p>
            <text:p/>
            <text:p>VidéoProjecteur, appareil photo</text:p>
          </table:table-cell>
          <table:table-cell table:style-name="ce4" office:value-type="string" calcext:value-type="string">
            <text:p>Lundi : après 19H</text:p>
            <text:p>Mardi : Fermé</text:p>
            <text:p>Mercredi : Fermé</text:p>
            <text:p>Jeudi : après 19H</text:p>
            <text:p>Vendredi : 9H - 11H</text:p>
            <text:p>Samedi : Fermé</text:p>
            <text:p>Dimanche : Fermé</text:p>
          </table:table-cell>
          <table:table-cell table:style-name="ce8" office:value-type="string" calcext:value-type="string">
            <text:p><text:a xlink:href="http://ville-blanzat.fr" xlink:type="simple">http://ville-blanzat.fr</text:a></text:p>
          </table:table-cell>
          <table:table-cell table:style-name="ce4" office:value-type="string" calcext:value-type="string">
            <text:p>epn.blanzat@orange.fr</text:p>
          </table:table-cell>
          <table:table-cell table:style-name="ce4" office:value-type="string" calcext:value-type="string">
            <text:p>04 73 87 40 40</text:p>
          </table:table-cell>
          <table:table-cell table:style-name="ce4" office:value-type="string" calcext:value-type="string">
            <text:p>Mairie rue de reilhat 63112 Blanzat</text:p>
          </table:table-cell>
          <table:table-cell table:style-name="ce8" office:value-type="string" calcext:value-type="string">
            <text:p><text:a xlink:href="https://carto.hinaura.fr/?EpnDeBlanzat" xlink:type="simple">https://carto.hinaura.fr/?EpnDeBlanzat</text:a></text:p>
          </table:table-cell>
          <table:table-cell table:number-columns-repeated="1008"/>
        </table:table-row>
        <table:table-row table:style-name="ro1">
          <table:table-cell table:style-name="ce2" office:value-type="string" calcext:value-type="string">
            <text:p>EPN de Manglieu</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Libre accès aux ressources numériques</text:p>
            <text:p>A l’accueil de la mairie est mis à disposition un accès internet gratuit</text:p>
          </table:table-cell>
          <table:table-cell table:style-name="ce4" table:number-columns-repeated="2"/>
          <table:table-cell table:style-name="ce4" office:value-type="string" calcext:value-type="string">
            <text:p>mairie.manglieu@wanadoo.fr</text:p>
          </table:table-cell>
          <table:table-cell table:style-name="ce4" office:value-type="string" calcext:value-type="string">
            <text:p>04 73 71 51 36</text:p>
          </table:table-cell>
          <table:table-cell table:style-name="ce4" office:value-type="string" calcext:value-type="string">
            <text:p>Mairie Le bourg 63270 Manglieu</text:p>
          </table:table-cell>
          <table:table-cell table:style-name="ce8" office:value-type="string" calcext:value-type="string">
            <text:p><text:a xlink:href="https://carto.hinaura.fr/?EpnDeManglieu" xlink:type="simple">https://carto.hinaura.fr/?EpnDeManglieu</text:a></text:p>
          </table:table-cell>
          <table:table-cell table:number-columns-repeated="1008"/>
        </table:table-row>
        <table:table-row table:style-name="ro1">
          <table:table-cell table:style-name="ce2" office:value-type="string" calcext:value-type="string">
            <text:p>EPN de Romagna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Accès internet et recherche d'emploi, initiation à l'informatique : Pc, tablette, photo, smartphone</text:p>
            <text:p>à la carte </text:p>
            <text:p/>
            <text:p>Vidéoprojecteur, appareil photo, 3 Tablettes, wifi</text:p>
          </table:table-cell>
          <table:table-cell table:style-name="ce4" office:value-type="string" calcext:value-type="string">
            <text:p>Lundi : 9H30 - 11H30</text:p>
            <text:p>Mardi : 9H30 - 11H30 / 14H - 17H</text:p>
            <text:p>Mercredi : Fermé</text:p>
            <text:p>Jeudi : 9H30 - 11H30 / 14H - 18H</text:p>
            <text:p>Vendredi : Fermé</text:p>
            <text:p>Samedi : Fermé</text:p>
            <text:p>Dimanche : Fermé</text:p>
          </table:table-cell>
          <table:table-cell table:style-name="ce8" office:value-type="string" calcext:value-type="string">
            <text:p><text:a xlink:href="http://www.epnromagnat.jimdo.com/" xlink:type="simple">http://www.epnromagnat.jimdo.com/</text:a></text:p>
          </table:table-cell>
          <table:table-cell table:style-name="ce4" office:value-type="string" calcext:value-type="string">
            <text:p>epn.romagnat@gmail.com</text:p>
          </table:table-cell>
          <table:table-cell table:style-name="ce4" office:value-type="string" calcext:value-type="string">
            <text:p>04 73 62 63 00</text:p>
          </table:table-cell>
          <table:table-cell table:style-name="ce4" office:value-type="string" calcext:value-type="string">
            <text:p>Centre Social - 3 rue des Fours à Chaux 63540 Romagnat</text:p>
          </table:table-cell>
          <table:table-cell table:style-name="ce8" office:value-type="string" calcext:value-type="string">
            <text:p><text:a xlink:href="https://carto.hinaura.fr/?EpnDeRomagnat" xlink:type="simple">https://carto.hinaura.fr/?EpnDeRomagnat</text:a></text:p>
          </table:table-cell>
          <table:table-cell table:number-columns-repeated="1008"/>
        </table:table-row>
        <table:table-row table:style-name="ro1">
          <table:table-cell table:style-name="ce2" office:value-type="string" calcext:value-type="string">
            <text:p>EPN de Saint Maurice ès allier</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Cours informatiques gratuits dispensés par des habitants à titre bénévole.</text:p>
          </table:table-cell>
          <table:table-cell table:style-name="ce4" office:value-type="string" calcext:value-type="string">
            <text:p>Lundi : 8h-12h30 / 13h30-18h30</text:p>
            <text:p>Jeudi : 8h-12h30 / 13h30-18h30</text:p>
            <text:p>Vendredi : 8h-12h30 / 13h30-17h00</text:p>
            <text:p>Samedi : Fermé</text:p>
            <text:p>Dimanche : Fermé</text:p>
          </table:table-cell>
          <table:table-cell table:style-name="ce8" office:value-type="string" calcext:value-type="string">
            <text:p><text:a xlink:href="http://www.saintmauriceesallier.fr" xlink:type="simple">http://www.saintmauriceesallier.fr</text:a></text:p>
          </table:table-cell>
          <table:table-cell table:style-name="ce4" office:value-type="string" calcext:value-type="string">
            <text:p>mairie-de-st-maurice-es-allier@wanadoo.fr</text:p>
          </table:table-cell>
          <table:table-cell table:style-name="ce4" office:value-type="string" calcext:value-type="string">
            <text:p>04 73 69 02 77</text:p>
          </table:table-cell>
          <table:table-cell table:style-name="ce4" office:value-type="string" calcext:value-type="string">
            <text:p>Mairie grand place 63270 Saint Maurice es allier</text:p>
          </table:table-cell>
          <table:table-cell table:style-name="ce8" office:value-type="string" calcext:value-type="string">
            <text:p><text:a xlink:href="https://carto.hinaura.fr/?EpnDeSaintMauriceEsAllier" xlink:type="simple">https://carto.hinaura.fr/?EpnDeSaintMauriceEsAllier</text:a></text:p>
          </table:table-cell>
          <table:table-cell table:number-columns-repeated="1008"/>
        </table:table-row>
        <table:table-row table:style-name="ro1">
          <table:table-cell table:style-name="ce2" office:value-type="string" calcext:value-type="string">
            <text:p>EPN-ADEA</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Tiers-Lieux</text:p>
          </table:table-cell>
          <table:table-cell table:style-name="ce4" office:value-type="string" calcext:value-type="string">
            <text:p>Groupe sur inscript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Cécité et déficience visuelle</text:p>
            <text:p/>
            <text:p>Personnes en insertion</text:p>
            <text:p>Personnes avec des problématiques linguistiques</text:p>
          </table:table-cell>
          <table:table-cell table:style-name="ce4" office:value-type="string" calcext:value-type="string">
            <text:p>Payant</text:p>
          </table:table-cell>
          <table:table-cell table:style-name="ce12"/>
          <table:table-cell table:style-name="ce4"/>
          <table:table-cell table:style-name="ce8" office:value-type="string" calcext:value-type="string">
            <text:p><text:a xlink:href="http://epn.adeaformation.fr" xlink:type="simple">epn.adeaformation.fr</text:a></text:p>
          </table:table-cell>
          <table:table-cell table:style-name="ce4" office:value-type="string" calcext:value-type="string">
            <text:p>epn.adea@gmail.com</text:p>
          </table:table-cell>
          <table:table-cell table:style-name="ce4" office:value-type="string" calcext:value-type="string">
            <text:p>(+33)474327740</text:p>
          </table:table-cell>
          <table:table-cell table:style-name="ce4" office:value-type="string" calcext:value-type="string">
            <text:p>12 rue du peloux 01500 Bourg-en-Bresse</text:p>
          </table:table-cell>
          <table:table-cell table:style-name="ce8" office:value-type="string" calcext:value-type="string">
            <text:p><text:a xlink:href="https://carto.hinaura.fr/?EpnAdea" xlink:type="simple">https://carto.hinaura.fr/?EpnAdea</text:a></text:p>
          </table:table-cell>
          <table:table-cell table:number-columns-repeated="1008"/>
        </table:table-row>
        <table:table-row table:style-name="ro1">
          <table:table-cell table:style-name="ce2" office:value-type="string" calcext:value-type="string">
            <text:p>ESAAA lab</text:p>
          </table:table-cell>
          <table:table-cell table:style-name="ce4" office:value-type="string" calcext:value-type="string">
            <text:p>Public : Collectivité</text:p>
          </table:table-cell>
          <table:table-cell table:style-name="ce4" office:value-type="string" calcext:value-type="string">
            <text:p>Fablab / Hackerspace</text:p>
            <text:p>Autres</text:p>
          </table:table-cell>
          <table:table-cell table:style-name="ce4" office:value-type="string" calcext:value-type="string">
            <text:p>Accueil sur rendez-vous</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Sensibilisations culture numérique</text:p>
          </table:table-cell>
          <table:table-cell table:style-name="ce4" office:value-type="string" calcext:value-type="string">
            <text:p>Adultes</text:p>
            <text:p/>
            <text:p>Accès Personnes à Mobilité Réduite</text:p>
            <text:p/>
            <text:p>Langue étrangère (anglais)</text:p>
          </table:table-cell>
          <table:table-cell table:style-name="ce4" office:value-type="string" calcext:value-type="string">
            <text:p>Payant</text:p>
          </table:table-cell>
          <table:table-cell table:style-name="ce12" office:value-type="string" calcext:value-type="string">
            <text:p>Depuis plusieurs années, l’École Supérieure d’Art Annecy Alpes pratique le bricolage collaboratif, l’échange de compétences, l’ouverture aux possibles, et, dans sa manière expérimentale d’aborder la création contemporaine en art et design, elle réalise de très nombreux projets avec tout type de partenaires – musées, centres d’art, galeries, mais aussi entreprises, associations, artisans – et elle implique tour à tour l’ensemble de sa communauté (ses étudiants Bac+3, Bac+5 et Bac+8 en art et design, mais aussi ses enseignants-chercheurs, ses artistes, architectes, designers et autres praticiens et techniciens.)</text:p>
            <text:p/>
            <text:p>L’ESAAA a décidé de compléter l’équipement de ses ateliers avec des machines à commande numérique (imprimantes 3D, découpeuse laser, fraiseuse 3D, machine à coudre industrielle…), et propose d’ouvrir cet espace de travail collaboratif aux inventeurs, bricoleurs, recycleurs et autres Makers professionnels ou amateurs du bassin annécien : stimuler les croisements, les rencontres, les hybridations, et donner à ce territoire un lieu de rencontre pour les acteurs et expérimentateurs de l’innovation. L’ESAAA lab est maintenant une réalité, accessible aux étudiants et partenaires de l’école depuis le 1er Octobre 2014, et ouvert au public depuis Mars 2015.</text:p>
          </table:table-cell>
          <table:table-cell table:style-name="ce4" office:value-type="string" calcext:value-type="string">
            <text:p>Mercredi : 14h-20h</text:p>
            <text:p>Samedi : 14h-18h sur rendez-vous</text:p>
          </table:table-cell>
          <table:table-cell table:style-name="ce8" office:value-type="string" calcext:value-type="string">
            <text:p><text:a xlink:href="https://www.esaaa.fr/marquisats/lab/" xlink:type="simple">https://www.esaaa.fr/marquisats/lab/</text:a></text:p>
          </table:table-cell>
          <table:table-cell table:style-name="ce4" office:value-type="string" calcext:value-type="string">
            <text:p>fabmanager@esaaa.fr</text:p>
          </table:table-cell>
          <table:table-cell table:style-name="ce4" office:value-type="string" calcext:value-type="string">
            <text:p>04 50 33 65 50</text:p>
          </table:table-cell>
          <table:table-cell table:style-name="ce4" office:value-type="string" calcext:value-type="string">
            <text:p>52 bis rue des Marquisats 74000 Annecy</text:p>
          </table:table-cell>
          <table:table-cell table:style-name="ce8" office:value-type="string" calcext:value-type="string">
            <text:p><text:a xlink:href="https://carto.hinaura.fr/?EsaaaLab" xlink:type="simple">https://carto.hinaura.fr/?EsaaaLab</text:a></text:p>
          </table:table-cell>
          <table:table-cell table:number-columns-repeated="1008"/>
        </table:table-row>
        <table:table-row table:style-name="ro1">
          <table:table-cell table:style-name="ce2" office:value-type="string" calcext:value-type="string">
            <text:p>ESPACE CROISOLLET</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Demande de logement social</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Accompagnement numérique, mise à disposition poste informatique, scanner et téléphone pour toutes les démarches administratives</text:p>
          </table:table-cell>
          <table:table-cell table:style-name="ce4" office:value-type="string" calcext:value-type="string">
            <text:p>Lundi : 14h à 17h</text:p>
            <text:p>Mardi : 9h à 12h et 14h à 17h</text:p>
            <text:p>Mercredi : Fermé au public</text:p>
            <text:p>Jeudi : 9h à 12h</text:p>
            <text:p>Vendredi : 9h à 12h et 14h à 17h</text:p>
            <text:p>Samedi : fermé</text:p>
            <text:p>Dimanche : fermé</text:p>
          </table:table-cell>
          <table:table-cell table:style-name="ce8" office:value-type="string" calcext:value-type="string">
            <text:p><text:a xlink:href="http://www.mairie-rumilly74.fr" xlink:type="simple">http://www.mairie-rumilly74.fr</text:a></text:p>
          </table:table-cell>
          <table:table-cell table:style-name="ce4" office:value-type="string" calcext:value-type="string">
            <text:p>espace.croisollet@mairie-rumilly74.fr</text:p>
          </table:table-cell>
          <table:table-cell table:style-name="ce4" office:value-type="string" calcext:value-type="string">
            <text:p>450018414</text:p>
          </table:table-cell>
          <table:table-cell table:style-name="ce4" office:value-type="string" calcext:value-type="string">
            <text:p>PASSAGE CROISOLLET 74150 RUMILLY</text:p>
          </table:table-cell>
          <table:table-cell table:style-name="ce8" office:value-type="string" calcext:value-type="string">
            <text:p><text:a xlink:href="https://carto.hinaura.fr/?EspaceCroisollet" xlink:type="simple">https://carto.hinaura.fr/?EspaceCroisollet</text:a></text:p>
          </table:table-cell>
          <table:table-cell table:number-columns-repeated="1008"/>
        </table:table-row>
        <table:table-row table:style-name="ro1">
          <table:table-cell table:style-name="ce2" office:value-type="string" calcext:value-type="string">
            <text:p>Eden (Espace D'Endraide Numérique) Polymatheia - BARBY</text:p>
          </table:table-cell>
          <table:table-cell table:style-name="ce4" office:value-type="string" calcext:value-type="string">
            <text:p>Privé à but non lucratif (association, ONG...)</text:p>
          </table:table-cell>
          <table:table-cell table:style-name="ce4" office:value-type="string" calcext:value-type="string">
            <text:p>Association caritative</text:p>
            <text:p>Tiers-Lieux</text:p>
          </table:table-cell>
          <table:table-cell table:style-name="ce4" office:value-type="string" calcext:value-type="string">
            <text:p>Accueil sans rendez-vous</text:p>
            <text:p>Groupe sur inscription</text:p>
            <text:p>Groupe sans inscription</text:p>
            <text:p>Impression</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able:table-cell>
          <table:table-cell table:style-name="ce4" office:value-type="string" calcext:value-type="string">
            <text:p>Gratuit</text:p>
          </table:table-cell>
          <table:table-cell table:style-name="ce12" office:value-type="string" calcext:value-type="string">
            <text:p>Animations numériques au cœur du quartier "Les Épinettes"</text:p>
          </table:table-cell>
          <table:table-cell table:style-name="ce4" office:value-type="string" calcext:value-type="string">
            <text:p>Lundi : Fermé</text:p>
            <text:p>Mardi : Fermé</text:p>
            <text:p>Mercredi : Fermé</text:p>
            <text:p>Jeudi : Fermé</text:p>
            <text:p>Vendredi : 14h-16h</text:p>
            <text:p>Samedi : Fermé</text:p>
            <text:p>Dimanche : Fermé</text:p>
          </table:table-cell>
          <table:table-cell table:style-name="ce8" office:value-type="string" calcext:value-type="string">
            <text:p><text:a xlink:href="http://www.polymatheia.org/" xlink:type="simple">http://www.polymatheia.org/</text:a></text:p>
          </table:table-cell>
          <table:table-cell table:style-name="ce4" office:value-type="string" calcext:value-type="string">
            <text:p>eden@polymatheia.org</text:p>
          </table:table-cell>
          <table:table-cell table:style-name="ce4"/>
          <table:table-cell table:style-name="ce4" office:value-type="string" calcext:value-type="string">
            <text:p>Résidence "Les Épinettes"</text:p>
            <text:p>Rue de la Chavanne 73230 Barby</text:p>
          </table:table-cell>
          <table:table-cell table:style-name="ce8" office:value-type="string" calcext:value-type="string">
            <text:p><text:a xlink:href="https://carto.hinaura.fr/?EdenEspaceDEndraideNumeriquePolymatheia" xlink:type="simple">https://carto.hinaura.fr/?EdenEspaceDEndraideNumeriquePolymatheia</text:a></text:p>
          </table:table-cell>
          <table:table-cell table:number-columns-repeated="1008"/>
        </table:table-row>
        <table:table-row table:style-name="ro1">
          <table:table-cell table:style-name="ce2" office:value-type="string" calcext:value-type="string">
            <text:p>Eden (Espace D'Endraide Numérique) Polymatheia - LA MOTTE SERVOLEX</text:p>
          </table:table-cell>
          <table:table-cell table:style-name="ce4" office:value-type="string" calcext:value-type="string">
            <text:p>Privé à but non lucratif (association, ONG...)</text:p>
          </table:table-cell>
          <table:table-cell table:style-name="ce4" office:value-type="string" calcext:value-type="string">
            <text:p>Association caritative</text:p>
            <text:p>Tiers-Lieux</text:p>
          </table:table-cell>
          <table:table-cell table:style-name="ce4" office:value-type="string" calcext:value-type="string">
            <text:p>Accueil sans rendez-vous</text:p>
            <text:p>Groupe sur inscription</text:p>
            <text:p>Groupe sans inscription</text:p>
            <text:p>Impression</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able:table-cell>
          <table:table-cell table:style-name="ce4" office:value-type="string" calcext:value-type="string">
            <text:p>Gratuit</text:p>
          </table:table-cell>
          <table:table-cell table:style-name="ce12" office:value-type="string" calcext:value-type="string">
            <text:p>Animations numériques au cœur du quartier "Les Chantres"</text:p>
          </table:table-cell>
          <table:table-cell table:style-name="ce4" office:value-type="string" calcext:value-type="string">
            <text:p>Lundi : Fermé</text:p>
            <text:p>Mardi : Fermé</text:p>
            <text:p>Mercredi : Fermé</text:p>
            <text:p>Jeudi : 14h - 16h</text:p>
            <text:p>Vendredi : Fermé</text:p>
            <text:p>Samedi : Fermé</text:p>
            <text:p>Dimanche : Fermé</text:p>
          </table:table-cell>
          <table:table-cell table:style-name="ce8" office:value-type="string" calcext:value-type="string">
            <text:p><text:a xlink:href="http://www.polymatheia.org/" xlink:type="simple">http://www.polymatheia.org/</text:a></text:p>
          </table:table-cell>
          <table:table-cell table:style-name="ce4" office:value-type="string" calcext:value-type="string">
            <text:p>eden@polymatheia.org</text:p>
          </table:table-cell>
          <table:table-cell table:style-name="ce4"/>
          <table:table-cell table:style-name="ce4" office:value-type="string" calcext:value-type="string">
            <text:p>Salle "Les Frondaisons"</text:p>
            <text:p>57 rue Pierre Grange 73290 La Motte-Servolex</text:p>
          </table:table-cell>
          <table:table-cell table:style-name="ce8" office:value-type="string" calcext:value-type="string">
            <text:p><text:a xlink:href="https://carto.hinaura.fr/?EdenEspaceDEndraideNumeriquePolymatheia2" xlink:type="simple">https://carto.hinaura.fr/?EdenEspaceDEndraideNumeriquePolymatheia2</text:a></text:p>
          </table:table-cell>
          <table:table-cell table:number-columns-repeated="1008"/>
        </table:table-row>
        <table:table-row table:style-name="ro1">
          <table:table-cell table:style-name="ce2" office:value-type="string" calcext:value-type="string">
            <text:p>Emma Dom Service</text:p>
          </table:table-cell>
          <table:table-cell table:style-name="ce4" office:value-type="string" calcext:value-type="string">
            <text:p>Privé à but lucratif (entreprises, auto-entrepreneurs, SCOP, SCIC...)</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Personnes en insertion</text:p>
            <text:p>Personnes avec des problématiques linguistiques</text:p>
          </table:table-cell>
          <table:table-cell table:style-name="ce4" office:value-type="string" calcext:value-type="string">
            <text:p>Payant</text:p>
          </table:table-cell>
          <table:table-cell table:style-name="ce12" office:value-type="string" calcext:value-type="string">
            <text:p>Nous sommes une structure de services à la personne en Haute-Savoie, sur la commune d'Annemasse. Nous avons mis en place des ateliers d'initiation au numérique auprès des personnes retraitées depuis janvier 2020. Ces ateliers sont financés par un appel à projet en partenariat avec la CARSAT Rhone Alpes. Nous travaillons en partenariat avec le réseau de gérontologie REGAARs et la coopération de lutte contre l'isolement</text:p>
          </table:table-cell>
          <table:table-cell table:style-name="ce4" office:value-type="string" calcext:value-type="string">
            <text:p>Lundi : 8h30 à 12h-13h30 à 17h</text:p>
            <text:p>Mardi : 8h30 à 12h-13h30 à 17h</text:p>
            <text:p>Mercredi : 8h30 à 12h-13h30 à 17h</text:p>
            <text:p>Jeudi : 8h30 à 12h-13h30 à 17h</text:p>
            <text:p>Vendredi : 8h30 à 12h-13h30 à 17h</text:p>
            <text:p>Samedi : Fermé</text:p>
            <text:p>Dimanche : Fermé</text:p>
          </table:table-cell>
          <table:table-cell table:style-name="ce8" office:value-type="string" calcext:value-type="string">
            <text:p><text:a xlink:href="https://emmadom.com/services/service-informatique/" xlink:type="simple">https://emmadom.com/services/service-informatique/</text:a></text:p>
          </table:table-cell>
          <table:table-cell table:style-name="ce4" office:value-type="string" calcext:value-type="string">
            <text:p>contact@emmadom.com</text:p>
          </table:table-cell>
          <table:table-cell table:style-name="ce4" office:value-type="string" calcext:value-type="string">
            <text:p>450498451</text:p>
          </table:table-cell>
          <table:table-cell table:style-name="ce4" office:value-type="string" calcext:value-type="string">
            <text:p>2 rue Adolphe magnin 74100 ANNEMASSE</text:p>
          </table:table-cell>
          <table:table-cell table:style-name="ce8" office:value-type="string" calcext:value-type="string">
            <text:p><text:a xlink:href="https://carto.hinaura.fr/?EmmaDomService" xlink:type="simple">https://carto.hinaura.fr/?EmmaDomService</text:a></text:p>
          </table:table-cell>
          <table:table-cell table:number-columns-repeated="1008"/>
        </table:table-row>
        <table:table-row table:style-name="ro1">
          <table:table-cell table:style-name="ce2" office:value-type="string" calcext:value-type="string">
            <text:p>Emmaüs Connect Grenoble</text:p>
          </table:table-cell>
          <table:table-cell table:style-name="ce4" office:value-type="string" calcext:value-type="string">
            <text:p>Privé à but non lucratif (association, ONG...)</text:p>
          </table:table-cell>
          <table:table-cell table:style-name="ce4" office:value-type="string" calcext:value-type="string">
            <text:p>Association caritative</text:p>
            <text:p>Ressourcerie (matériel moindre coût / recyclé)</text:p>
          </table:table-cell>
          <table:table-cell table:style-name="ce4" office:value-type="string" calcext:value-type="string">
            <text:p>Accueil sur rendez-vous</text:p>
            <text:p>Groupe sur inscription</text:p>
            <text:p>Achat équipement à bas coût</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Accès Personnes à Mobilité Réduite</text:p>
            <text:p/>
            <text:p>Langue étrangère (anglais)</text:p>
            <text:p>Personnes en insertion</text:p>
            <text:p>Personnes avec des problématiques linguistiques</text:p>
          </table:table-cell>
          <table:table-cell table:style-name="ce4" office:value-type="string" calcext:value-type="string">
            <text:p>Gratuit sous condition</text:p>
          </table:table-cell>
          <table:table-cell table:style-name="ce12" office:value-type="string" calcext:value-type="string">
            <text:p>Accompagnements compétences numériques et conseils forfaits téléphoniques gratuits pour les personnes orientées par un acteur social</text:p>
            <text:p>Recharges téléphoniques/internet et matériel en vente à tarifs solidaires pour les personnes orientées par un acteur social</text:p>
          </table:table-cell>
          <table:table-cell table:style-name="ce4" office:value-type="string" calcext:value-type="string">
            <text:p>Lundi : Fermé</text:p>
            <text:p>Mardi : 9h30 à 12h30 - 14h à 17h30</text:p>
            <text:p>Mercredi : 14h à 17h30</text:p>
            <text:p>Jeudi : 14h à 17h30</text:p>
            <text:p>Vendredi : 14h à 17h30</text:p>
            <text:p>Samedi : 9h30 à 12h30</text:p>
            <text:p>Dimanche : Fermé</text:p>
          </table:table-cell>
          <table:table-cell table:style-name="ce8" office:value-type="string" calcext:value-type="string">
            <text:p><text:a xlink:href="https://emmaus-connect.org/grenoble/" xlink:type="simple">https://emmaus-connect.org/grenoble/</text:a></text:p>
          </table:table-cell>
          <table:table-cell table:style-name="ce4" office:value-type="string" calcext:value-type="string">
            <text:p>csgrenoble@emmaus-connect.org</text:p>
          </table:table-cell>
          <table:table-cell table:style-name="ce4" office:value-type="string" calcext:value-type="string">
            <text:p>0180059880</text:p>
          </table:table-cell>
          <table:table-cell table:style-name="ce4" office:value-type="string" calcext:value-type="string">
            <text:p>7 allée du Jardin Hoche 38000 Grenoble</text:p>
          </table:table-cell>
          <table:table-cell table:style-name="ce8" office:value-type="string" calcext:value-type="string">
            <text:p><text:a xlink:href="https://carto.hinaura.fr/?EmmausConnectGrenoble" xlink:type="simple">https://carto.hinaura.fr/?EmmausConnectGrenoble</text:a></text:p>
          </table:table-cell>
          <table:table-cell table:number-columns-repeated="1008"/>
        </table:table-row>
        <table:table-row table:style-name="ro1">
          <table:table-cell table:style-name="ce2" office:value-type="string" calcext:value-type="string">
            <text:p>Emmaüs Connect Lyon</text:p>
          </table:table-cell>
          <table:table-cell table:style-name="ce4" office:value-type="string" calcext:value-type="string">
            <text:p>Privé à but non lucratif (association, ONG...)</text:p>
          </table:table-cell>
          <table:table-cell table:style-name="ce4" office:value-type="string" calcext:value-type="string">
            <text:p>Association caritative</text:p>
            <text:p>Ressourcerie (matériel moindre coût / recyclé)</text:p>
            <text:p>Autres</text:p>
          </table:table-cell>
          <table:table-cell table:style-name="ce4" office:value-type="string" calcext:value-type="string">
            <text:p>Accueil sur rendez-vous</text:p>
            <text:p>Groupe sur inscription</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Langue étrangère (anglais)</text:p>
            <text:p>Personnes en insertion</text:p>
            <text:p>Personnes avec des problématiques linguistiques</text:p>
          </table:table-cell>
          <table:table-cell table:style-name="ce4" office:value-type="string" calcext:value-type="string">
            <text:p>Solidaire (tarif réduit adapté à la situation sociale/familiale, ou convention avec un organisme solidaire)</text:p>
          </table:table-cell>
          <table:table-cell table:style-name="ce12" office:value-type="string" calcext:value-type="string">
            <text:p>Accompagnements compétences numériques et conseils forfaits téléphoniques et internet gratuits pour les personnes orientées par un acteur social</text:p>
            <text:p>Recharges téléphoniques/internet et matériel en vente à tarifs solidaires pour les personnes orientées par un acteur social</text:p>
          </table:table-cell>
          <table:table-cell table:style-name="ce4" office:value-type="string" calcext:value-type="string">
            <text:p>Lundi : Fermé</text:p>
            <text:p>Mardi : 9h30 à 12h30 - 14h à 17h30</text:p>
            <text:p>Mercredi : 14h à 17h30</text:p>
            <text:p>Jeudi : 14h à 17h30</text:p>
            <text:p>Vendredi : 14h à 17h30</text:p>
            <text:p>Samedi : 10h à 13h</text:p>
            <text:p>Dimanche : Fermé</text:p>
          </table:table-cell>
          <table:table-cell table:style-name="ce8" office:value-type="string" calcext:value-type="string">
            <text:p><text:a xlink:href="https://emmaus-connect.org/lyon/" xlink:type="simple">https://emmaus-connect.org/lyon/</text:a></text:p>
          </table:table-cell>
          <table:table-cell table:style-name="ce4" office:value-type="string" calcext:value-type="string">
            <text:p>cslyon@emmaus-connect.org</text:p>
          </table:table-cell>
          <table:table-cell table:style-name="ce4" office:value-type="string" calcext:value-type="string">
            <text:p>180059880</text:p>
          </table:table-cell>
          <table:table-cell table:style-name="ce4" office:value-type="string" calcext:value-type="string">
            <text:p>104 route de vienne 69008 Lyon</text:p>
          </table:table-cell>
          <table:table-cell table:style-name="ce8" office:value-type="string" calcext:value-type="string">
            <text:p><text:a xlink:href="https://carto.hinaura.fr/?EmmausConnectLyon" xlink:type="simple">https://carto.hinaura.fr/?EmmausConnectLyon</text:a></text:p>
          </table:table-cell>
          <table:table-cell table:number-columns-repeated="1008"/>
        </table:table-row>
        <table:table-row table:style-name="ro1">
          <table:table-cell table:style-name="ce2" office:value-type="string" calcext:value-type="string">
            <text:p>Epi-Centre</text:p>
          </table:table-cell>
          <table:table-cell table:style-name="ce4" office:value-type="string" calcext:value-type="string">
            <text:p>Public : Collectivité</text:p>
          </table:table-cell>
          <table:table-cell table:style-name="ce4" office:value-type="string" calcext:value-type="string">
            <text:p>Espace Public Numérique</text:p>
            <text:p>Espace de coworking</text:p>
            <text:p>Tiers-Lieux</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Personnes en insertion</text:p>
          </table:table-cell>
          <table:table-cell table:style-name="ce4" office:value-type="string" calcext:value-type="string">
            <text:p>Payant</text:p>
          </table:table-cell>
          <table:table-cell table:style-name="ce12"/>
          <table:table-cell table:style-name="ce4" office:value-type="string" calcext:value-type="string">
            <text:p>Lundi : Fermé</text:p>
            <text:p>Mardi : 9h à 12h - 13h30 à 18h</text:p>
            <text:p>Mercredi : Fermé</text:p>
            <text:p>Jeudi : 9h à 12h - 13h30 à 18h</text:p>
            <text:p>Vendredi : 9h à 12h - 13h30 à 18h</text:p>
            <text:p>Samedi : Fermé</text:p>
            <text:p>Dimanche : Fermé</text:p>
          </table:table-cell>
          <table:table-cell table:style-name="ce8" office:value-type="string" calcext:value-type="string">
            <text:p><text:a xlink:href="https://epi-centre.fr/" xlink:type="simple">https://epi-centre.fr/</text:a></text:p>
          </table:table-cell>
          <table:table-cell table:style-name="ce4" office:value-type="string" calcext:value-type="string">
            <text:p>epicentre@gv5.fr</text:p>
          </table:table-cell>
          <table:table-cell table:style-name="ce4" office:value-type="string" calcext:value-type="string">
            <text:p>04 75 25 14 33</text:p>
          </table:table-cell>
          <table:table-cell table:style-name="ce4" office:value-type="string" calcext:value-type="string">
            <text:p>Rue Aristide Dumont 26400 CREST</text:p>
          </table:table-cell>
          <table:table-cell table:style-name="ce8" office:value-type="string" calcext:value-type="string">
            <text:p><text:a xlink:href="https://carto.hinaura.fr/?EpiCentre" xlink:type="simple">https://carto.hinaura.fr/?EpiCentre</text:a></text:p>
          </table:table-cell>
          <table:table-cell table:number-columns-repeated="1008"/>
        </table:table-row>
        <table:table-row table:style-name="ro1">
          <table:table-cell table:style-name="ce2" office:value-type="string" calcext:value-type="string">
            <text:p>Espace Cyber - Charlieu-Belmont Communauté</text:p>
          </table:table-cell>
          <table:table-cell table:style-name="ce4" office:value-type="string" calcext:value-type="string">
            <text:p>Public : Collectivité</text:p>
          </table:table-cell>
          <table:table-cell table:style-name="ce4" office:value-type="string" calcext:value-type="string">
            <text:p>Espace Public Numérique</text:p>
            <text:p>Cyberbase / Cybercentre</text:p>
            <text:p>Maison de Services au Public</text:p>
            <text:p>Maison France Services</text:p>
            <text:p>Espace de coworking</text:p>
            <text:p>Autres</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L’Espace Cyber met à disposition des publics et des projets locaux, un ensemble de ressources, humaines et matérielles, ainsi que des outils et des services centrés autour du numérique. </text:p>
            <text:p>Une offre de services adaptée</text:p>
            <text:p>Une adhésion individuelle annuelle de 5€ est obligatoire pour accéder aux différents services :</text:p>
            <text:p>Ateliers thématiques de groupe (4 personnes maximum – prêt de matériel possible lors de l'atelier) :</text:p>
            <text:p>- Planning mensuel (en téléchargement sur le site Internet et la page Facebook)</text:p>
            <text:p>- Premier atelier offert à tout nouveau participant</text:p>
            <text:p>- Inscription obligatoire par mail ou par téléphone, 2 jours avant l'atelier</text:p>
            <text:p>- 3 € l'atelier / 15 € les 7 ateliers</text:p>
            <text:p/>
            <text:p>Accès libre, sans accompagnement (matériel + connexion) :</text:p>
            <text:p>- Gratuit jusqu’à 30 minutes / 1 € au-delà</text:p>
            <text:p/>
            <text:p>Ateliers professionnels :</text:p>
            <text:p>L'Espace Cyber est ouvert aux professionnels dans le cadre d'ateliers spécifiques.</text:p>
            <text:p>Selon programmation, se renseigner auprès du service.</text:p>
            <text:p/>
            <text:p>Espace de COWORKING</text:p>
            <text:p>Qu'est-ce que le coworking ? Le coworking est un nouveau mode d'organisation du travail basé sur le partage collectif d'un espace, de ses ressources, et l'échange des compétences des usagers qui l'utilisent.</text:p>
            <text:p>Le "Fil Numérique" est la salle de coworking de l'Espace Cyber ; c'est un lieu d'échange et de collaboration ouvert à tous.</text:p>
            <text:p>Votre première journée de coworking au Fil Numérique vous est offerte !</text:p>
            <text:p>Service compris : une salle, du matériel, un espace convivial.</text:p>
            <text:p>L'adhésion individuelle annelle de 5 € est obligatoire</text:p>
            <text:p>- Tarif horaire : 2 €</text:p>
            <text:p>- Tarif demi-journée : 7 €</text:p>
            <text:p>- Tarif journée : 14 €</text:p>
            <text:p>- Abonnement mensuel : 100 €</text:p>
            <text:p>Les tarifs sont TTC. Nous consulter pour la réservation de la salle.</text:p>
            <text:p> </text:p>
            <text:p>L'emprunt du matériel de l'Espace Cyber est possible par les collectivités et les associations du territoire de Charlieu-Belmont Communauté. Demandez le formulaire auprès du service.</text:p>
            <text:p/>
            <text:p>L’Espace Cyber poursuit également différentes actions :</text:p>
            <text:p>- Des partenariats avec les structures de la Caisse Primaire d'Assurance Maladie (C.P.A.M), avec le Trésor Public, avec Pôle-emploi : pour vous permettre de rencontrer un conseiller et de bénéficier d'informations personnalisées.</text:p>
            <text:p>- Des ateliers "Café Cyber" à destination des collégiens du territoire : il s'agit de moments d’échanges autour des pratiques numériques (en partenariat avec le Département de la Loire)</text:p>
            <text:p>- Des ateliers informatique "Aux Temps TIC", pour les agents communaux, intercommunaux et les élus</text:p>
          </table:table-cell>
          <table:table-cell table:style-name="ce4" office:value-type="string" calcext:value-type="string">
            <text:p>Lundi : 9h - 12h / 13h30 - 17h</text:p>
            <text:p>Mardi : 9h - 12h / 13h30 - 17h</text:p>
            <text:p>Mercredi : Fermé</text:p>
            <text:p>Jeudi : 9h - 12h / 13h30 - 17h</text:p>
            <text:p>Vendredi : 9h - 12h / 13h30 - 17h</text:p>
            <text:p>Samedi : Fermé</text:p>
            <text:p>Dimanche : Fermé</text:p>
          </table:table-cell>
          <table:table-cell table:style-name="ce8" office:value-type="string" calcext:value-type="string">
            <text:p><text:a xlink:href="http://www.charlieubelmont.com/services-a-la-population/espace-cyber/" xlink:type="simple">http://www.charlieubelmont.com/services-a-la-population/espace-cyber/</text:a></text:p>
          </table:table-cell>
          <table:table-cell table:style-name="ce4" office:value-type="string" calcext:value-type="string">
            <text:p>espacecyber@charlieubelmont.com</text:p>
          </table:table-cell>
          <table:table-cell table:style-name="ce4" office:value-type="string" calcext:value-type="string">
            <text:p>06 81 85 23 91</text:p>
          </table:table-cell>
          <table:table-cell table:style-name="ce4" office:value-type="string" calcext:value-type="string">
            <text:p>9 Boulevard Général Leclerc 42190 Charlieu</text:p>
          </table:table-cell>
          <table:table-cell table:style-name="ce8" office:value-type="string" calcext:value-type="string">
            <text:p><text:a xlink:href="https://carto.hinaura.fr/?EspaceCyberCharlieuBelmontCommunaute" xlink:type="simple">https://carto.hinaura.fr/?EspaceCyberCharlieuBelmontCommunaute</text:a></text:p>
          </table:table-cell>
          <table:table-cell table:number-columns-repeated="1008"/>
        </table:table-row>
        <table:table-row table:style-name="ro1">
          <table:table-cell table:style-name="ce2" office:value-type="string" calcext:value-type="string">
            <text:p>Espace Emploi</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 sous condition</text:p>
          </table:table-cell>
          <table:table-cell table:style-name="ce12" office:value-type="string" calcext:value-type="string">
            <text:p>Les conseillères en insertion professionnelles proposent un accompagnement personnalisé adapté aux problématiques de recherches d'emploi des demandeurs à travers : </text:p>
            <text:p>- une vitrine des offres d’emploi,</text:p>
            <text:p>- un accès aux outils informatiques,</text:p>
            <text:p>- des ateliers l</text:p>
          </table:table-cell>
          <table:table-cell table:style-name="ce4" office:value-type="string" calcext:value-type="string">
            <text:p>Lundi : 8h30 - 12h00</text:p>
            <text:p>Mardi : 8h30 - 12h00</text:p>
            <text:p>Mercredi : Fermé</text:p>
            <text:p>Jeudi : 8h30 - 12h00</text:p>
            <text:p>Vendredi : 8h30 - 12h00</text:p>
          </table:table-cell>
          <table:table-cell table:style-name="ce8" office:value-type="string" calcext:value-type="string">
            <text:p><text:a xlink:href="https://www.annecy.fr/241-insertion-sociale-et-professionnelle.htm" xlink:type="simple">https://www.annecy.fr/241-insertion-sociale-et-professionnelle.htm</text:a></text:p>
          </table:table-cell>
          <table:table-cell table:style-name="ce4" office:value-type="string" calcext:value-type="string">
            <text:p>insertion-emploi@annecy.fr</text:p>
          </table:table-cell>
          <table:table-cell table:style-name="ce4" office:value-type="string" calcext:value-type="string">
            <text:p>04.50.23.93.31</text:p>
          </table:table-cell>
          <table:table-cell table:style-name="ce4" office:value-type="string" calcext:value-type="string">
            <text:p>13B rue des Pommaries</text:p>
            <text:p>Annecy-le-Vieux 74940 ANNECY</text:p>
          </table:table-cell>
          <table:table-cell table:style-name="ce8" office:value-type="string" calcext:value-type="string">
            <text:p><text:a xlink:href="https://carto.hinaura.fr/?EspaceEmploi" xlink:type="simple">https://carto.hinaura.fr/?EspaceEmploi</text:a></text:p>
          </table:table-cell>
          <table:table-cell table:number-columns-repeated="1008"/>
        </table:table-row>
        <table:table-row table:style-name="ro1">
          <table:table-cell table:style-name="ce2" office:value-type="string" calcext:value-type="string">
            <text:p>Espace France Services</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Pour les parties Formations compétences de base proposées et Sensibilisations culture numérique --&gt; orientation vers l'Espace Public Numérique (Cyber-base) de la commune qui propose des formations</text:p>
          </table:table-cell>
          <table:table-cell table:style-name="ce4" office:value-type="string" calcext:value-type="string">
            <text:p>Lundi : sur rdv 8h30 à 12h-13h30 à 17h</text:p>
            <text:p>Mardi : sur rdv 8h30 à 12h-13h30 à 17h</text:p>
            <text:p>Mercredi : sur rdv 13h30-17h</text:p>
            <text:p>Jeudi : sur rdv 8h30 à 12h-13h30 à 17h</text:p>
            <text:p>Vendredi : sur rdv 8h30 à 12h</text:p>
            <text:p>Samedi : Fermé</text:p>
            <text:p>Dimanche : Fermé</text:p>
          </table:table-cell>
          <table:table-cell table:style-name="ce4"/>
          <table:table-cell table:style-name="ce4" office:value-type="string" calcext:value-type="string">
            <text:p>alm@gaillard.fr</text:p>
          </table:table-cell>
          <table:table-cell table:style-name="ce4" office:value-type="string" calcext:value-type="string">
            <text:p>04 50 92 06 74</text:p>
          </table:table-cell>
          <table:table-cell table:style-name="ce4" office:value-type="string" calcext:value-type="string">
            <text:p>159 rue de Genève 74240 GAILLARD</text:p>
          </table:table-cell>
          <table:table-cell table:style-name="ce8" office:value-type="string" calcext:value-type="string">
            <text:p><text:a xlink:href="https://carto.hinaura.fr/?EspaceFranceServices" xlink:type="simple">https://carto.hinaura.fr/?EspaceFranceServices</text:a></text:p>
          </table:table-cell>
          <table:table-cell table:number-columns-repeated="1008"/>
        </table:table-row>
        <table:table-row table:style-name="ro1">
          <table:table-cell table:style-name="ce2" office:value-type="string" calcext:value-type="string">
            <text:p>Espace France Services Balcons du Dauphiné</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table:number-columns-repeated="2"/>
          <table:table-cell table:style-name="ce4" office:value-type="string" calcext:value-type="string">
            <text:p>CAF</text:p>
            <text:p>Pôle Emploi</text:p>
            <text:p>Demande de logement social</text:p>
            <text:p>DGFIP</text:p>
            <text:p>Carsat</text:p>
            <text:p>Ameli</text:p>
          </table:table-cell>
          <table:table-cell table:style-name="ce4" table:number-columns-repeated="2"/>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s://www.balconsdudauphine.fr/les-actions/espace-france-services" xlink:type="simple">https://www.balconsdudauphine.fr/les-actions/espace-france-services</text:a></text:p>
          </table:table-cell>
          <table:table-cell table:style-name="ce4" table:number-columns-repeated="2"/>
          <table:table-cell table:style-name="ce4" office:value-type="string" calcext:value-type="string">
            <text:p>84 place du 8 mai 1945 38510 Morestel</text:p>
          </table:table-cell>
          <table:table-cell table:style-name="ce8" office:value-type="string" calcext:value-type="string">
            <text:p><text:a xlink:href="https://carto.hinaura.fr/?EspaceFranceServicesBalconsDuDauphine" xlink:type="simple">https://carto.hinaura.fr/?EspaceFranceServicesBalconsDuDauphine</text:a></text:p>
          </table:table-cell>
          <table:table-cell table:number-columns-repeated="1008"/>
        </table:table-row>
        <table:table-row table:style-name="ro1">
          <table:table-cell table:style-name="ce2" office:value-type="string" calcext:value-type="string">
            <text:p>Espace France Services du Diois</text:p>
          </table:table-cell>
          <table:table-cell table:style-name="ce4" office:value-type="string" calcext:value-type="string">
            <text:p>Public : État</text:p>
          </table:table-cell>
          <table:table-cell table:style-name="ce4" office:value-type="string" calcext:value-type="string">
            <text:p>Espace Public Numérique</text:p>
            <text:p>Maison France Services</text:p>
            <text:p>Autre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Handicap Mental</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9h-13h / 14h-17h</text:p>
            <text:p>Mardi : 9h-13h</text:p>
            <text:p>Mercredi : 9h-13h / 14h-17h</text:p>
            <text:p>Jeudi : 9h-13h</text:p>
            <text:p>Vendredi : 9h-13h</text:p>
          </table:table-cell>
          <table:table-cell table:style-name="ce8" office:value-type="string" calcext:value-type="string">
            <text:p><text:a xlink:href="https://www.cfppa-die.fr/France-Services-Diois.html" xlink:type="simple">https://www.cfppa-die.fr/France-Services-Diois.html</text:a></text:p>
          </table:table-cell>
          <table:table-cell table:style-name="ce4" office:value-type="string" calcext:value-type="string">
            <text:p>die@france-services.gouv.fr</text:p>
          </table:table-cell>
          <table:table-cell table:style-name="ce4" office:value-type="string" calcext:value-type="string">
            <text:p>04 75 22 31 87</text:p>
          </table:table-cell>
          <table:table-cell table:style-name="ce4" office:value-type="string" calcext:value-type="string">
            <text:p>200 Avenue de la Clairette 26150 DIE</text:p>
          </table:table-cell>
          <table:table-cell table:style-name="ce8" office:value-type="string" calcext:value-type="string">
            <text:p><text:a xlink:href="https://carto.hinaura.fr/?EspaceFranceServicesDuDiois" xlink:type="simple">https://carto.hinaura.fr/?EspaceFranceServicesDuDiois</text:a></text:p>
          </table:table-cell>
          <table:table-cell table:number-columns-repeated="1008"/>
        </table:table-row>
        <table:table-row table:style-name="ro1">
          <table:table-cell table:style-name="ce2" office:value-type="string" calcext:value-type="string">
            <text:p>Espace Jeunes Coeur de Maurienne</text:p>
          </table:table-cell>
          <table:table-cell table:style-name="ce4" table:number-columns-repeated="8"/>
          <table:table-cell table:style-name="ce12"/>
          <table:table-cell table:style-name="ce4"/>
          <table:table-cell table:style-name="ce8" office:value-type="string" calcext:value-type="string">
            <text:p><text:a xlink:href="http://www.espacejeunes-cccm.com/" xlink:type="simple">http://www.espacejeunes-cccm.com/</text:a></text:p>
          </table:table-cell>
          <table:table-cell table:style-name="ce4" office:value-type="string" calcext:value-type="string">
            <text:p>espacejeunes@3cma73.com</text:p>
          </table:table-cell>
          <table:table-cell table:style-name="ce4" office:value-type="string" calcext:value-type="string">
            <text:p>04 79 59 94 95</text:p>
          </table:table-cell>
          <table:table-cell table:style-name="ce4" office:value-type="string" calcext:value-type="string">
            <text:p>383 Avenue du Mont Cenis 73300 Saint Jean de Maurienne</text:p>
          </table:table-cell>
          <table:table-cell table:style-name="ce8" office:value-type="string" calcext:value-type="string">
            <text:p><text:a xlink:href="https://carto.hinaura.fr/?EspaceJeunesCoeurDeMaurienne" xlink:type="simple">https://carto.hinaura.fr/?EspaceJeunesCoeurDeMaurienne</text:a></text:p>
          </table:table-cell>
          <table:table-cell table:number-columns-repeated="1008"/>
        </table:table-row>
        <table:table-row table:style-name="ro1">
          <table:table-cell table:style-name="ce2" office:value-type="string" calcext:value-type="string">
            <text:p>Espace Maison France Service de Rochefort Montagne</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Un scanner et un photocopieur</text:p>
          </table:table-cell>
          <table:table-cell table:style-name="ce4" office:value-type="string" calcext:value-type="string">
            <text:p>Lundi : 8h30/12h30 - 13h30/17h</text:p>
            <text:p>Mardi : 8h30/12h30 - 13h30/17h</text:p>
            <text:p>Mercredi : 8h30/12h30 - 13h30/17h</text:p>
            <text:p>Jeudi : 8h30/12h30 - 13h30/17h</text:p>
            <text:p>Vendredi : 8h30/12h30 - 13h30/17h</text:p>
            <text:p>Samedi : Fermé</text:p>
            <text:p>Dimanche : Fermé</text:p>
          </table:table-cell>
          <table:table-cell table:style-name="ce8" office:value-type="string" calcext:value-type="string">
            <text:p><text:a xlink:href="https://www.puy-de-dome.fr/actualites/novembre-2020/servir-les-citoyens.html" xlink:type="simple">https://www.puy-de-dome.fr/actualites/novembre-2020/servir-les-citoyens.html</text:a></text:p>
          </table:table-cell>
          <table:table-cell table:style-name="ce4" office:value-type="string" calcext:value-type="string">
            <text:p>mds.rochefort-sancy@puy-de-dome.fr</text:p>
          </table:table-cell>
          <table:table-cell table:style-name="ce4" office:value-type="string" calcext:value-type="string">
            <text:p>04 73 65 89 50 / 07 61 29 47 45</text:p>
          </table:table-cell>
          <table:table-cell table:style-name="ce4" office:value-type="string" calcext:value-type="string">
            <text:p>12 route de Bordas 63210 Rochefort-Montagne</text:p>
          </table:table-cell>
          <table:table-cell table:style-name="ce8" office:value-type="string" calcext:value-type="string">
            <text:p><text:a xlink:href="https://carto.hinaura.fr/?EspaceMaisonFranceServiceDeRochefortMonta" xlink:type="simple">https://carto.hinaura.fr/?EspaceMaisonFranceServiceDeRochefortMonta</text:a></text:p>
          </table:table-cell>
          <table:table-cell table:number-columns-repeated="1008"/>
        </table:table-row>
        <table:table-row table:style-name="ro1">
          <table:table-cell table:style-name="ce2" office:value-type="string" calcext:value-type="string">
            <text:p>Espace Maison France Services Herment</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Libre accès aux ressources numériques et Accompagnement aux démarches administratives et/ou aux usages</text:p>
            <text:p>Photocopieuse</text:p>
          </table:table-cell>
          <table:table-cell table:style-name="ce4" office:value-type="string" calcext:value-type="string">
            <text:p>Lundi : 09H-12H / 14H30-16H30</text:p>
            <text:p>Mardi : 09H-12H / 14H30-16H30</text:p>
            <text:p>Mercredi : 09H-12H / 14H30-16H30</text:p>
            <text:p>Jeudi : 09H-12H / 14H30-16H30</text:p>
            <text:p>Vendredi : 09H-12H / 14H30-16H30</text:p>
            <text:p>Samedi : 09H-12H</text:p>
            <text:p>Dimanche : Fermé</text:p>
          </table:table-cell>
          <table:table-cell table:style-name="ce4"/>
          <table:table-cell table:style-name="ce4" office:value-type="string" calcext:value-type="string">
            <text:p>franceservices.herment@ccvcommunaute.fr</text:p>
          </table:table-cell>
          <table:table-cell table:style-name="ce4" office:value-type="string" calcext:value-type="string">
            <text:p>04 73 22 10 58</text:p>
          </table:table-cell>
          <table:table-cell table:style-name="ce4" office:value-type="string" calcext:value-type="string">
            <text:p>Mairie - Grand'Rue 63470 Herment</text:p>
          </table:table-cell>
          <table:table-cell table:style-name="ce8" office:value-type="string" calcext:value-type="string">
            <text:p><text:a xlink:href="https://carto.hinaura.fr/?EspaceMaisonFranceServicesHerment" xlink:type="simple">https://carto.hinaura.fr/?EspaceMaisonFranceServicesHerment</text:a></text:p>
          </table:table-cell>
          <table:table-cell table:number-columns-repeated="1008"/>
        </table:table-row>
        <table:table-row table:style-name="ro1">
          <table:table-cell table:style-name="ce2" office:value-type="string" calcext:value-type="string">
            <text:p>Espace Maison France Services de Viverols</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Ateliers d’initiation numérique et libre accès à internet/Wifi</text:p>
            <text:p>Services numériques et/ou de médiation auprès des partenaires suivants : ADIL, ANTS, CAF, CARSAT, CDAD, CESU, CIDFF, CPAM, MSA, Impôts, La Poste, Pôle Emploi, …</text:p>
            <text:p/>
            <text:p/>
            <text:p/>
            <text:p>imprimante/photocopieuse, scanner</text:p>
            <text:p>Accès à un espace Coworking : 6 bureaux, 1 salle de réunion, 1 cuisine avec terrasse, wifi, imprimante, vidéoprojecteur…</text:p>
          </table:table-cell>
          <table:table-cell table:style-name="ce4" office:value-type="string" calcext:value-type="string">
            <text:p>Lundi : 9h-12h / 14h-17h</text:p>
            <text:p>Mardi : 9h-12h / 14h-17h</text:p>
            <text:p>Mercredi : 9h-12h / 14h-17h</text:p>
            <text:p>Jeudi : 9h-12h / 14h-17h</text:p>
            <text:p>Vendredi : 9h - 12h / 14h - 16h30</text:p>
            <text:p>Samedi : Fermé</text:p>
            <text:p>Dimanche : Fermé</text:p>
          </table:table-cell>
          <table:table-cell table:style-name="ce8" office:value-type="string" calcext:value-type="string">
            <text:p><text:a xlink:href="https://www.ambertlivradoisforez.fr/un-territoire-a-votre-service/services-a-la-population/msap/" xlink:type="simple">https://www.ambertlivradoisforez.fr/un-territoire-a-votre-service/services-a-la-population/msap/</text:a></text:p>
          </table:table-cell>
          <table:table-cell table:style-name="ce4" office:value-type="string" calcext:value-type="string">
            <text:p>msap.viverols@ambertlivradoisforez.fr</text:p>
          </table:table-cell>
          <table:table-cell table:style-name="ce4" office:value-type="string" calcext:value-type="string">
            <text:p>04 73 95 36 40</text:p>
          </table:table-cell>
          <table:table-cell table:style-name="ce4" office:value-type="string" calcext:value-type="string">
            <text:p>3 place de l'Église 63840 Viverols</text:p>
          </table:table-cell>
          <table:table-cell table:style-name="ce8" office:value-type="string" calcext:value-type="string">
            <text:p><text:a xlink:href="https://carto.hinaura.fr/?EspaceMaisonFranceServicesDeViverols" xlink:type="simple">https://carto.hinaura.fr/?EspaceMaisonFranceServicesDeViverols</text:a></text:p>
          </table:table-cell>
          <table:table-cell table:number-columns-repeated="1008"/>
        </table:table-row>
        <table:table-row table:style-name="ro1">
          <table:table-cell table:style-name="ce2" office:value-type="string" calcext:value-type="string">
            <text:p>Espace Numérique de Roannais Agglomération</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L'accès au numérique pour tous, pour jouer ou se former, se divertir ou s'informer, réaliser une démarche. </text:p>
            <text:p>L'équipe d'animateurs vous accueille chaque jour de la semaine et sans interruption durant la période estivale.</text:p>
          </table:table-cell>
          <table:table-cell table:style-name="ce4" office:value-type="string" calcext:value-type="string">
            <text:p>Lundi : 9h00 à 16h30</text:p>
            <text:p>Mardi : 9h00 à 16h30</text:p>
            <text:p>Mercredi : 9h00 à 16h30</text:p>
            <text:p>Jeudi : 9h00 à 15h00</text:p>
            <text:p>Vendredi : 9h00 à 16h30</text:p>
          </table:table-cell>
          <table:table-cell table:style-name="ce8" office:value-type="string" calcext:value-type="string">
            <text:p><text:a xlink:href="https://www.facebook.com/EspaceNumerique" xlink:type="simple">https://www.facebook.com/EspaceNumerique</text:a></text:p>
          </table:table-cell>
          <table:table-cell table:style-name="ce4" office:value-type="string" calcext:value-type="string">
            <text:p>epn@roannais-agglomeration.fr</text:p>
          </table:table-cell>
          <table:table-cell table:style-name="ce4" office:value-type="string" calcext:value-type="string">
            <text:p>04 77 23 78 64</text:p>
          </table:table-cell>
          <table:table-cell table:style-name="ce4" office:value-type="string" calcext:value-type="string">
            <text:p>53 Rue Albert Thomas, 42300 ROANNE 42300 Roane</text:p>
          </table:table-cell>
          <table:table-cell table:style-name="ce8" office:value-type="string" calcext:value-type="string">
            <text:p><text:a xlink:href="https://carto.hinaura.fr/?EspaceNumerique2" xlink:type="simple">https://carto.hinaura.fr/?EspaceNumerique2</text:a></text:p>
          </table:table-cell>
          <table:table-cell table:number-columns-repeated="1008"/>
        </table:table-row>
        <table:table-row table:style-name="ro1">
          <table:table-cell table:style-name="ce2" office:value-type="string" calcext:value-type="string">
            <text:p>Espace Public Multimédia Lanslebourg Val Cenis</text:p>
          </table:table-cell>
          <table:table-cell table:style-name="ce4" table:number-columns-repeated="8"/>
          <table:table-cell table:style-name="ce12"/>
          <table:table-cell table:style-name="ce4"/>
          <table:table-cell table:style-name="ce8" office:value-type="string" calcext:value-type="string">
            <text:p><text:a xlink:href="http://www.lanslebourg-montcenis.fr/page_a_partir_menu/espace_multimedia.htm" xlink:type="simple">http://www.lanslebourg-montcenis.fr/page_a_partir_menu/espace_multimedia.htm</text:a></text:p>
          </table:table-cell>
          <table:table-cell table:style-name="ce4" office:value-type="string" calcext:value-type="string">
            <text:p>espace-multimedia-valcenis@wanadoo.fr</text:p>
          </table:table-cell>
          <table:table-cell table:style-name="ce4" office:value-type="string" calcext:value-type="string">
            <text:p>04 79 05 53 16</text:p>
          </table:table-cell>
          <table:table-cell table:style-name="ce4" office:value-type="string" calcext:value-type="string">
            <text:p>1 rue de la Chaïne 73480 Val Cenis</text:p>
          </table:table-cell>
          <table:table-cell table:style-name="ce8" office:value-type="string" calcext:value-type="string">
            <text:p><text:a xlink:href="https://carto.hinaura.fr/?EspacePublicMultimediaLanslebourgValCenis" xlink:type="simple">https://carto.hinaura.fr/?EspacePublicMultimediaLanslebourgValCenis</text:a></text:p>
          </table:table-cell>
          <table:table-cell table:number-columns-repeated="1008"/>
        </table:table-row>
        <table:table-row table:style-name="ro1">
          <table:table-cell table:style-name="ce2" office:value-type="string" calcext:value-type="string">
            <text:p>Espace Public Multimédia Maurienne Galibier</text:p>
          </table:table-cell>
          <table:table-cell table:style-name="ce4" table:number-columns-repeated="8"/>
          <table:table-cell table:style-name="ce12"/>
          <table:table-cell table:style-name="ce4"/>
          <table:table-cell table:style-name="ce8" office:value-type="string" calcext:value-type="string">
            <text:p><text:a xlink:href="http://www.maurienne-galibier.com/fr/il4-communaute,communes_p37-epm.aspx" xlink:type="simple">http://www.maurienne-galibier.com/fr/il4-communaute,communes_p37-epm.aspx</text:a></text:p>
          </table:table-cell>
          <table:table-cell table:style-name="ce4" office:value-type="string" calcext:value-type="string">
            <text:p>info@maurienne-galibier.com</text:p>
          </table:table-cell>
          <table:table-cell table:style-name="ce4" office:value-type="string" calcext:value-type="string">
            <text:p>04 79 56 52 54</text:p>
          </table:table-cell>
          <table:table-cell table:style-name="ce4" office:value-type="string" calcext:value-type="string">
            <text:p>36 Rue Général Ferrié 73140 Saint Michel de Maurienne</text:p>
          </table:table-cell>
          <table:table-cell table:style-name="ce8" office:value-type="string" calcext:value-type="string">
            <text:p><text:a xlink:href="https://carto.hinaura.fr/?EspacePublicMultimediaMaurienneGalibier" xlink:type="simple">https://carto.hinaura.fr/?EspacePublicMultimediaMaurienneGalibier</text:a></text:p>
          </table:table-cell>
          <table:table-cell table:number-columns-repeated="1008"/>
        </table:table-row>
        <table:table-row table:style-name="ro1">
          <table:table-cell table:style-name="ce2" office:value-type="string" calcext:value-type="string">
            <text:p>Espace Public Numérique Alboussière</text:p>
          </table:table-cell>
          <table:table-cell table:style-name="ce4" office:value-type="string" calcext:value-type="string">
            <text:p>Public : Collectivité</text:p>
          </table:table-cell>
          <table:table-cell table:style-name="ce4" office:value-type="string" calcext:value-type="string">
            <text:p>Espace Public Numérique</text:p>
            <text:p>Maison de Services au Public</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30 à 12h30 - 13h30 à 17h</text:p>
            <text:p>Mardi : 9h30 à 12h30 - 13h30 à 17h</text:p>
            <text:p>Mercredi : 9h30 à 12h30</text:p>
            <text:p>Jeudi : 9h30 à 12h30 - 13h30 à 17h</text:p>
            <text:p>Vendredi : 9h30 à 12h30 - 13h30 à 17h</text:p>
            <text:p>Samedi : 9h30 à 12h30*-*fermé vacances</text:p>
            <text:p>Dimanche : Fermé</text:p>
          </table:table-cell>
          <table:table-cell table:style-name="ce8" office:value-type="string" calcext:value-type="string">
            <text:p><text:a xlink:href="http://epn.alboussiere.inforoutes.fr" xlink:type="simple">http://epn.alboussiere.inforoutes.fr</text:a></text:p>
          </table:table-cell>
          <table:table-cell table:style-name="ce4" office:value-type="string" calcext:value-type="string">
            <text:p>epnalboussiere@rhone-crussol.fr</text:p>
          </table:table-cell>
          <table:table-cell table:style-name="ce4" office:value-type="string" calcext:value-type="string">
            <text:p>475582913</text:p>
          </table:table-cell>
          <table:table-cell table:style-name="ce4" office:value-type="string" calcext:value-type="string">
            <text:p>20 rue des écoliers 07440 ALBOUSSIERE</text:p>
          </table:table-cell>
          <table:table-cell table:style-name="ce8" office:value-type="string" calcext:value-type="string">
            <text:p><text:a xlink:href="https://carto.hinaura.fr/?EspacePublicNumeriqueAlboussiere" xlink:type="simple">https://carto.hinaura.fr/?EspacePublicNumeriqueAlboussiere</text:a></text:p>
          </table:table-cell>
          <table:table-cell table:number-columns-repeated="1008"/>
        </table:table-row>
        <table:table-row table:style-name="ro1">
          <table:table-cell table:style-name="ce2" office:value-type="string" calcext:value-type="string">
            <text:p>Espace Public Numérique Lamastre</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Payant</text:p>
          </table:table-cell>
          <table:table-cell table:style-name="ce12"/>
          <table:table-cell table:style-name="ce4" office:value-type="string" calcext:value-type="string">
            <text:p>Mardi : 9h à 12h15 - 14h à 18h</text:p>
            <text:p>Mercredi : 14h à 18h</text:p>
            <text:p>Jeudi : 14h à 18h</text:p>
            <text:p>Vendredi : 14h à 18h</text:p>
            <text:p>Samedi : 9h à 12h fermé dernier samedi</text:p>
          </table:table-cell>
          <table:table-cell table:style-name="ce8" office:value-type="string" calcext:value-type="string">
            <text:p><text:a xlink:href="http://www.lamastre.fr" xlink:type="simple">http://www.lamastre.fr</text:a></text:p>
          </table:table-cell>
          <table:table-cell table:style-name="ce4" office:value-type="string" calcext:value-type="string">
            <text:p>ccm.lamastre@wanadoo.fr</text:p>
          </table:table-cell>
          <table:table-cell table:style-name="ce4" office:value-type="string" calcext:value-type="string">
            <text:p>475063698</text:p>
          </table:table-cell>
          <table:table-cell table:style-name="ce4" office:value-type="string" calcext:value-type="string">
            <text:p>Avenue de Tournon 07270 LAMASTRE</text:p>
          </table:table-cell>
          <table:table-cell table:style-name="ce8" office:value-type="string" calcext:value-type="string">
            <text:p><text:a xlink:href="https://carto.hinaura.fr/?EspacePublicNumeriqueLamastre" xlink:type="simple">https://carto.hinaura.fr/?EspacePublicNumeriqueLamastre</text:a></text:p>
          </table:table-cell>
          <table:table-cell table:number-columns-repeated="1008"/>
        </table:table-row>
        <table:table-row table:style-name="ro1">
          <table:table-cell table:style-name="ce2" office:value-type="string" calcext:value-type="string">
            <text:p>Espace Public Numérique d'Aix les Bains</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Handicap Mental</text:p>
          </table:table-cell>
          <table:table-cell table:style-name="ce4" office:value-type="string" calcext:value-type="string">
            <text:p>Gratuit</text:p>
          </table:table-cell>
          <table:table-cell table:style-name="ce12" office:value-type="string" calcext:value-type="string">
            <text:p>Cours thématiques le lundi 9h-11h et 11h-13h</text:p>
            <text:p>Cours thématiques le mardi de 9h à 12h</text:p>
            <text:p>Gratuit, sur inscription</text:p>
          </table:table-cell>
          <table:table-cell table:style-name="ce4" office:value-type="string" calcext:value-type="string">
            <text:p>Lundi : 14h-17h</text:p>
            <text:p>Mardi : 9h-12h et 14h-17h</text:p>
            <text:p>Mercredi : 9h-12h et 14h-17h</text:p>
            <text:p>Jeudi : 9h-12h et 14h-17h</text:p>
            <text:p>Vendredi : 9h-12h et 14h-17h</text:p>
            <text:p>Samedi : fermé</text:p>
            <text:p>Dimanche : fermé</text:p>
          </table:table-cell>
          <table:table-cell table:style-name="ce8" office:value-type="string" calcext:value-type="string">
            <text:p><text:a xlink:href="https://www.aixlesbains.fr/Cadre-de-vie/Technologies/epn" xlink:type="simple">https://www.aixlesbains.fr/Cadre-de-vie/Technologies/epn</text:a></text:p>
          </table:table-cell>
          <table:table-cell table:style-name="ce4" office:value-type="string" calcext:value-type="string">
            <text:p>epn@aixlesbains.fr</text:p>
          </table:table-cell>
          <table:table-cell table:style-name="ce4" office:value-type="string" calcext:value-type="string">
            <text:p>04 79 88 59 36</text:p>
          </table:table-cell>
          <table:table-cell table:style-name="ce4" office:value-type="string" calcext:value-type="string">
            <text:p>4 Rue Vaugelas 73100 Aix les Bains</text:p>
          </table:table-cell>
          <table:table-cell table:style-name="ce8" office:value-type="string" calcext:value-type="string">
            <text:p><text:a xlink:href="https://carto.hinaura.fr/?EspacePublicNumeriqueDAixLesBains" xlink:type="simple">https://carto.hinaura.fr/?EspacePublicNumeriqueDAixLesBains</text:a></text:p>
          </table:table-cell>
          <table:table-cell table:number-columns-repeated="1008"/>
        </table:table-row>
        <table:table-row table:style-name="ro1">
          <table:table-cell table:style-name="ce2" office:value-type="string" calcext:value-type="string">
            <text:p>Espace Public Numérique de Burzet - Maison de Vallée</text:p>
          </table:table-cell>
          <table:table-cell table:style-name="ce4" office:value-type="string" calcext:value-type="string">
            <text:p>Public : Collectivité</text:p>
          </table:table-cell>
          <table:table-cell table:style-name="ce4" office:value-type="string" calcext:value-type="string">
            <text:p>Espace Public Numérique</text:p>
            <text:p>Médiathèque</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able:table-cell>
          <table:table-cell table:style-name="ce4" office:value-type="string" calcext:value-type="string">
            <text:p>Adhésion</text:p>
          </table:table-cell>
          <table:table-cell table:style-name="ce12" office:value-type="string" calcext:value-type="string">
            <text:p>Animation de l'EPN assurée en partenariat avec l'Espace de Vie Sociale de la "Maison de Vallée"</text:p>
            <text:p>Ateliers numériques proposés sur d'autres lieux avec différentes thématiques et sur des horaires adaptés</text:p>
            <text:p>Tel : 04 75 94 43 99</text:p>
            <text:p>https://maisondevallee.fr</text:p>
            <text:p>mail : contact@maisondevallee.fr</text:p>
          </table:table-cell>
          <table:table-cell table:style-name="ce4" office:value-type="string" calcext:value-type="string">
            <text:p>Mardi : 14h à 16h</text:p>
            <text:p>Jeudi : 1Oh à 12h et 17h à 18h30</text:p>
            <text:p>Samedi : 10h à 12h</text:p>
          </table:table-cell>
          <table:table-cell table:style-name="ce8" office:value-type="string" calcext:value-type="string">
            <text:p><text:a xlink:href="https://burzet.fr/espace-numerique" xlink:type="simple">https://burzet.fr/espace-numerique</text:a></text:p>
          </table:table-cell>
          <table:table-cell table:style-name="ce4" office:value-type="string" calcext:value-type="string">
            <text:p>bibliotheque@burzet.fr</text:p>
          </table:table-cell>
          <table:table-cell table:style-name="ce4" office:value-type="string" calcext:value-type="string">
            <text:p>04 75 37 03 66</text:p>
          </table:table-cell>
          <table:table-cell table:style-name="ce4" office:value-type="string" calcext:value-type="string">
            <text:p>2 place du souvenir français 07450 Burzet</text:p>
          </table:table-cell>
          <table:table-cell table:style-name="ce8" office:value-type="string" calcext:value-type="string">
            <text:p><text:a xlink:href="https://carto.hinaura.fr/?EspacePublicNumeriqueDeBurzetMaisonDeV" xlink:type="simple">https://carto.hinaura.fr/?EspacePublicNumeriqueDeBurzetMaisonDeV</text:a></text:p>
          </table:table-cell>
          <table:table-cell table:number-columns-repeated="1008"/>
        </table:table-row>
        <table:table-row table:style-name="ro1">
          <table:table-cell table:style-name="ce2" office:value-type="string" calcext:value-type="string">
            <text:p>Espace Ressources Santé</text:p>
          </table:table-cell>
          <table:table-cell table:style-name="ce4" table:number-columns-repeated="8"/>
          <table:table-cell table:style-name="ce12"/>
          <table:table-cell table:style-name="ce4"/>
          <table:table-cell table:style-name="ce8" office:value-type="string" calcext:value-type="string">
            <text:p><text:a xlink:href="http://www.polesantechambery.fr" xlink:type="simple">www.polesantechambery.fr</text:a></text:p>
          </table:table-cell>
          <table:table-cell table:style-name="ce4" office:value-type="string" calcext:value-type="string">
            <text:p>contact@polesantechambery.fr</text:p>
          </table:table-cell>
          <table:table-cell table:style-name="ce4" office:value-type="string" calcext:value-type="string">
            <text:p>479716919</text:p>
          </table:table-cell>
          <table:table-cell table:style-name="ce4" office:value-type="string" calcext:value-type="string">
            <text:p>57 Place du Forum 73000 CHAMBERY</text:p>
          </table:table-cell>
          <table:table-cell table:style-name="ce8" office:value-type="string" calcext:value-type="string">
            <text:p><text:a xlink:href="https://carto.hinaura.fr/?EspaceRessourcesSante" xlink:type="simple">https://carto.hinaura.fr/?EspaceRessourcesSante</text:a></text:p>
          </table:table-cell>
          <table:table-cell table:number-columns-repeated="1008"/>
        </table:table-row>
        <table:table-row table:style-name="ro1">
          <table:table-cell table:style-name="ce2" office:value-type="string" calcext:value-type="string">
            <text:p>Espace associatif d’Aime - Point Information Jeunesse</text:p>
          </table:table-cell>
          <table:table-cell table:style-name="ce4" table:number-columns-repeated="8"/>
          <table:table-cell table:style-name="ce12"/>
          <table:table-cell table:style-name="ce4"/>
          <table:table-cell table:style-name="ce8" office:value-type="string" calcext:value-type="string">
            <text:p><text:a xlink:href="http://eac-aime.com" xlink:type="simple">http://eac-aime.com</text:a></text:p>
          </table:table-cell>
          <table:table-cell table:style-name="ce4" office:value-type="string" calcext:value-type="string">
            <text:p>jeunesse.pij@eac-aime.com</text:p>
          </table:table-cell>
          <table:table-cell table:style-name="ce4" office:value-type="string" calcext:value-type="string">
            <text:p>04 79 09 63 24</text:p>
          </table:table-cell>
          <table:table-cell table:style-name="ce4" office:value-type="string" calcext:value-type="string">
            <text:p>94 grande rue - Pôle social le Clos St Martin 73210 Aime-la-Plagne</text:p>
          </table:table-cell>
          <table:table-cell table:style-name="ce8" office:value-type="string" calcext:value-type="string">
            <text:p><text:a xlink:href="https://carto.hinaura.fr/?EspaceAssociatifDaimePointInformationJe" xlink:type="simple">https://carto.hinaura.fr/?EspaceAssociatifDaimePointInformationJe</text:a></text:p>
          </table:table-cell>
          <table:table-cell table:number-columns-repeated="1008"/>
        </table:table-row>
        <table:table-row table:style-name="ro1">
          <table:table-cell table:style-name="ce2" office:value-type="string" calcext:value-type="string">
            <text:p>Espace chez Nous</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Personnes âgées</text:p>
            <text:p/>
            <text:p>Accès Personnes à Mobilité Réduite</text:p>
          </table:table-cell>
          <table:table-cell table:style-name="ce4" office:value-type="string" calcext:value-type="string">
            <text:p>Gratuit sous condition</text:p>
          </table:table-cell>
          <table:table-cell table:style-name="ce12"/>
          <table:table-cell table:style-name="ce4" office:value-type="string" calcext:value-type="string">
            <text:p>Mercredi : 9h - 11h</text:p>
          </table:table-cell>
          <table:table-cell table:style-name="ce8" office:value-type="string" calcext:value-type="string">
            <text:p><text:a xlink:href="http://www.annecy.fr/7-recherche.htm?searchString=activit%C3%A9s+seniors&amp;idtf=7&amp;profil=&amp;commune=" xlink:type="simple">http://www.annecy.fr/7-recherche.htm?searchString=activit%C3%A9s+seniors&amp;idtf=7&amp;profil=&amp;commune=</text:a></text:p>
          </table:table-cell>
          <table:table-cell table:style-name="ce4" office:value-type="string" calcext:value-type="string">
            <text:p>animation-restauration@annecy.fr</text:p>
          </table:table-cell>
          <table:table-cell table:style-name="ce4" office:value-type="string" calcext:value-type="string">
            <text:p>04 50 22 89 45</text:p>
          </table:table-cell>
          <table:table-cell table:style-name="ce4" office:value-type="string" calcext:value-type="string">
            <text:p>Centre Victore Hugo 6 rue de l'Aérodrome 74960 Meythet - Annecy</text:p>
          </table:table-cell>
          <table:table-cell table:style-name="ce8" office:value-type="string" calcext:value-type="string">
            <text:p><text:a xlink:href="https://carto.hinaura.fr/?EspaceChezNous" xlink:type="simple">https://carto.hinaura.fr/?EspaceChezNous</text:a></text:p>
          </table:table-cell>
          <table:table-cell table:number-columns-repeated="1008"/>
        </table:table-row>
        <table:table-row table:style-name="ro1">
          <table:table-cell table:style-name="ce2" office:value-type="string" calcext:value-type="string">
            <text:p>Espace citoyen - Clermont Ferrand</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Accompagnement aux usages numériques et/ou aux démarches administratives</text:p>
            <text:p>accès internet et recherche d'emploi</text:p>
          </table:table-cell>
          <table:table-cell table:style-name="ce4" office:value-type="string" calcext:value-type="string">
            <text:p>Lundi : 13H - 19H</text:p>
            <text:p>Mardi : 13H - 19H</text:p>
            <text:p>Mercredi : 13H - 19H</text:p>
            <text:p>Jeudi : 13H - 19H</text:p>
            <text:p>Vendredi : 13H - 19H</text:p>
            <text:p>Samedi : Fermé</text:p>
            <text:p>Dimanche : Fermé</text:p>
          </table:table-cell>
          <table:table-cell table:style-name="ce4"/>
          <table:table-cell table:style-name="ce4" office:value-type="string" calcext:value-type="string">
            <text:p>citejeune@ville-clermont.fr</text:p>
          </table:table-cell>
          <table:table-cell table:style-name="ce4" office:value-type="string" calcext:value-type="string">
            <text:p>04 73 42 37 19</text:p>
          </table:table-cell>
          <table:table-cell table:style-name="ce4" office:value-type="string" calcext:value-type="string">
            <text:p>place de la bourse 63000 Clermont ferrand</text:p>
          </table:table-cell>
          <table:table-cell table:style-name="ce8" office:value-type="string" calcext:value-type="string">
            <text:p><text:a xlink:href="https://carto.hinaura.fr/?EspaceCitoyenClermontFerrand" xlink:type="simple">https://carto.hinaura.fr/?EspaceCitoyenClermontFerrand</text:a></text:p>
          </table:table-cell>
          <table:table-cell table:number-columns-repeated="1008"/>
        </table:table-row>
        <table:table-row table:style-name="ro1">
          <table:table-cell table:style-name="ce2" office:value-type="string" calcext:value-type="string">
            <text:p>Espace de Vie Sociale - <text:s/>La Clé des Champs</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Accompagnement aux usages numériques et/ou aux démarches administratives</text:p>
            <text:p>Accompagnement en fonction des besoins :</text:p>
            <text:p>- utilisation du Pack Office,</text:p>
            <text:p>- navigation Internet, (recherches, démarches administratives, …)</text:p>
            <text:p>- traitement et utilisation d’images libre de droit ou de photos personnels.</text:p>
            <text:p>Accès Wifi</text:p>
            <text:p/>
            <text:p/>
            <text:p>Accès Wifi, accès internet</text:p>
          </table:table-cell>
          <table:table-cell table:style-name="ce4" office:value-type="string" calcext:value-type="string">
            <text:p>Lundi : 16h30-18h30 à Lapeyrouse</text:p>
            <text:p>Mercredi : 10h-12h à Montaigut-en-Combraille (Mairie, salle de la Justice)</text:p>
          </table:table-cell>
          <table:table-cell table:style-name="ce8" office:value-type="string" calcext:value-type="string">
            <text:p><text:a xlink:href="http://facebook.com/lacledeschamps63/" xlink:type="simple">http://facebook.com/lacledeschamps63/</text:a></text:p>
          </table:table-cell>
          <table:table-cell table:style-name="ce4" office:value-type="string" calcext:value-type="string">
            <text:p>lacledeschamps.loisirs@gmail.fr</text:p>
          </table:table-cell>
          <table:table-cell table:style-name="ce4" office:value-type="string" calcext:value-type="string">
            <text:p>04 73 52 09 55 / 06 33 13 50 17</text:p>
          </table:table-cell>
          <table:table-cell table:style-name="ce4" office:value-type="string" calcext:value-type="string">
            <text:p>Le Bourg – 63700 Lapeyrouse</text:p>
          </table:table-cell>
          <table:table-cell table:style-name="ce8" office:value-type="string" calcext:value-type="string">
            <text:p><text:a xlink:href="https://carto.hinaura.fr/?EspaceDeVieSocialeLaCleDesChamps" xlink:type="simple">https://carto.hinaura.fr/?EspaceDeVieSocialeLaCleDesChamps</text:a></text:p>
          </table:table-cell>
          <table:table-cell table:number-columns-repeated="1008"/>
        </table:table-row>
        <table:table-row table:style-name="ro1">
          <table:table-cell table:style-name="ce2" office:value-type="string" calcext:value-type="string">
            <text:p>Espace de pratiques numériques Centr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Adhésion</text:p>
          </table:table-cell>
          <table:table-cell table:style-name="ce12"/>
          <table:table-cell table:style-name="ce4" office:value-type="string" calcext:value-type="string">
            <text:p>Lundi : Fermé</text:p>
            <text:p>Mardi : 09h à 11h00</text:p>
            <text:p>Mercredi : Fermé</text:p>
            <text:p>Jeudi : Fermé</text:p>
            <text:p>Vendredi : 09h à 11h00</text:p>
            <text:p>Samedi : Fermé</text:p>
            <text:p>Dimanche : Fermé</text:p>
          </table:table-cell>
          <table:table-cell table:style-name="ce8" office:value-type="string" calcext:value-type="string">
            <text:p><text:a xlink:href="http://espaceborisvian.fr/" xlink:type="simple">http://espaceborisvian.fr/</text:a></text:p>
          </table:table-cell>
          <table:table-cell table:style-name="ce4" office:value-type="string" calcext:value-type="string">
            <text:p>lespace.boris.vian@gmail.com</text:p>
          </table:table-cell>
          <table:table-cell table:style-name="ce4" office:value-type="string" calcext:value-type="string">
            <text:p>04 77 41 07 26</text:p>
          </table:table-cell>
          <table:table-cell table:style-name="ce4" office:value-type="string" calcext:value-type="string">
            <text:p>3 rue Jean Claude Tissot 42000 Saint-Etienne</text:p>
          </table:table-cell>
          <table:table-cell table:style-name="ce8" office:value-type="string" calcext:value-type="string">
            <text:p><text:a xlink:href="https://carto.hinaura.fr/?EspaceDePratiquesNumeriquesCentre" xlink:type="simple">https://carto.hinaura.fr/?EspaceDePratiquesNumeriquesCentre</text:a></text:p>
          </table:table-cell>
          <table:table-cell table:number-columns-repeated="1008"/>
        </table:table-row>
        <table:table-row table:style-name="ro1">
          <table:table-cell table:style-name="ce2" office:value-type="string" calcext:value-type="string">
            <text:p>Espace de pratiques numériques de Au Fil de la RivIèr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Structure associative de quartier</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Adhésion</text:p>
          </table:table-cell>
          <table:table-cell table:style-name="ce12" office:value-type="string" calcext:value-type="string">
            <text:p>""Situation COVID-19:""</text:p>
            <text:p>Durant la période de confinement, notre médiatrice numérique assure une permanence téléphonique d'accompagnement informatique. Il est possible de prendre rdv avec elle en contactant l'association. Puis, après prise de rdv, elle vous recontactera par téléphone.</text:p>
            <text:p>Pour joindre l'association : 06 66 00 11 60</text:p>
          </table:table-cell>
          <table:table-cell table:style-name="ce4" office:value-type="string" calcext:value-type="string">
            <text:p>Lundi : 14h à 17h30</text:p>
            <text:p>Mardi : Fermé</text:p>
            <text:p>Mercredi : Fermé</text:p>
            <text:p>Jeudi : 13h30 à 18h</text:p>
            <text:p>Vendredi : 15h à 16h30</text:p>
            <text:p>Samedi : Fermé</text:p>
            <text:p>Dimanche : Fermé</text:p>
          </table:table-cell>
          <table:table-cell table:style-name="ce8" office:value-type="string" calcext:value-type="string">
            <text:p><text:a xlink:href="http://aufildelariviere.jimdofree.com" xlink:type="simple">http://aufildelariviere.jimdofree.com</text:a></text:p>
          </table:table-cell>
          <table:table-cell table:style-name="ce4" office:value-type="string" calcext:value-type="string">
            <text:p>aufildelariviere42@gmail.com</text:p>
          </table:table-cell>
          <table:table-cell table:style-name="ce4" office:value-type="string" calcext:value-type="string">
            <text:p>04 77 37 85 91</text:p>
          </table:table-cell>
          <table:table-cell table:style-name="ce4" office:value-type="string" calcext:value-type="string">
            <text:p>16 rue Bonnassieux 42100 Saint-Etienne</text:p>
          </table:table-cell>
          <table:table-cell table:style-name="ce8" office:value-type="string" calcext:value-type="string">
            <text:p><text:a xlink:href="https://carto.hinaura.fr/?EspaceDePratiquesNumeriquesDeAuFilDeLa" xlink:type="simple">https://carto.hinaura.fr/?EspaceDePratiquesNumeriquesDeAuFilDeLa</text:a></text:p>
          </table:table-cell>
          <table:table-cell table:number-columns-repeated="1008"/>
        </table:table-row>
        <table:table-row table:style-name="ro1">
          <table:table-cell table:style-name="ce2" office:value-type="string" calcext:value-type="string">
            <text:p>Espace de pratiques numériques de l'OSPA</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Personnes âgées</text:p>
            <text:p/>
            <text:p>Accès Personnes à Mobilité Réduite</text:p>
          </table:table-cell>
          <table:table-cell table:style-name="ce4" office:value-type="string" calcext:value-type="string">
            <text:p>Payant</text:p>
          </table:table-cell>
          <table:table-cell table:style-name="ce12" office:value-type="string" calcext:value-type="string">
            <text:p>Durant cette période de confinement, la médiatrice numérique assure une permanence téléphonique tous les lundis et mardis de 9h à 11h.</text:p>
          </table:table-cell>
          <table:table-cell table:style-name="ce4" office:value-type="string" calcext:value-type="string">
            <text:p>Lundi : 9h à 17h</text:p>
            <text:p>Mardi : 9h à 17h</text:p>
            <text:p>Mercredi : 9h à 17h</text:p>
            <text:p>Jeudi : 9h à 17h</text:p>
            <text:p>Vendredi : 9h à 17h</text:p>
          </table:table-cell>
          <table:table-cell table:style-name="ce8" office:value-type="string" calcext:value-type="string">
            <text:p><text:a xlink:href="https://ospa42.org" xlink:type="simple">https://ospa42.org</text:a></text:p>
          </table:table-cell>
          <table:table-cell table:style-name="ce4"/>
          <table:table-cell table:style-name="ce4" office:value-type="string" calcext:value-type="string">
            <text:p>04 77 47 40 50</text:p>
          </table:table-cell>
          <table:table-cell table:style-name="ce4" office:value-type="string" calcext:value-type="string">
            <text:p>32 rue de La Résistance 42000 Saint Etienne</text:p>
          </table:table-cell>
          <table:table-cell table:style-name="ce8" office:value-type="string" calcext:value-type="string">
            <text:p><text:a xlink:href="https://carto.hinaura.fr/?EspaceDePratiquesNumeriquesDeLOspa" xlink:type="simple">https://carto.hinaura.fr/?EspaceDePratiquesNumeriquesDeLOspa</text:a></text:p>
          </table:table-cell>
          <table:table-cell table:number-columns-repeated="1008"/>
        </table:table-row>
        <table:table-row table:style-name="ro1">
          <table:table-cell table:style-name="ce2" office:value-type="string" calcext:value-type="string">
            <text:p>Espace multimédia médiathèque Roannais agglomération - Roanne</text:p>
          </table:table-cell>
          <table:table-cell table:style-name="ce4" office:value-type="string" calcext:value-type="string">
            <text:p>Public : Collectivité</text:p>
          </table:table-cell>
          <table:table-cell table:style-name="ce4" office:value-type="string" calcext:value-type="string">
            <text:p>Espace Public Numérique</text:p>
            <text:p>Médiathèque</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Langue étrangère (anglais)</text:p>
            <text:p>Personnes avec des problématiques linguistiques</text:p>
          </table:table-cell>
          <table:table-cell table:style-name="ce4" office:value-type="string" calcext:value-type="string">
            <text:p>Adhésion</text:p>
          </table:table-cell>
          <table:table-cell table:style-name="ce12" office:value-type="string" calcext:value-type="string">
            <text:p>Loisirs, famille, travail, formalités administratives : notre horizon quotidien est fortement empreint du numérique. Ouvert à tous, les Espaces Publics Numériques permettent d’accéder, de découvrir, de s’informer, d’échanger, de créer et de s’initier aux outils, aux services et aux innovations liés au numérique. Des animateurs vous accueillent et vous proposent un accompagnement adapté aux besoins de chacun.</text:p>
          </table:table-cell>
          <table:table-cell table:style-name="ce4" office:value-type="string" calcext:value-type="string">
            <text:p>Lundi : fermé</text:p>
            <text:p>Mardi : 12h-18h30</text:p>
            <text:p>Mercredi : 12h-18h30</text:p>
            <text:p>Jeudi : 12h-18h30</text:p>
            <text:p>Vendredi : 12h-18h30</text:p>
            <text:p>Samedi : 10h-17h</text:p>
            <text:p>Dimanche : fermé</text:p>
          </table:table-cell>
          <table:table-cell table:style-name="ce8" office:value-type="string" calcext:value-type="string">
            <text:p><text:a xlink:href="http://www.mediathequesroannaisagglomeration.fr/page/espaces-multimedias" xlink:type="simple">http://www.mediathequesroannaisagglomeration.fr/page/espaces-multimedias</text:a></text:p>
          </table:table-cell>
          <table:table-cell table:style-name="ce4" office:value-type="string" calcext:value-type="string">
            <text:p>espace.multimedia@roannais-agglomeration.fr</text:p>
          </table:table-cell>
          <table:table-cell table:style-name="ce4" office:value-type="string" calcext:value-type="string">
            <text:p>477237166</text:p>
          </table:table-cell>
          <table:table-cell table:style-name="ce4" office:value-type="string" calcext:value-type="string">
            <text:p>30 avenue de Paris 42300 Roanne</text:p>
          </table:table-cell>
          <table:table-cell table:style-name="ce8" office:value-type="string" calcext:value-type="string">
            <text:p><text:a xlink:href="https://carto.hinaura.fr/?EspaceMultimediaMediathequeRoannaisAgglomer" xlink:type="simple">https://carto.hinaura.fr/?EspaceMultimediaMediathequeRoannaisAgglomer</text:a></text:p>
          </table:table-cell>
          <table:table-cell table:number-columns-repeated="1008"/>
        </table:table-row>
        <table:table-row table:style-name="ro1">
          <table:table-cell table:style-name="ce2" office:value-type="string" calcext:value-type="string">
            <text:p>Espace numerique</text:p>
          </table:table-cell>
          <table:table-cell table:style-name="ce4" table:number-columns-repeated="8"/>
          <table:table-cell table:style-name="ce12"/>
          <table:table-cell table:style-name="ce4" table:number-columns-repeated="2"/>
          <table:table-cell table:style-name="ce4" office:value-type="string" calcext:value-type="string">
            <text:p>centre-sociale-reyssouze@wanadoo.fr</text:p>
          </table:table-cell>
          <table:table-cell table:style-name="ce4" office:value-type="string" calcext:value-type="string">
            <text:p>04 74 23 37 77</text:p>
          </table:table-cell>
          <table:table-cell table:style-name="ce4" office:value-type="string" calcext:value-type="string">
            <text:p>41 place Alphonse dupont 01000 Bourg-en-Bresse</text:p>
          </table:table-cell>
          <table:table-cell table:style-name="ce8" office:value-type="string" calcext:value-type="string">
            <text:p><text:a xlink:href="https://carto.hinaura.fr/?EspaceNumerique" xlink:type="simple">https://carto.hinaura.fr/?EspaceNumerique</text:a></text:p>
          </table:table-cell>
          <table:table-cell table:number-columns-repeated="1008"/>
        </table:table-row>
        <table:table-row table:style-name="ro1">
          <table:table-cell table:style-name="ce2" office:value-type="string" calcext:value-type="string">
            <text:p>Espace public numérique du Mayollet (Maison des Services Publics Saint-Clair)</text:p>
          </table:table-cell>
          <table:table-cell table:style-name="ce4" office:value-type="string" calcext:value-type="string">
            <text:p>Public : Collectivité</text:p>
          </table:table-cell>
          <table:table-cell table:style-name="ce4" office:value-type="string" calcext:value-type="string">
            <text:p>Espace Public Numérique</text:p>
            <text:p>Maison de Services au Public</text:p>
          </table:table-cell>
          <table:table-cell table:style-name="ce4" office:value-type="string" calcext:value-type="string">
            <text:p>Accueil sur rendez-vous</text:p>
            <text:p>Accueil sans rendez-vous</text:p>
            <text:p>Groupe sur inscription</text:p>
            <text:p>Impression</text:p>
          </table:table-cell>
          <table:table-cell table:style-name="ce4"/>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Handicap Mental</text:p>
            <text:p/>
            <text:p>Langue étrangère (anglais)</text:p>
            <text:p>Personnes en insertion</text:p>
            <text:p>Personnes avec des problématiques linguistiques</text:p>
          </table:table-cell>
          <table:table-cell table:style-name="ce4" office:value-type="string" calcext:value-type="string">
            <text:p>Adhésion</text:p>
          </table:table-cell>
          <table:table-cell table:style-name="ce12" office:value-type="string" calcext:value-type="string">
            <text:p>Loisirs, famille, travail, formalités administratives : notre horizon quotidien est fortement empreint du numérique. Ouvert à tous, les Espaces Publics Numériques permettent d’accéder, de découvrir, de s’informer, d’échanger, de créer et de s’initier aux outils, aux services et aux innovations liés au numérique. Des animateurs vous accueillent et vous proposent un accompagnement adapté aux besoins de chacun.</text:p>
          </table:table-cell>
          <table:table-cell table:style-name="ce4" office:value-type="string" calcext:value-type="string">
            <text:p>Lundi : fermé</text:p>
            <text:p>Mardi : 14h-18h</text:p>
            <text:p>Mercredi : 14h-18h</text:p>
            <text:p>Jeudi : 14h-18h</text:p>
            <text:p>Vendredi : 14h-18h</text:p>
            <text:p>Samedi : 10h-17h</text:p>
            <text:p>Dimanche : fermé</text:p>
          </table:table-cell>
          <table:table-cell table:style-name="ce8" office:value-type="string" calcext:value-type="string">
            <text:p><text:a xlink:href="http://www.mediathequesroannaisagglomeration.fr/page/espaces-multimedias" xlink:type="simple">http://www.mediathequesroannaisagglomeration.fr/page/espaces-multimedias</text:a></text:p>
          </table:table-cell>
          <table:table-cell table:style-name="ce4" office:value-type="string" calcext:value-type="string">
            <text:p>espace.multimedia@roannais-agglomeration.fr</text:p>
          </table:table-cell>
          <table:table-cell table:style-name="ce4" office:value-type="string" calcext:value-type="string">
            <text:p>04 77 44 27 86</text:p>
          </table:table-cell>
          <table:table-cell table:style-name="ce4" office:value-type="string" calcext:value-type="string">
            <text:p>28bis rue du Mayollet 42300 ROANNE</text:p>
          </table:table-cell>
          <table:table-cell table:style-name="ce8" office:value-type="string" calcext:value-type="string">
            <text:p><text:a xlink:href="https://carto.hinaura.fr/?EspacePublicNumeriqueDuMayolletMaisonDes" xlink:type="simple">https://carto.hinaura.fr/?EspacePublicNumeriqueDuMayolletMaisonDes</text:a></text:p>
          </table:table-cell>
          <table:table-cell table:number-columns-repeated="1008"/>
        </table:table-row>
        <table:table-row table:style-name="ro1">
          <table:table-cell table:style-name="ce2" office:value-type="string" calcext:value-type="string">
            <text:p>Espace saisonniers – Msap Les Menuires</text:p>
          </table:table-cell>
          <table:table-cell table:style-name="ce4" table:number-columns-repeated="8"/>
          <table:table-cell table:style-name="ce12" office:value-type="string" calcext:value-type="string">
            <text:p>Accompagnement administratif relatif au questions emploi, santé, formation, logement, droit du travail, vie en station</text:p>
          </table:table-cell>
          <table:table-cell table:style-name="ce4"/>
          <table:table-cell table:style-name="ce8" office:value-type="string" calcext:value-type="string">
            <text:p><text:a xlink:href="https://emploi.lesbelleville.fr/" xlink:type="simple">https://emploi.lesbelleville.fr/</text:a></text:p>
          </table:table-cell>
          <table:table-cell table:style-name="ce4" office:value-type="string" calcext:value-type="string">
            <text:p>saisonniers@lesbelleville.fr</text:p>
          </table:table-cell>
          <table:table-cell table:style-name="ce4" office:value-type="string" calcext:value-type="string">
            <text:p>04 79 00 23 20</text:p>
          </table:table-cell>
          <table:table-cell table:style-name="ce4" office:value-type="string" calcext:value-type="string">
            <text:p>Espace Saisonniers</text:p>
            <text:p>La Croisette</text:p>
            <text:p>Les Menuires 73440 Les Belleville</text:p>
          </table:table-cell>
          <table:table-cell table:style-name="ce8" office:value-type="string" calcext:value-type="string">
            <text:p><text:a xlink:href="https://carto.hinaura.fr/?EspaceSaisonniersMsapLesMenuires" xlink:type="simple">https://carto.hinaura.fr/?EspaceSaisonniersMsapLesMenuires</text:a></text:p>
          </table:table-cell>
          <table:table-cell table:number-columns-repeated="1008"/>
        </table:table-row>
        <table:table-row table:style-name="ro1">
          <table:table-cell table:style-name="ce2" office:value-type="string" calcext:value-type="string">
            <text:p>Espace saisonniers – Msap Val Thorens</text:p>
          </table:table-cell>
          <table:table-cell table:style-name="ce4" table:number-columns-repeated="8"/>
          <table:table-cell table:style-name="ce12"/>
          <table:table-cell table:style-name="ce4"/>
          <table:table-cell table:style-name="ce8" office:value-type="string" calcext:value-type="string">
            <text:p><text:a xlink:href="http://emploi.lesbelleville.fr/" xlink:type="simple">http://emploi.lesbelleville.fr/</text:a></text:p>
          </table:table-cell>
          <table:table-cell table:style-name="ce4" office:value-type="string" calcext:value-type="string">
            <text:p>saisonniers@lesbelleville.fr</text:p>
          </table:table-cell>
          <table:table-cell table:style-name="ce4" office:value-type="string" calcext:value-type="string">
            <text:p>04 79 00 22 11</text:p>
          </table:table-cell>
          <table:table-cell table:style-name="ce4" office:value-type="string" calcext:value-type="string">
            <text:p>Maison de Val Thorens 73440 Val Thorens</text:p>
          </table:table-cell>
          <table:table-cell table:style-name="ce8" office:value-type="string" calcext:value-type="string">
            <text:p><text:a xlink:href="https://carto.hinaura.fr/?EspaceSaisonniersMsapValThorens" xlink:type="simple">https://carto.hinaura.fr/?EspaceSaisonniersMsapValThorens</text:a></text:p>
          </table:table-cell>
          <table:table-cell table:number-columns-repeated="1008"/>
        </table:table-row>
        <table:table-row table:style-name="ro1">
          <table:table-cell table:style-name="ce2" office:value-type="string" calcext:value-type="string">
            <text:p>FAB Limagne</text:p>
          </table:table-cell>
          <table:table-cell table:style-name="ce4"/>
          <table:table-cell table:style-name="ce4" office:value-type="string" calcext:value-type="string">
            <text:p>Fablab / Hackerspace</text:p>
          </table:table-cell>
          <table:table-cell table:style-name="ce4" table:number-columns-repeated="6"/>
          <table:table-cell table:style-name="ce12" office:value-type="string" calcext:value-type="string">
            <text:p>Formations régulières ou occasionnelles aux ressources et usages numériques</text:p>
            <text:p>Equipement de machine à commande numérique (découpe laser, imprimante vinyle, imprimante 3D, brodeuse, fraiseuse…)</text:p>
            <text:p>Salle de réunion avec écran tactile et pack d’ordinateurs</text:p>
            <text:p>Visite du FAB Limagne sur réservation auprès de l’équipe FAB Limagne</text:p>
            <text:p/>
            <text:p>Atelier découverte pour tout public les mardis ou vendredis de 18h à 20h</text:p>
            <text:p>Atelier formation pour les adhérents les mardis ou vendredis de 17h à 20h </text:p>
            <text:p>Sur réservation auprès de l’équipe FAB Limagne</text:p>
            <text:p/>
            <text:p/>
            <text:p>Petits équipements (presse à chaud, thermoplieuse, scanner 3D…) </text:p>
            <text:p>Bâtiment équipé de wifi public pour tout public</text:p>
          </table:table-cell>
          <table:table-cell table:style-name="ce4" office:value-type="string" calcext:value-type="string">
            <text:p>Lundi : Fermé</text:p>
            <text:p>Mardi : 9h-12h/13h-20h suivant programmation</text:p>
            <text:p>Mercredi : 9h-12h/13h-17h</text:p>
            <text:p>Jeudi : 9h-12h/13h-17h</text:p>
            <text:p>Vendredi : 9h-12h/13h-20h suivant programmation</text:p>
            <text:p>Samedi : 13h-17h</text:p>
            <text:p>Dimanche : Fermé</text:p>
          </table:table-cell>
          <table:table-cell table:style-name="ce8" office:value-type="string" calcext:value-type="string">
            <text:p><text:a xlink:href="https://www.fablimagne.fr/" xlink:type="simple">https://www.fablimagne.fr/</text:a></text:p>
          </table:table-cell>
          <table:table-cell table:style-name="ce4" office:value-type="string" calcext:value-type="string">
            <text:p>fablimagne@plainelimagne.fr</text:p>
          </table:table-cell>
          <table:table-cell table:style-name="ce4" office:value-type="string" calcext:value-type="string">
            <text:p>09 72 66 38 95</text:p>
          </table:table-cell>
          <table:table-cell table:style-name="ce4" office:value-type="string" calcext:value-type="string">
            <text:p>3 place François Seguin 63350 Maringues</text:p>
          </table:table-cell>
          <table:table-cell table:style-name="ce8" office:value-type="string" calcext:value-type="string">
            <text:p><text:a xlink:href="https://carto.hinaura.fr/?FabLimagne" xlink:type="simple">https://carto.hinaura.fr/?FabLimagne</text:a></text:p>
          </table:table-cell>
          <table:table-cell table:number-columns-repeated="1008"/>
        </table:table-row>
        <table:table-row table:style-name="ro1">
          <table:table-cell table:style-name="ce2" office:value-type="string" calcext:value-type="string">
            <text:p>FACE Loir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Gratuit</text:p>
          </table:table-cell>
          <table:table-cell table:style-name="ce12" office:value-type="string" calcext:value-type="string">
            <text:p>FACE, les entreprises contre l'exclusion</text:p>
            <text:p>#entreprise  #emploi  #éducation</text:p>
            <text:p>#vie quotidienne #territoires</text:p>
          </table:table-cell>
          <table:table-cell table:style-name="ce4" office:value-type="string" calcext:value-type="string">
            <text:p>Lundi : 9h30 à 12h-13h30 à 17h</text:p>
            <text:p>Mardi : 9h30 à 12h-13h30 à 17h</text:p>
            <text:p>Mercredi : 9h30 à 12h-13h30 à 17h</text:p>
            <text:p>Jeudi : 9h30 à 12h-13h30 à 17h</text:p>
            <text:p>Vendredi : 9h30 à 12h-13h30 à 17h</text:p>
            <text:p>Samedi : Fermé</text:p>
            <text:p>Dimanche : Fermé</text:p>
          </table:table-cell>
          <table:table-cell table:style-name="ce8" office:value-type="string" calcext:value-type="string">
            <text:p><text:a xlink:href="https://www.faceloire.org" xlink:type="simple">https://www.faceloire.org</text:a></text:p>
          </table:table-cell>
          <table:table-cell table:style-name="ce4" office:value-type="string" calcext:value-type="string">
            <text:p>k.bertil@fondationface.org</text:p>
          </table:table-cell>
          <table:table-cell table:style-name="ce4" office:value-type="string" calcext:value-type="string">
            <text:p>09 67 56 18 40</text:p>
          </table:table-cell>
          <table:table-cell table:style-name="ce4" office:value-type="string" calcext:value-type="string">
            <text:p>47 rue Tarentaize 42000 Saint Etienne</text:p>
          </table:table-cell>
          <table:table-cell table:style-name="ce8" office:value-type="string" calcext:value-type="string">
            <text:p><text:a xlink:href="https://carto.hinaura.fr/?FaceLoire" xlink:type="simple">https://carto.hinaura.fr/?FaceLoire</text:a></text:p>
          </table:table-cell>
          <table:table-cell table:number-columns-repeated="1008"/>
        </table:table-row>
        <table:table-row table:style-name="ro1">
          <table:table-cell table:style-name="ce2" office:value-type="string" calcext:value-type="string">
            <text:p>FACE TERRITOIRE BOURBONNAIS</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9h à 12 h - 14h à 18 h</text:p>
            <text:p>Mardi : 9h à 12 h - 14h à 18 h</text:p>
            <text:p>Mercredi : 9h à 12 h - 14h à 18 h</text:p>
            <text:p>Jeudi : 9h à 12 h - 14h à 18 h</text:p>
            <text:p>Vendredi : 9h à 12 h - 14h à 17 h</text:p>
          </table:table-cell>
          <table:table-cell table:style-name="ce8" office:value-type="string" calcext:value-type="string">
            <text:p><text:a xlink:href="http://fondationface.org" xlink:type="simple">http://fondationface.org</text:a></text:p>
          </table:table-cell>
          <table:table-cell table:style-name="ce4"/>
          <table:table-cell table:style-name="ce4" office:value-type="string" calcext:value-type="string">
            <text:p>443026824</text:p>
          </table:table-cell>
          <table:table-cell table:style-name="ce4" office:value-type="string" calcext:value-type="string">
            <text:p>64 Rue des Pêcheurs 03000 MOULINS</text:p>
          </table:table-cell>
          <table:table-cell table:style-name="ce8" office:value-type="string" calcext:value-type="string">
            <text:p><text:a xlink:href="https://carto.hinaura.fr/?FaceTerritoireBourbonnais" xlink:type="simple">https://carto.hinaura.fr/?FaceTerritoireBourbonnais</text:a></text:p>
          </table:table-cell>
          <table:table-cell table:number-columns-repeated="1008"/>
        </table:table-row>
        <table:table-row table:style-name="ro1">
          <table:table-cell table:style-name="ce2" office:value-type="string" calcext:value-type="string">
            <text:p>FAMILLES RURALES Fédération Departementale Haute-Savoie</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9h à 17h</text:p>
            <text:p>Mardi : 9h à 17h</text:p>
            <text:p>Mercredi : fermé</text:p>
            <text:p>Jeudi : 9h à 17h</text:p>
            <text:p>Vendredi : 9h à 17h</text:p>
            <text:p>Samedi : fermé</text:p>
            <text:p>Dimanche : fermé</text:p>
          </table:table-cell>
          <table:table-cell table:style-name="ce8" office:value-type="string" calcext:value-type="string">
            <text:p><text:a xlink:href="http://famillesrurales.org/haute-savoie" xlink:type="simple">http://famillesrurales.org/haute-savoie</text:a></text:p>
          </table:table-cell>
          <table:table-cell table:style-name="ce4"/>
          <table:table-cell table:style-name="ce4" office:value-type="string" calcext:value-type="string">
            <text:p>450513196</text:p>
          </table:table-cell>
          <table:table-cell table:style-name="ce4" office:value-type="string" calcext:value-type="string">
            <text:p>3 RUE LEON REY GRANGE 74960 MEYTHET</text:p>
          </table:table-cell>
          <table:table-cell table:style-name="ce8" office:value-type="string" calcext:value-type="string">
            <text:p><text:a xlink:href="https://carto.hinaura.fr/?FamillesRuralesFederationDepartementaleHaut" xlink:type="simple">https://carto.hinaura.fr/?FamillesRuralesFederationDepartementaleHaut</text:a></text:p>
          </table:table-cell>
          <table:table-cell table:number-columns-repeated="1008"/>
        </table:table-row>
        <table:table-row table:style-name="ro1">
          <table:table-cell table:style-name="ce2" office:value-type="string" calcext:value-type="string">
            <text:p>FAMILLES RURALES Fédération Départementale Haute-Savoie</text:p>
          </table:table-cell>
          <table:table-cell table:style-name="ce4"/>
          <table:table-cell table:style-name="ce4" office:value-type="string" calcext:value-type="string">
            <text:p>Espace Public Numérique</text:p>
          </table:table-cell>
          <table:table-cell table:style-name="ce4" office:value-type="string" calcext:value-type="string">
            <text:p>Accueil sur rendez-vous</text:p>
            <text:p>Groupe sur inscription</text:p>
            <text:p>Accès libre avec un accompagnement</text:p>
            <text:p>Faire à la place de / habilité Aidant connec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able:table-cell>
          <table:table-cell table:style-name="ce4" office:value-type="string" calcext:value-type="string">
            <text:p>Adhésion</text:p>
          </table:table-cell>
          <table:table-cell table:style-name="ce12"/>
          <table:table-cell table:style-name="ce4" office:value-type="string" calcext:value-type="string">
            <text:p>Lundi : fermé</text:p>
            <text:p>Mardi : 9h30 à 17h</text:p>
            <text:p>Mercredi : 9h à 12h</text:p>
            <text:p>Jeudi : 9h30 à 17h</text:p>
            <text:p>Vendredi : 9h30 à 17h</text:p>
            <text:p>Samedi : fermé</text:p>
            <text:p>Dimanche : fermé</text:p>
          </table:table-cell>
          <table:table-cell table:style-name="ce4"/>
          <table:table-cell table:style-name="ce4" office:value-type="string" calcext:value-type="string">
            <text:p>sophie.krzywanski@famillesrurales.org</text:p>
          </table:table-cell>
          <table:table-cell table:style-name="ce4" office:value-type="string" calcext:value-type="string">
            <text:p>0450513196</text:p>
          </table:table-cell>
          <table:table-cell table:style-name="ce4" office:value-type="string" calcext:value-type="string">
            <text:p>3 rue Léon Rey Grange 74960 MEYTHET</text:p>
          </table:table-cell>
          <table:table-cell table:style-name="ce8" office:value-type="string" calcext:value-type="string">
            <text:p><text:a xlink:href="https://carto.hinaura.fr/?FamillesRuralesFederationDepartementaleHaut2" xlink:type="simple">https://carto.hinaura.fr/?FamillesRuralesFederationDepartementaleHaut2</text:a></text:p>
          </table:table-cell>
          <table:table-cell table:number-columns-repeated="1008"/>
        </table:table-row>
        <table:table-row table:style-name="ro1">
          <table:table-cell table:style-name="ce2" office:value-type="string" calcext:value-type="string">
            <text:p>FOL 73 - Ligue de l'enseignement</text:p>
          </table:table-cell>
          <table:table-cell table:style-name="ce4" table:number-columns-repeated="8"/>
          <table:table-cell table:style-name="ce12"/>
          <table:table-cell table:style-name="ce4"/>
          <table:table-cell table:style-name="ce8" office:value-type="string" calcext:value-type="string">
            <text:p><text:a xlink:href="http://www.fol73.fr" xlink:type="simple">www.fol73.fr</text:a></text:p>
          </table:table-cell>
          <table:table-cell table:style-name="ce4" office:value-type="string" calcext:value-type="string">
            <text:p>numerique@fol73.fr</text:p>
          </table:table-cell>
          <table:table-cell table:style-name="ce4" office:value-type="string" calcext:value-type="string">
            <text:p>04 79 33 29 18</text:p>
          </table:table-cell>
          <table:table-cell table:style-name="ce4" office:value-type="string" calcext:value-type="string">
            <text:p>Square André Tercinet 73000 Chambery</text:p>
          </table:table-cell>
          <table:table-cell table:style-name="ce8" office:value-type="string" calcext:value-type="string">
            <text:p><text:a xlink:href="https://carto.hinaura.fr/?Fol73LigueDeLEnseignement" xlink:type="simple">https://carto.hinaura.fr/?Fol73LigueDeLEnseignement</text:a></text:p>
          </table:table-cell>
          <table:table-cell table:number-columns-repeated="1008"/>
        </table:table-row>
        <table:table-row table:style-name="ro1">
          <table:table-cell table:style-name="ce2" office:value-type="string" calcext:value-type="string">
            <text:p>Fab'RH Savoie</text:p>
          </table:table-cell>
          <table:table-cell table:style-name="ce4" table:number-columns-repeated="8"/>
          <table:table-cell table:style-name="ce12" office:value-type="string" calcext:value-type="string">
            <text:p>Atelier collectif identité numérique professionnelle</text:p>
            <text:p>Accompagnement individuel inclusion et emploi (NTIC)</text:p>
          </table:table-cell>
          <table:table-cell table:style-name="ce4"/>
          <table:table-cell table:style-name="ce8" office:value-type="string" calcext:value-type="string">
            <text:p><text:a xlink:href="https://www.fabrh-savoie.fr/" xlink:type="simple">https://www.fabrh-savoie.fr/</text:a></text:p>
          </table:table-cell>
          <table:table-cell table:style-name="ce4"/>
          <table:table-cell table:style-name="ce4" office:value-type="string" calcext:value-type="string">
            <text:p>662081595</text:p>
          </table:table-cell>
          <table:table-cell table:style-name="ce4" office:value-type="string" calcext:value-type="string">
            <text:p>16 avenue Lac du Bourget BP 10273 73375 Le bourget du Lac</text:p>
          </table:table-cell>
          <table:table-cell table:style-name="ce8" office:value-type="string" calcext:value-type="string">
            <text:p><text:a xlink:href="https://carto.hinaura.fr/?FabRhSavoie" xlink:type="simple">https://carto.hinaura.fr/?FabRhSavoie</text:a></text:p>
          </table:table-cell>
          <table:table-cell table:number-columns-repeated="1008"/>
        </table:table-row>
        <table:table-row table:style-name="ro1">
          <table:table-cell table:style-name="ce2" office:value-type="string" calcext:value-type="string">
            <text:p>FabLab OpenFactory</text:p>
          </table:table-cell>
          <table:table-cell table:style-name="ce4" office:value-type="string" calcext:value-type="string">
            <text:p>Privé à but non lucratif (association, ONG...)</text:p>
          </table:table-cell>
          <table:table-cell table:style-name="ce4" office:value-type="string" calcext:value-type="string">
            <text:p>Fablab / Hackerspace</text:p>
          </table:table-cell>
          <table:table-cell table:style-name="ce4" office:value-type="string" calcext:value-type="string">
            <text:p>Accueil sur rendez-vous</text:p>
            <text:p>Groupe sur inscription</text:p>
            <text:p>Atelier de réparation de matériel informatique</text:p>
          </table:table-cell>
          <table:table-cell table:style-name="ce4" office:value-type="string" calcext:value-type="string">
            <text:p>Accès libre à du matériel informatique</text:p>
          </table:table-cell>
          <table:table-cell table:style-name="ce4"/>
          <table:table-cell table:style-name="ce4" office:value-type="string" calcext:value-type="string">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able:table-cell>
          <table:table-cell table:style-name="ce4" office:value-type="string" calcext:value-type="string">
            <text:p>Adhésion</text:p>
          </table:table-cell>
          <table:table-cell table:style-name="ce12" office:value-type="string" calcext:value-type="string">
            <text:p>""Situation COVID-19:"" Le ""FabLab"" accueille ses adhérents selon une procédure construite et validée avec nos partenaires: Université Jean Monnet &amp; Fabrique de l’Innovation.</text:p>
            <text:p/>
            <text:p>Le Fab Lab du quartier créatif Manufacture-Plaine Achille de Saint-Étienne est un lieu de prototypage ouvert à toutes les personnes désireuses de s’approprier et expérimenter l’usage des outils de fabrication numérique, dans un esprit de collaboration et de partage des savoirs.</text:p>
            <text:p/>
            <text:p>Le ""FabLab"" est animé par le centre de ressource en médiation numérique Zoomacom et par ses adhérents issus de la communauté de makers ""OpenFactory"".</text:p>
            <text:p/>
            <text:p>300 mètres carrés sont mis à disposition par la Fabrique de l’Innovation qui gère l’espace D-Factory. Il est implanté au sein du Centre des Savoirs et de l’Innovation de l’université Jean Monnet, toujours dans le “campus Manufacture”, à Saint-Étienne.</text:p>
          </table:table-cell>
          <table:table-cell table:style-name="ce4" office:value-type="string" calcext:value-type="string">
            <text:p>Lundi : 9h30 à 17h30</text:p>
            <text:p>Mardi : 9h30 à 17h30</text:p>
            <text:p>Mercredi : 9h30 à 17h30</text:p>
            <text:p>Jeudi : 9h30 à 17h30</text:p>
            <text:p>Vendredi : 9h30 à 17h30</text:p>
          </table:table-cell>
          <table:table-cell table:style-name="ce8" office:value-type="string" calcext:value-type="string">
            <text:p><text:a xlink:href="https://www.openfactory42.org" xlink:type="simple">https://www.openfactory42.org</text:a></text:p>
          </table:table-cell>
          <table:table-cell table:style-name="ce4" office:value-type="string" calcext:value-type="string">
            <text:p>contact@openfactory42.org</text:p>
          </table:table-cell>
          <table:table-cell table:style-name="ce4"/>
          <table:table-cell table:style-name="ce4" office:value-type="string" calcext:value-type="string">
            <text:p>11 rue Docteur Rémy Annino 42000 Saint-Étienne</text:p>
          </table:table-cell>
          <table:table-cell table:style-name="ce8" office:value-type="string" calcext:value-type="string">
            <text:p><text:a xlink:href="https://carto.hinaura.fr/?FablabOpenfactory" xlink:type="simple">https://carto.hinaura.fr/?FablabOpenfactory</text:a></text:p>
          </table:table-cell>
          <table:table-cell table:number-columns-repeated="1008"/>
        </table:table-row>
        <table:table-row table:style-name="ro1">
          <table:table-cell table:style-name="ce2" office:value-type="string" calcext:value-type="string">
            <text:p>Famiclic - Clermont Ferrand</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Assistance informatique et internet à domicile, agréé Services à la personne avec 50% de réduction d'impôts. Installation, Assistance, Dépannage et Formation</text:p>
          </table:table-cell>
          <table:table-cell table:style-name="ce4" office:value-type="string" calcext:value-type="string">
            <text:p>Lundi : 9h - 19h</text:p>
            <text:p>Mardi : 9h - 19h</text:p>
            <text:p>Mercredi : 9h - 19h</text:p>
            <text:p>Jeudi : 9h - 19h</text:p>
            <text:p>Vendredi : 9h - 19h</text:p>
            <text:p>Samedi : Fermé</text:p>
            <text:p>Dimanche : Fermé</text:p>
          </table:table-cell>
          <table:table-cell table:style-name="ce8" office:value-type="string" calcext:value-type="string">
            <text:p><text:a xlink:href="http://famiclic.fr" xlink:type="simple">http://famiclic.fr</text:a></text:p>
          </table:table-cell>
          <table:table-cell table:style-name="ce4" office:value-type="string" calcext:value-type="string">
            <text:p>fpelletier@busiclic.net</text:p>
          </table:table-cell>
          <table:table-cell table:style-name="ce4" office:value-type="string" calcext:value-type="string">
            <text:p>04 73 29 28 15</text:p>
          </table:table-cell>
          <table:table-cell table:style-name="ce4" office:value-type="string" calcext:value-type="string">
            <text:p>10 Rue Enrico Fermi 63540 ROMAGNAT</text:p>
          </table:table-cell>
          <table:table-cell table:style-name="ce8" office:value-type="string" calcext:value-type="string">
            <text:p><text:a xlink:href="https://carto.hinaura.fr/?FamiclicClermontFerrand" xlink:type="simple">https://carto.hinaura.fr/?FamiclicClermontFerrand</text:a></text:p>
          </table:table-cell>
          <table:table-cell table:number-columns-repeated="1008"/>
        </table:table-row>
        <table:table-row table:style-name="ro1">
          <table:table-cell table:style-name="ce2" office:value-type="string" calcext:value-type="string">
            <text:p>Forma-TIC SAS</text:p>
          </table:table-cell>
          <table:table-cell table:style-name="ce4" table:number-columns-repeated="8"/>
          <table:table-cell table:style-name="ce12"/>
          <table:table-cell table:style-name="ce4" table:number-columns-repeated="4"/>
          <table:table-cell table:style-name="ce4" office:value-type="string" calcext:value-type="string">
            <text:p>225 Ch de la combe chaudaire 69430 Beaujeu</text:p>
          </table:table-cell>
          <table:table-cell table:style-name="ce8" office:value-type="string" calcext:value-type="string">
            <text:p><text:a xlink:href="https://carto.hinaura.fr/?FormaTicSas" xlink:type="simple">https://carto.hinaura.fr/?FormaTicSas</text:a></text:p>
          </table:table-cell>
          <table:table-cell table:number-columns-repeated="1008"/>
        </table:table-row>
        <table:table-row table:style-name="ro1">
          <table:table-cell table:style-name="ce2" office:value-type="string" calcext:value-type="string">
            <text:p>Forum des Romains MJC centre social</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Structure associative de quartier</text:p>
          </table:table-cell>
          <table:table-cell table:style-name="ce4" office:value-type="string" calcext:value-type="string">
            <text:p>Groupe sur inscription</text:p>
            <text:p>Impression</text:p>
          </table:table-cell>
          <table:table-cell table:style-name="ce4"/>
          <table:table-cell table:style-name="ce4" office:value-type="string" calcext:value-type="string">
            <text:p>CAF</text:p>
          </table:table-cell>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Personnes en situation d'illettrisme</text:p>
            <text:p>Personnes en insertion</text:p>
          </table:table-cell>
          <table:table-cell table:style-name="ce4" office:value-type="string" calcext:value-type="string">
            <text:p>Gratuit</text:p>
          </table:table-cell>
          <table:table-cell table:style-name="ce12" office:value-type="string" calcext:value-type="string">
            <text:p>Cours gratuits de sensibilisation au numérique</text:p>
          </table:table-cell>
          <table:table-cell table:style-name="ce4" office:value-type="string" calcext:value-type="string">
            <text:p>Lundi : sur rendez vous</text:p>
            <text:p>Mardi : sur rendez vous</text:p>
            <text:p>Mercredi : sur rendez vous</text:p>
            <text:p>Jeudi : sur rendez vous</text:p>
            <text:p>Vendredi : sur rendez vous</text:p>
            <text:p>Samedi : fermé</text:p>
            <text:p>Dimanche : Fermé</text:p>
          </table:table-cell>
          <table:table-cell table:style-name="ce4" office:value-type="string" calcext:value-type="string">
            <text:p>http://http://www.mjc-forum-des-romains.fr/</text:p>
          </table:table-cell>
          <table:table-cell table:style-name="ce4" office:value-type="string" calcext:value-type="string">
            <text:p>accueil@mjcdesromains.org</text:p>
          </table:table-cell>
          <table:table-cell table:style-name="ce4" office:value-type="string" calcext:value-type="string">
            <text:p>450573097</text:p>
          </table:table-cell>
          <table:table-cell table:style-name="ce4" office:value-type="string" calcext:value-type="string">
            <text:p>28 avenue du Parc des sports 74000 ANNECY</text:p>
          </table:table-cell>
          <table:table-cell table:style-name="ce8" office:value-type="string" calcext:value-type="string">
            <text:p><text:a xlink:href="https://carto.hinaura.fr/?ForumDesRomainsMjcCentreSocial" xlink:type="simple">https://carto.hinaura.fr/?ForumDesRomainsMjcCentreSocial</text:a></text:p>
          </table:table-cell>
          <table:table-cell table:number-columns-repeated="1008"/>
        </table:table-row>
        <table:table-row table:style-name="ro1">
          <table:table-cell table:style-name="ce2" office:value-type="string" calcext:value-type="string">
            <text:p>Foyer d'animation du quatier de la Liberté</text:p>
          </table:table-cell>
          <table:table-cell table:style-name="ce4" table:number-columns-repeated="5"/>
          <table:table-cell table:style-name="ce4" office:value-type="string" calcext:value-type="string">
            <text:p>Accompagnement aux compétences de base</text:p>
          </table:table-cell>
          <table:table-cell table:style-name="ce4" table:number-columns-repeated="2"/>
          <table:table-cell table:style-name="ce12" office:value-type="string" calcext:value-type="string">
            <text:p>Horaires selon les disponibilités. Contacter M. BRET au 06 79 50 30 51 pour plus de renseignements.</text:p>
          </table:table-cell>
          <table:table-cell table:style-name="ce4"/>
          <table:table-cell table:style-name="ce8" office:value-type="string" calcext:value-type="string">
            <text:p><text:a xlink:href="http://foyerliberte.free.fr/utilisordinateur.html" xlink:type="simple">http://foyerliberte.free.fr/utilisordinateur.html</text:a></text:p>
          </table:table-cell>
          <table:table-cell table:style-name="ce4" office:value-type="string" calcext:value-type="string">
            <text:p>foyerliberte@free.fr</text:p>
          </table:table-cell>
          <table:table-cell table:style-name="ce4" office:value-type="string" calcext:value-type="string">
            <text:p>06 79 50 30 51</text:p>
          </table:table-cell>
          <table:table-cell table:style-name="ce4" office:value-type="string" calcext:value-type="string">
            <text:p>14 avenue de la Liberté 73100 Aix les bains</text:p>
          </table:table-cell>
          <table:table-cell table:style-name="ce8" office:value-type="string" calcext:value-type="string">
            <text:p><text:a xlink:href="https://carto.hinaura.fr/?FoyerDAnimationDuQuatierDeLaLiberte" xlink:type="simple">https://carto.hinaura.fr/?FoyerDAnimationDuQuatierDeLaLiberte</text:a></text:p>
          </table:table-cell>
          <table:table-cell table:number-columns-repeated="1008"/>
        </table:table-row>
        <table:table-row table:style-name="ro1">
          <table:table-cell table:style-name="ce2" office:value-type="string" calcext:value-type="string">
            <text:p>France Services Boen</text:p>
          </table:table-cell>
          <table:table-cell table:style-name="ce4" office:value-type="string" calcext:value-type="string">
            <text:p>Public : Collectivité</text:p>
          </table:table-cell>
          <table:table-cell table:style-name="ce4" office:value-type="string" calcext:value-type="string">
            <text:p>Espace Public Numérique</text:p>
            <text:p>Maison France Service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13h30-18h</text:p>
            <text:p>Mardi : 9h-12h30 et 13h30-17h30</text:p>
            <text:p>Mercredi : 9h-12h30</text:p>
            <text:p>Jeudi : 8h30-13h et 14h00-17h30</text:p>
            <text:p>Vendredi : 9h-12h30 et 13h30-17h30</text:p>
          </table:table-cell>
          <table:table-cell table:style-name="ce8" office:value-type="string" calcext:value-type="string">
            <text:p><text:a xlink:href="https://www.loireforez.fr/services-au-quotidien/france-services/" xlink:type="simple">https://www.loireforez.fr/services-au-quotidien/france-services/</text:a></text:p>
          </table:table-cell>
          <table:table-cell table:style-name="ce4" office:value-type="string" calcext:value-type="string">
            <text:p>mfs.boen@loireforez.fr</text:p>
          </table:table-cell>
          <table:table-cell table:style-name="ce4" office:value-type="string" calcext:value-type="string">
            <text:p>04 77 97 72 48</text:p>
          </table:table-cell>
          <table:table-cell table:style-name="ce4" office:value-type="string" calcext:value-type="string">
            <text:p>17 rue de Roanne 42130 Boen sur Lignon</text:p>
          </table:table-cell>
          <table:table-cell table:style-name="ce8" office:value-type="string" calcext:value-type="string">
            <text:p><text:a xlink:href="https://carto.hinaura.fr/?FranceServicesBoen" xlink:type="simple">https://carto.hinaura.fr/?FranceServicesBoen</text:a></text:p>
          </table:table-cell>
          <table:table-cell table:number-columns-repeated="1008"/>
        </table:table-row>
        <table:table-row table:style-name="ro1">
          <table:table-cell table:style-name="ce2" office:value-type="string" calcext:value-type="string">
            <text:p>France Services Cluses et environs - Association MIEUX VIVRE dans sa ville</text:p>
          </table:table-cell>
          <table:table-cell table:style-name="ce4" office:value-type="string" calcext:value-type="string">
            <text:p>Privé à but non lucratif (association, ONG...)</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Ameli</text:p>
          </table:table-cell>
          <table:table-cell table:style-name="ce4"/>
          <table:table-cell table:style-name="ce4" office:value-type="string" calcext:value-type="string">
            <text:p>Adultes</text:p>
            <text:p>Personnes âgées</text:p>
            <text:p/>
            <text:p>Accès Personnes à Mobilité Réduite</text:p>
            <text:p/>
            <text:p>Personnes en situation d'illettrisme</text:p>
            <text:p>Langue étrangère (autres langues)</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9h à 12h - 14h à 17h</text:p>
            <text:p>Mardi : 9h à 12h - 14h à 17h</text:p>
            <text:p>Mercredi : 9h à 12h - 14h à 17h</text:p>
            <text:p>Jeudi : 9h à 12h</text:p>
            <text:p>Vendredi : 9h à 12h - 14h à 17h</text:p>
            <text:p>Samedi : Fermé</text:p>
            <text:p>Dimanche : Fermé</text:p>
          </table:table-cell>
          <table:table-cell table:style-name="ce4"/>
          <table:table-cell table:style-name="ce4" office:value-type="string" calcext:value-type="string">
            <text:p>cluses@france-services.gouv.fr</text:p>
          </table:table-cell>
          <table:table-cell table:style-name="ce4" office:value-type="string" calcext:value-type="string">
            <text:p>971519583</text:p>
          </table:table-cell>
          <table:table-cell table:style-name="ce4" office:value-type="string" calcext:value-type="string">
            <text:p>17, rue Raymond Poincaré 74300 Cluses</text:p>
          </table:table-cell>
          <table:table-cell table:style-name="ce8" office:value-type="string" calcext:value-type="string">
            <text:p><text:a xlink:href="https://carto.hinaura.fr/?FranceServicesClusesEtEnvironsAssociatio" xlink:type="simple">https://carto.hinaura.fr/?FranceServicesClusesEtEnvironsAssociatio</text:a></text:p>
          </table:table-cell>
          <table:table-cell table:number-columns-repeated="1008"/>
        </table:table-row>
        <table:table-row table:style-name="ro1">
          <table:table-cell table:style-name="ce2" office:value-type="string" calcext:value-type="string">
            <text:p>France Services Ebreuil</text:p>
          </table:table-cell>
          <table:table-cell table:style-name="ce4" office:value-type="string" calcext:value-type="string">
            <text:p>Public : Collectivité</text:p>
          </table:table-cell>
          <table:table-cell table:style-name="ce4" office:value-type="string" calcext:value-type="string">
            <text:p>Espace Public Numérique</text:p>
            <text:p>Cyberbase / Cybercentre</text:p>
            <text:p>Maison de Services au Public</text:p>
            <text:p>Maison France Service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Surdité</text:p>
            <text:p>Accès Personnes à Mobilité Réduite</text:p>
            <text:p>Cécité et déficience visuelle</text:p>
            <text:p>Handicap Mental</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Un guichet unique pour faciliter toutes vos démarches administratives. <text:s/>Un service itinérance pour être au plus prés des usagers. Permanence visio avec la CPAM dans une salle de confidentialité Salle informatique avec 10 postes. 9 partenaires nationaux et 6 partenaires locaux</text:p>
          </table:table-cell>
          <table:table-cell table:style-name="ce4" office:value-type="string" calcext:value-type="string">
            <text:p>Lundi : 9H-12H / 13H30-17H</text:p>
            <text:p>Mardi : 9H-12H / 13H30-17H</text:p>
            <text:p>Mercredi : 9H-12H / Après-midi sur RDV</text:p>
            <text:p>Jeudi : 9H-12H / 13H30-17H</text:p>
            <text:p>Vendredi : 9H-12H / Après-midi sur RDV</text:p>
          </table:table-cell>
          <table:table-cell table:style-name="ce8" office:value-type="string" calcext:value-type="string">
            <text:p><text:a xlink:href="https://comcom-ccspsl.fr/-Maison-de-service-public-MSAP-.html?recherche=france%20services" xlink:type="simple">https://comcom-ccspsl.fr/-Maison-de-service-public-MSAP-.html?recherche=france%20services</text:a></text:p>
          </table:table-cell>
          <table:table-cell table:style-name="ce4" office:value-type="string" calcext:value-type="string">
            <text:p>msap-ebreuil@ccspsl.fr</text:p>
          </table:table-cell>
          <table:table-cell table:style-name="ce4" office:value-type="string" calcext:value-type="string">
            <text:p>470584365</text:p>
          </table:table-cell>
          <table:table-cell table:style-name="ce4" office:value-type="string" calcext:value-type="string">
            <text:p>21 allée du Chemin de Fer 03450 Ebreuil</text:p>
          </table:table-cell>
          <table:table-cell table:style-name="ce8" office:value-type="string" calcext:value-type="string">
            <text:p><text:a xlink:href="https://carto.hinaura.fr/?FranceServicesEbreuil" xlink:type="simple">https://carto.hinaura.fr/?FranceServicesEbreuil</text:a></text:p>
          </table:table-cell>
          <table:table-cell table:number-columns-repeated="1008"/>
        </table:table-row>
        <table:table-row table:style-name="ro1">
          <table:table-cell table:style-name="ce2" office:value-type="string" calcext:value-type="string">
            <text:p>France Services Faucigny Glières</text:p>
          </table:table-cell>
          <table:table-cell table:style-name="ce4" office:value-type="string" calcext:value-type="string">
            <text:p>Privé à but non lucratif (association, ONG...)</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Impression</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13h30 à17h</text:p>
            <text:p>Mardi : 9h à 12h30 - 13h30 à 17h</text:p>
            <text:p>Mercredi : 9h à 12h30 - 13h30 à 17h</text:p>
            <text:p>Jeudi : 9h à 12h30 - 13h30 à 17h</text:p>
            <text:p>Vendredi : 9h à 12h30 - 13h30 à 16h</text:p>
            <text:p>Samedi : fermé</text:p>
            <text:p>Dimanche : fermé</text:p>
          </table:table-cell>
          <table:table-cell table:style-name="ce4"/>
          <table:table-cell table:style-name="ce4" office:value-type="string" calcext:value-type="string">
            <text:p>fs.bonneville@faucignymontblanc.com</text:p>
          </table:table-cell>
          <table:table-cell table:style-name="ce4" office:value-type="string" calcext:value-type="string">
            <text:p>450972950</text:p>
          </table:table-cell>
          <table:table-cell table:style-name="ce4" office:value-type="string" calcext:value-type="string">
            <text:p>100 rue Paul Verlaine - 74130 BONNEVILLE 74130 BONNEVILLE</text:p>
          </table:table-cell>
          <table:table-cell table:style-name="ce8" office:value-type="string" calcext:value-type="string">
            <text:p><text:a xlink:href="https://carto.hinaura.fr/?FranceServicesFaucignyGlieres" xlink:type="simple">https://carto.hinaura.fr/?FranceServicesFaucignyGlieres</text:a></text:p>
          </table:table-cell>
          <table:table-cell table:number-columns-repeated="1008"/>
        </table:table-row>
        <table:table-row table:style-name="ro1">
          <table:table-cell table:style-name="ce2" office:value-type="string" calcext:value-type="string">
            <text:p>France Services Haut-Chablais</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Faire à la place de / habilité Aidant connect</text:p>
          </table:table-cell>
          <table:table-cell table:style-name="ce4" office:value-type="string" calcext:value-type="string">
            <text:p>Imprimante (service gratui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Handicap Mental</text:p>
            <text:p/>
            <text:p>Personnes en situation d'illettrisme</text:p>
            <text:p>Langue étrangère (anglais)</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8h30 à 12h30 - 13h30 à 16h30</text:p>
            <text:p>Mardi : 8h30 à 12h30 - 13h30 à 16h30</text:p>
            <text:p>Mercredi : 8h30 à 12h30 - 13h30 à 16h30</text:p>
            <text:p>Jeudi : 8h30 à 12h30 - 13h30 à 16h30</text:p>
            <text:p>Vendredi : 8h30 à 12h30</text:p>
            <text:p>Samedi : fermé</text:p>
            <text:p>Dimanche : fermé</text:p>
          </table:table-cell>
          <table:table-cell table:style-name="ce8" office:value-type="string" calcext:value-type="string">
            <text:p><text:a xlink:href="http://cc-hautchablais.fr" xlink:type="simple">http://cc-hautchablais.fr</text:a></text:p>
          </table:table-cell>
          <table:table-cell table:style-name="ce4" office:value-type="string" calcext:value-type="string">
            <text:p>franceservices@hautchablais.fr</text:p>
          </table:table-cell>
          <table:table-cell table:style-name="ce4" office:value-type="string" calcext:value-type="string">
            <text:p>04 50 80 48 05</text:p>
          </table:table-cell>
          <table:table-cell table:style-name="ce4" office:value-type="string" calcext:value-type="string">
            <text:p>44 route de Morzine 74110 Montriond</text:p>
          </table:table-cell>
          <table:table-cell table:style-name="ce8" office:value-type="string" calcext:value-type="string">
            <text:p><text:a xlink:href="https://carto.hinaura.fr/?FranceServicesHautChablais" xlink:type="simple">https://carto.hinaura.fr/?FranceServicesHautChablais</text:a></text:p>
          </table:table-cell>
          <table:table-cell table:number-columns-repeated="1008"/>
        </table:table-row>
        <table:table-row table:style-name="ro1">
          <table:table-cell table:style-name="ce2" office:value-type="string" calcext:value-type="string">
            <text:p>France Services Marcillat en Combraille</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Fermé</text:p>
            <text:p>Mardi : 8h30 à 12h - 13h30 à 17h30</text:p>
            <text:p>Mercredi : 8h30 à 12h - 13h30 à 17h30</text:p>
            <text:p>Jeudi : 8h30 à 12h - 13h30 à 17h30</text:p>
            <text:p>Vendredi : 8h30 à 12h - 13h30 à 17h30</text:p>
            <text:p>Samedi : 8h30 à 12h - 13h30 à 17h30</text:p>
            <text:p>Dimanche : Fermé</text:p>
          </table:table-cell>
          <table:table-cell table:style-name="ce8" office:value-type="string" calcext:value-type="string">
            <text:p><text:a xlink:href="https://www.facebook.com/MSAP03420" xlink:type="simple">https://www.facebook.com/MSAP03420</text:a></text:p>
          </table:table-cell>
          <table:table-cell table:style-name="ce4" office:value-type="string" calcext:value-type="string">
            <text:p>marcillatrelaisservicespublics@orange.fr</text:p>
          </table:table-cell>
          <table:table-cell table:style-name="ce4" office:value-type="string" calcext:value-type="string">
            <text:p>470511020</text:p>
          </table:table-cell>
          <table:table-cell table:style-name="ce4" office:value-type="string" calcext:value-type="string">
            <text:p>Place Pierre Bitard 03420 MARCILLAT EN COMBRAILLE</text:p>
          </table:table-cell>
          <table:table-cell table:style-name="ce8" office:value-type="string" calcext:value-type="string">
            <text:p><text:a xlink:href="https://carto.hinaura.fr/?FranceServicesMarcillatEnCombraille" xlink:type="simple">https://carto.hinaura.fr/?FranceServicesMarcillatEnCombraille</text:a></text:p>
          </table:table-cell>
          <table:table-cell table:number-columns-repeated="1008"/>
        </table:table-row>
        <table:table-row table:style-name="ro1">
          <table:table-cell table:style-name="ce2" office:value-type="string" calcext:value-type="string">
            <text:p>France Services Montmarault</text:p>
          </table:table-cell>
          <table:table-cell table:style-name="ce4" office:value-type="string" calcext:value-type="string">
            <text:p>Privé à but non lucratif (association, ONG...)</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Accès libre avec un accompagnement</text:p>
            <text:p>Faire à la place de / habilité Aidant connec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situation d'illettrisme</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8h30 à 12h30 - 13h30 à 17h15</text:p>
            <text:p>Mardi : 8h30 à 12h30 - 13h30 à 17h15</text:p>
            <text:p>Mercredi : 8h30 à 12h30 - 13h30 à 17h15</text:p>
            <text:p>Jeudi : 8h30 à 12h30 - 13h30 à 17h15</text:p>
            <text:p>Vendredi : 8h30 à 12h30 - Fermé</text:p>
            <text:p>Samedi : Fermé</text:p>
            <text:p>Dimanche : Fermé</text:p>
          </table:table-cell>
          <table:table-cell table:style-name="ce8" office:value-type="string" calcext:value-type="string">
            <text:p><text:a xlink:href="http://adem03.fr" xlink:type="simple">http://adem03.fr</text:a></text:p>
          </table:table-cell>
          <table:table-cell table:style-name="ce4" office:value-type="string" calcext:value-type="string">
            <text:p>msapmontmarault@adem03.fr</text:p>
          </table:table-cell>
          <table:table-cell table:style-name="ce4" office:value-type="string" calcext:value-type="string">
            <text:p>0470026011</text:p>
          </table:table-cell>
          <table:table-cell table:style-name="ce4" office:value-type="string" calcext:value-type="string">
            <text:p>7 rue de la République 03390 Montmarault</text:p>
          </table:table-cell>
          <table:table-cell table:style-name="ce8" office:value-type="string" calcext:value-type="string">
            <text:p><text:a xlink:href="https://carto.hinaura.fr/?FranceServicesMontmarault" xlink:type="simple">https://carto.hinaura.fr/?FranceServicesMontmarault</text:a></text:p>
          </table:table-cell>
          <table:table-cell table:number-columns-repeated="1008"/>
        </table:table-row>
        <table:table-row table:style-name="ro1">
          <table:table-cell table:style-name="ce2" office:value-type="string" calcext:value-type="string">
            <text:p>France Services Pays d'Huriel</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table:table-cell table:style-name="ce4" office:value-type="string" calcext:value-type="string">
            <text:p>Adultes</text:p>
            <text:p>Personnes âgées</text:p>
            <text:p>Petite enfance/Parentalité (0-3 ans)</text:p>
            <text:p>Enfance/Parentalité (3-10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8 h 30 à 12 h  - 14 h à 17 h</text:p>
            <text:p>Mardi : 8 h 30 à 12 h  - 14 h à 17 h</text:p>
            <text:p>Mercredi : 8 h 30 à 12 h  - 14 h à 17 h</text:p>
            <text:p>Jeudi : 8 h 30 à 12 h  - 14 h à 17 h</text:p>
            <text:p>Vendredi : 8 h 30 à 12 h  - 14 h à 17 h</text:p>
            <text:p>Samedi : Fermé</text:p>
            <text:p>Dimanche : Fermé</text:p>
          </table:table-cell>
          <table:table-cell table:style-name="ce4"/>
          <table:table-cell table:style-name="ce4" office:value-type="string" calcext:value-type="string">
            <text:p>maison.services.huriel@orange.fr</text:p>
          </table:table-cell>
          <table:table-cell table:style-name="ce4" office:value-type="string" calcext:value-type="string">
            <text:p>04 70 09 33 25</text:p>
          </table:table-cell>
          <table:table-cell table:style-name="ce4" office:value-type="string" calcext:value-type="string">
            <text:p>6, rue des Calaubys 03380 HURIEL</text:p>
          </table:table-cell>
          <table:table-cell table:style-name="ce8" office:value-type="string" calcext:value-type="string">
            <text:p><text:a xlink:href="https://carto.hinaura.fr/?FranceServicesPaysDHuriel" xlink:type="simple">https://carto.hinaura.fr/?FranceServicesPaysDHuriel</text:a></text:p>
          </table:table-cell>
          <table:table-cell table:number-columns-repeated="1008"/>
        </table:table-row>
        <table:table-row table:style-name="ro1">
          <table:table-cell table:style-name="ce2" office:value-type="string" calcext:value-type="string">
            <text:p>France Services Pays du Mont Blanc</text:p>
          </table:table-cell>
          <table:table-cell table:style-name="ce4" office:value-type="string" calcext:value-type="string">
            <text:p>Privé à but non lucratif (association, ONG...)</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Impression</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13h30 à 17h</text:p>
            <text:p>Mardi : 13h30 à 17h</text:p>
            <text:p>Mercredi : 9h à 12h30 - 13h30 à 17h</text:p>
            <text:p>Jeudi : 9h à 12h30 - 13h30 à 17h</text:p>
            <text:p>Vendredi : 9h à 12h30 - 13h30 à 17h</text:p>
            <text:p>Samedi : fermé</text:p>
            <text:p>Dimanche : fermé</text:p>
          </table:table-cell>
          <table:table-cell table:style-name="ce4"/>
          <table:table-cell table:style-name="ce4" office:value-type="string" calcext:value-type="string">
            <text:p>fs.sallanches@faucignymontblanc.com</text:p>
          </table:table-cell>
          <table:table-cell table:style-name="ce4" office:value-type="string" calcext:value-type="string">
            <text:p>450183139</text:p>
          </table:table-cell>
          <table:table-cell table:style-name="ce4" office:value-type="string" calcext:value-type="string">
            <text:p>109 rue Justin 74700 SALLANCHES</text:p>
          </table:table-cell>
          <table:table-cell table:style-name="ce8" office:value-type="string" calcext:value-type="string">
            <text:p><text:a xlink:href="https://carto.hinaura.fr/?FranceServicesPaysDuMontBlanc" xlink:type="simple">https://carto.hinaura.fr/?FranceServicesPaysDuMontBlanc</text:a></text:p>
          </table:table-cell>
          <table:table-cell table:number-columns-repeated="1008"/>
        </table:table-row>
        <table:table-row table:style-name="ro1">
          <table:table-cell table:style-name="ce2" office:value-type="string" calcext:value-type="string">
            <text:p>France Services St Jean en Royans</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Maison France Services</text:p>
            <text:p>Fablab / Hackerspace</text:p>
          </table:table-cell>
          <table:table-cell table:style-name="ce4" office:value-type="string" calcext:value-type="string">
            <text:p>Accueil sur rendez-vous</text:p>
            <text:p>Accès libre avec un accompagnement</text:p>
            <text:p>Atelier de réparation de matériel informatique</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8h30 à 12h - 13h30 à 17h30</text:p>
            <text:p>Mardi : 8h30 à 12h - 13h30 à 19h</text:p>
            <text:p>Mercredi : 10h à 12h - 13h30 à 17h30</text:p>
            <text:p>Jeudi : 8h30 à 12h - 13h30 à 17h30</text:p>
            <text:p>Vendredi : 8h30 à 12h - 13h30 à 17h</text:p>
            <text:p>Samedi : Fermé</text:p>
            <text:p>Dimanche : Fermé</text:p>
          </table:table-cell>
          <table:table-cell table:style-name="ce8" office:value-type="string" calcext:value-type="string">
            <text:p><text:a xlink:href="https://association-tracols.fr/nos-activites/centre-ressources-multimedia.html" xlink:type="simple">https://association-tracols.fr/nos-activites/centre-ressources-multimedia.html</text:a></text:p>
          </table:table-cell>
          <table:table-cell table:style-name="ce4" office:value-type="string" calcext:value-type="string">
            <text:p>france-services@association-tracols.fr</text:p>
          </table:table-cell>
          <table:table-cell table:style-name="ce4" office:value-type="string" calcext:value-type="string">
            <text:p>04.75.05.21.12</text:p>
          </table:table-cell>
          <table:table-cell table:style-name="ce4" office:value-type="string" calcext:value-type="string">
            <text:p>78 rue Jean Jaurès 26190 ST JEAN EN ROYANS</text:p>
          </table:table-cell>
          <table:table-cell table:style-name="ce8" office:value-type="string" calcext:value-type="string">
            <text:p><text:a xlink:href="https://carto.hinaura.fr/?FranceServicesStJeanEnRoyans" xlink:type="simple">https://carto.hinaura.fr/?FranceServicesStJeanEnRoyans</text:a></text:p>
          </table:table-cell>
          <table:table-cell table:number-columns-repeated="1008"/>
        </table:table-row>
        <table:table-row table:style-name="ro1">
          <table:table-cell table:style-name="ce2" office:value-type="string" calcext:value-type="string">
            <text:p>France Services du Centre Social DECLICC</text:p>
          </table:table-cell>
          <table:table-cell table:style-name="ce4" office:value-type="string" calcext:value-type="string">
            <text:p>Privé à but non lucratif (association, ONG...)</text:p>
          </table:table-cell>
          <table:table-cell table:style-name="ce4" office:value-type="string" calcext:value-type="string">
            <text:p>Maison France Services</text:p>
            <text:p>Centre socio-culturel</text:p>
          </table:table-cell>
          <table:table-cell table:style-name="ce4" office:value-type="string" calcext:value-type="string">
            <text:p>Accueil sur rendez-vous</text:p>
            <text:p>Accueil sans rendez-vous</text:p>
          </table:table-cell>
          <table:table-cell table:style-name="ce4"/>
          <table:table-cell table:style-name="ce4" office:value-type="string" calcext:value-type="string">
            <text:p>CAF</text:p>
            <text:p>Pôle Emploi</text:p>
            <text:p>Demande de logement social</text:p>
            <text:p>DGFIP</text:p>
            <text:p>Carsat</text:p>
          </table:table-cell>
          <table:table-cell table:style-name="ce4" office:value-type="string" calcext:value-type="string">
            <text:p>Comprendre et utiliser les sites d'accès aux droits</text:p>
            <text:p>Sensibilisations culture numérique</text:p>
          </table:table-cell>
          <table:table-cell table:style-name="ce4" office:value-type="string" calcext:value-type="string">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Lundi de 9h/12h  14h/17h</text:p>
            <text:p>Mardi : Mardi de 9h/12h  14h/17h</text:p>
            <text:p>Mercredi : Mercredi   9h/12h</text:p>
            <text:p>Jeudi : Jeudi  9h/12h  14h/17h</text:p>
            <text:p>Vendredi : Vendredi  9h/12h</text:p>
          </table:table-cell>
          <table:table-cell table:style-name="ce4"/>
          <table:table-cell table:style-name="ce4" office:value-type="string" calcext:value-type="string">
            <text:p>franceservice@declicc73.fr</text:p>
          </table:table-cell>
          <table:table-cell table:style-name="ce4" office:value-type="string" calcext:value-type="string">
            <text:p>04 79 56 22 66</text:p>
          </table:table-cell>
          <table:table-cell table:style-name="ce4" office:value-type="string" calcext:value-type="string">
            <text:p>98 route de la combe 73130 Saint-Etienne-de-Cuines</text:p>
          </table:table-cell>
          <table:table-cell table:style-name="ce8" office:value-type="string" calcext:value-type="string">
            <text:p><text:a xlink:href="https://carto.hinaura.fr/?FranceServicesDuCentreSocialDeclicc" xlink:type="simple">https://carto.hinaura.fr/?FranceServicesDuCentreSocialDeclicc</text:a></text:p>
          </table:table-cell>
          <table:table-cell table:number-columns-repeated="1008"/>
        </table:table-row>
        <table:table-row table:style-name="ro1">
          <table:table-cell table:style-name="ce2" office:value-type="string" calcext:value-type="string">
            <text:p>France Services du Mayet de Montagne</text:p>
          </table:table-cell>
          <table:table-cell table:style-name="ce4" office:value-type="string" calcext:value-type="string">
            <text:p>Public : Collectivité</text:p>
          </table:table-cell>
          <table:table-cell table:style-name="ce4" office:value-type="string" calcext:value-type="string">
            <text:p>Maison France Services</text:p>
            <text:p>Espace de coworking</text:p>
          </table:table-cell>
          <table:table-cell table:style-name="ce4" office:value-type="string" calcext:value-type="string">
            <text:p>Accueil sans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La France Services du Mayet de Montagne est dotée d'un espace internet accessible en libre-service.  Des animatrices formées sont là pour vous accompagner dans vos démarches administratives en ligne ou pour vous aider à remplir un dossier.</text:p>
            <text:p>Les partenaires de la France Services du Mayet de Montagne sont : la CAF de l'Allier, la CPAM, la CARSAT, la Chambre de Métiers et de l'Artisanat de l'Allier, la DGFIP, la Mission Locale de Vichy, Pôle Emploi, SSti03 (médecine du travail) la Maison de l'habitat de Vichy Communauté, les Centres Médico Psychologiques adultes et enfants.</text:p>
          </table:table-cell>
          <table:table-cell table:style-name="ce4" office:value-type="string" calcext:value-type="string">
            <text:p>Lundi : 9h à 12h - 13h à 17h</text:p>
            <text:p>Mardi : 9h à 12h - 13h à 17h</text:p>
            <text:p>Mercredi : 9h à 12h - 14h à 18h</text:p>
            <text:p>Jeudi : 9h à 12h - 13h à 17h</text:p>
            <text:p>Vendredi : 9h à 12h - 13h à 17h</text:p>
            <text:p>Samedi : Fermé</text:p>
            <text:p>Dimanche : Fermé</text:p>
          </table:table-cell>
          <table:table-cell table:style-name="ce8" office:value-type="string" calcext:value-type="string">
            <text:p><text:a xlink:href="http://www.vichy-communaute.fr" xlink:type="simple">http://www.vichy-communaute.fr</text:a></text:p>
          </table:table-cell>
          <table:table-cell table:style-name="ce4" office:value-type="string" calcext:value-type="string">
            <text:p>msap@vichy-communaute.fr</text:p>
          </table:table-cell>
          <table:table-cell table:style-name="ce4" office:value-type="string" calcext:value-type="string">
            <text:p>04 63 64 72 05</text:p>
          </table:table-cell>
          <table:table-cell table:style-name="ce4" office:value-type="string" calcext:value-type="string">
            <text:p>26 rue Roger Degoulange 03250 Le Mayet de Montagne</text:p>
          </table:table-cell>
          <table:table-cell table:style-name="ce8" office:value-type="string" calcext:value-type="string">
            <text:p><text:a xlink:href="https://carto.hinaura.fr/?FranceServicesDuMayetDeMontagne" xlink:type="simple">https://carto.hinaura.fr/?FranceServicesDuMayetDeMontagne</text:a></text:p>
          </table:table-cell>
          <table:table-cell table:number-columns-repeated="1008"/>
        </table:table-row>
        <table:table-row table:style-name="ro1">
          <table:table-cell table:style-name="ce2" office:value-type="string" calcext:value-type="string">
            <text:p>France Services à Noirétable</text:p>
          </table:table-cell>
          <table:table-cell table:style-name="ce4" office:value-type="string" calcext:value-type="string">
            <text:p>Public : Collectivité</text:p>
          </table:table-cell>
          <table:table-cell table:style-name="ce4" office:value-type="string" calcext:value-type="string">
            <text:p>Espace Public Numérique</text:p>
            <text:p>Maison France Services</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teliers numériques de découverte et de prise en mains des outils numériques</text:p>
            <text:p>Accompagnement individuel pour la réalisation de démarches administratives en ligne</text:p>
          </table:table-cell>
          <table:table-cell table:style-name="ce4" office:value-type="string" calcext:value-type="string">
            <text:p>Lundi : 08h30 à 12h30 et 13h30 à 16h30</text:p>
            <text:p>Mardi : 08h30 à 12h30 et 13h30 à 16h30</text:p>
            <text:p>Mercredi : 08h30 à 13h00</text:p>
            <text:p>Jeudi : 08h30 à 12h30 et 13h30 à 16h30</text:p>
            <text:p>Vendredi : 08h30 à 12h30</text:p>
            <text:p>Samedi : 08h45 à 12h15</text:p>
            <text:p>Dimanche : Fermé</text:p>
          </table:table-cell>
          <table:table-cell table:style-name="ce8" office:value-type="string" calcext:value-type="string">
            <text:p><text:a xlink:href="https://www.loireforez.fr/services-au-quotidien/france-services/" xlink:type="simple">https://www.loireforez.fr/services-au-quotidien/france-services/</text:a></text:p>
          </table:table-cell>
          <table:table-cell table:style-name="ce4" office:value-type="string" calcext:value-type="string">
            <text:p>mfs.noiretable@loireforez.fr</text:p>
          </table:table-cell>
          <table:table-cell table:style-name="ce4" office:value-type="string" calcext:value-type="string">
            <text:p>04 77 24 97 08</text:p>
          </table:table-cell>
          <table:table-cell table:style-name="ce4" office:value-type="string" calcext:value-type="string">
            <text:p>7 place de l'église 42440 Noirétable</text:p>
          </table:table-cell>
          <table:table-cell table:style-name="ce8" office:value-type="string" calcext:value-type="string">
            <text:p><text:a xlink:href="https://carto.hinaura.fr/?FranceServicesANoiretable" xlink:type="simple">https://carto.hinaura.fr/?FranceServicesANoiretable</text:a></text:p>
          </table:table-cell>
          <table:table-cell table:number-columns-repeated="1008"/>
        </table:table-row>
        <table:table-row table:style-name="ro1">
          <table:table-cell table:style-name="ce2" office:value-type="string" calcext:value-type="string">
            <text:p>France Services à St Bonnet le Chateau</text:p>
          </table:table-cell>
          <table:table-cell table:style-name="ce4" office:value-type="string" calcext:value-type="string">
            <text:p>Public : Collectivité</text:p>
          </table:table-cell>
          <table:table-cell table:style-name="ce4" office:value-type="string" calcext:value-type="string">
            <text:p>Espace Public Numérique</text:p>
            <text:p>Maison France Services</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teliers numériques de découverte et de prise en mains des outils numériques</text:p>
            <text:p>Accompagnement individuel pour la réalisation de démarches administratives en ligne</text:p>
          </table:table-cell>
          <table:table-cell table:style-name="ce4" office:value-type="string" calcext:value-type="string">
            <text:p>Lundi : 08h30 à 12h30 et 13h30 à 17h00</text:p>
            <text:p>Mardi : 08h30 à 12h30</text:p>
            <text:p>Mercredi : 08h30 à 12h30 et 13h30 à 17h00</text:p>
            <text:p>Jeudi : 08h30 à 12h30 et 13h30 à 17h00</text:p>
            <text:p>Vendredi : 08h30 à 12h30</text:p>
            <text:p>Samedi : Fermé</text:p>
            <text:p>Dimanche : Fermé</text:p>
          </table:table-cell>
          <table:table-cell table:style-name="ce8" office:value-type="string" calcext:value-type="string">
            <text:p><text:a xlink:href="https://www.loireforez.fr/services-au-quotidien/france-services/" xlink:type="simple">https://www.loireforez.fr/services-au-quotidien/france-services/</text:a></text:p>
          </table:table-cell>
          <table:table-cell table:style-name="ce4" office:value-type="string" calcext:value-type="string">
            <text:p>mfs.sbc@loireforez.fr</text:p>
          </table:table-cell>
          <table:table-cell table:style-name="ce4" office:value-type="string" calcext:value-type="string">
            <text:p>477501430</text:p>
          </table:table-cell>
          <table:table-cell table:style-name="ce4" office:value-type="string" calcext:value-type="string">
            <text:p>1 route d'Augel 42380 Saint-Bonnet-le-Château</text:p>
          </table:table-cell>
          <table:table-cell table:style-name="ce8" office:value-type="string" calcext:value-type="string">
            <text:p><text:a xlink:href="https://carto.hinaura.fr/?FranceServicesAStBonnetLeChateau" xlink:type="simple">https://carto.hinaura.fr/?FranceServicesAStBonnetLeChateau</text:a></text:p>
          </table:table-cell>
          <table:table-cell table:number-columns-repeated="1008"/>
        </table:table-row>
        <table:table-row table:style-name="ro1">
          <table:table-cell table:style-name="ce2" office:value-type="string" calcext:value-type="string">
            <text:p>France services <text:s/>Valgelon La Rochette</text:p>
          </table:table-cell>
          <table:table-cell table:style-name="ce4" table:number-columns-repeated="8"/>
          <table:table-cell table:style-name="ce12"/>
          <table:table-cell table:style-name="ce4"/>
          <table:table-cell table:style-name="ce8" office:value-type="string" calcext:value-type="string">
            <text:p><text:a xlink:href="https://www.coeurdesavoie.fr/4046-france-services.htm" xlink:type="simple">https://www.coeurdesavoie.fr/4046-france-services.htm</text:a></text:p>
          </table:table-cell>
          <table:table-cell table:style-name="ce4"/>
          <table:table-cell table:style-name="ce4" office:value-type="string" calcext:value-type="string">
            <text:p>04.79.65.36.02 ou 04.79.65.79.25</text:p>
          </table:table-cell>
          <table:table-cell table:style-name="ce4" office:value-type="string" calcext:value-type="string">
            <text:p>Allée des grillons 73110 La Rochette</text:p>
          </table:table-cell>
          <table:table-cell table:style-name="ce8" office:value-type="string" calcext:value-type="string">
            <text:p><text:a xlink:href="https://carto.hinaura.fr/?FranceServicesValgelonLaRochette" xlink:type="simple">https://carto.hinaura.fr/?FranceServicesValgelonLaRochette</text:a></text:p>
          </table:table-cell>
          <table:table-cell table:number-columns-repeated="1008"/>
        </table:table-row>
        <table:table-row table:style-name="ro1">
          <table:table-cell table:style-name="ce2" office:value-type="string" calcext:value-type="string">
            <text:p>France services de Chazelles sur Lyon</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ompagnement aux démarches administratives, accès informatique, ateliers informatiques, permanences de partenaires (Avocate, Point rencontre emploi, associations tutélaires, service des impôts...)</text:p>
          </table:table-cell>
          <table:table-cell table:style-name="ce4" office:value-type="string" calcext:value-type="string">
            <text:p>Lundi : Fermé</text:p>
            <text:p>Mardi : 9h30 à 16h30</text:p>
            <text:p>Mercredi : 9h30 à 12h et 14h à 16h30</text:p>
            <text:p>Jeudi : 14h à 16h30</text:p>
            <text:p>Vendredi : 9h30 à 16h30</text:p>
            <text:p>Samedi : 9h30 à 12h</text:p>
            <text:p>Dimanche : Fermé</text:p>
          </table:table-cell>
          <table:table-cell table:style-name="ce4"/>
          <table:table-cell table:style-name="ce4" office:value-type="string" calcext:value-type="string">
            <text:p>france.services@forez-est.fr</text:p>
          </table:table-cell>
          <table:table-cell table:style-name="ce4" office:value-type="string" calcext:value-type="string">
            <text:p>477945570</text:p>
          </table:table-cell>
          <table:table-cell table:style-name="ce4" office:value-type="string" calcext:value-type="string">
            <text:p>3 Place Massenet 42140 Chazelles sur Lyon</text:p>
          </table:table-cell>
          <table:table-cell table:style-name="ce8" office:value-type="string" calcext:value-type="string">
            <text:p><text:a xlink:href="https://carto.hinaura.fr/?FranceServicesDeChazellesSurLyon" xlink:type="simple">https://carto.hinaura.fr/?FranceServicesDeChazellesSurLyon</text:a></text:p>
          </table:table-cell>
          <table:table-cell table:number-columns-repeated="1008"/>
        </table:table-row>
        <table:table-row table:style-name="ro1">
          <table:table-cell table:style-name="ce2" office:value-type="string" calcext:value-type="string">
            <text:p>Fédération ADMR Rhône et Métropole de Lyon</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Groupe sur inscription</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Personnes âgées</text:p>
            <text:p/>
            <text:p>Surdité</text:p>
            <text:p>Accès Personnes à Mobilité Réduite</text:p>
            <text:p>Cécité et déficience visuelle</text:p>
            <text:p>Handicap Mental</text:p>
          </table:table-cell>
          <table:table-cell table:style-name="ce4" office:value-type="string" calcext:value-type="string">
            <text:p>Gratuit</text:p>
          </table:table-cell>
          <table:table-cell table:style-name="ce12" office:value-type="string" calcext:value-type="string">
            <text:p>La Fédération ADMR organise des ateliers d'initiation au numérique pour les + 60 ans sur l'ensemble du territoire. Ces ateliers s'adressent aux débutants qui veulent découvrir le numérique et qui ne sont peut-être pas encore équipés. L'initiation se déroule sur tablette tactile simplifiée prêtée gratuitement aux participants pendant et entre les séances. La pédagogie est adaptée aux seniors. Le programme couvre les emails, Internet, les photos, les jeux, la musique, WhatsApp et les démarches en ligne.</text:p>
          </table:table-cell>
          <table:table-cell table:style-name="ce4"/>
          <table:table-cell table:style-name="ce8" office:value-type="string" calcext:value-type="string">
            <text:p><text:a xlink:href="https://www.admr-rhone.fr/" xlink:type="simple">https://www.admr-rhone.fr/</text:a></text:p>
          </table:table-cell>
          <table:table-cell table:style-name="ce4" office:value-type="string" calcext:value-type="string">
            <text:p>laetitia.difolco@admr69.org</text:p>
          </table:table-cell>
          <table:table-cell table:style-name="ce4" office:value-type="string" calcext:value-type="string">
            <text:p>07.88.78.48.31</text:p>
          </table:table-cell>
          <table:table-cell table:style-name="ce4" office:value-type="string" calcext:value-type="string">
            <text:p>allée des grands champs 69210 Sain Bel</text:p>
          </table:table-cell>
          <table:table-cell table:style-name="ce8" office:value-type="string" calcext:value-type="string">
            <text:p><text:a xlink:href="https://carto.hinaura.fr/?FederationAdmrRhoneEtMetropoleDeLyon" xlink:type="simple">https://carto.hinaura.fr/?FederationAdmrRhoneEtMetropoleDeLyon</text:a></text:p>
          </table:table-cell>
          <table:table-cell table:number-columns-repeated="1008"/>
        </table:table-row>
        <table:table-row table:style-name="ro1">
          <table:table-cell table:style-name="ce2" office:value-type="string" calcext:value-type="string">
            <text:p>Groupe d'insertion ICARE - Givors</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Accueil sans rendez-vous</text:p>
            <text:p>Groupe sur inscription</text:p>
          </table:table-cell>
          <table:table-cell table:style-name="ce4"/>
          <table:table-cell table:style-name="ce4" office:value-type="string" calcext:value-type="string">
            <text:p>CAF</text:p>
            <text:p>Pôle Emploi</text:p>
            <text:p>Demande de logement social</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situation d'illettrisme</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ueil des demandeurs d'emploi et accompagnement dans leur parcours de retour à l'emploi  formations, mise à l'emploi par le biais d'une Association Intermédiaire , d'une Entreprise d'insertion, de Chantiers d'insertion , d'une entreprise temporaire d'insertion et d'une Entreprise d'aide à la Personne .</text:p>
            <text:p>Pour toute information complémentaires n’hésitez pas à contacter Nassima MESSAI au 0675887198</text:p>
          </table:table-cell>
          <table:table-cell table:style-name="ce4" office:value-type="string" calcext:value-type="string">
            <text:p>Lundi : 8h30-12h30 13h30 -17h30</text:p>
            <text:p>Mardi : 8h30-12h30 13h30-17h30</text:p>
            <text:p>Mercredi : fermé</text:p>
            <text:p>Jeudi : fermé</text:p>
            <text:p>Vendredi : 8h30-12h30 13h30 17h30</text:p>
            <text:p>Samedi : fermé</text:p>
            <text:p>Dimanche : fermé</text:p>
          </table:table-cell>
          <table:table-cell table:style-name="ce8" office:value-type="string" calcext:value-type="string">
            <text:p><text:a xlink:href="http://www.groupe-icare.fr" xlink:type="simple">http://www.groupe-icare.fr</text:a></text:p>
          </table:table-cell>
          <table:table-cell table:style-name="ce4"/>
          <table:table-cell table:style-name="ce4" office:value-type="string" calcext:value-type="string">
            <text:p>478511227</text:p>
          </table:table-cell>
          <table:table-cell table:style-name="ce4" office:value-type="string" calcext:value-type="string">
            <text:p>13 AVENUE MARECHAL LECLERC 69700 GIVORS</text:p>
          </table:table-cell>
          <table:table-cell table:style-name="ce8" office:value-type="string" calcext:value-type="string">
            <text:p><text:a xlink:href="https://carto.hinaura.fr/?GroupeDInsertionIcareGivors" xlink:type="simple">https://carto.hinaura.fr/?GroupeDInsertionIcareGivors</text:a></text:p>
          </table:table-cell>
          <table:table-cell table:number-columns-repeated="1008"/>
        </table:table-row>
        <table:table-row table:style-name="ro1">
          <table:table-cell table:style-name="ce2" office:value-type="string" calcext:value-type="string">
            <text:p>Groupe d'insertion ICARE- Oullins</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Personnes en situation d'illettrisme</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ueil des demandeurs d'emploi et accompagnement dans leur parcours de retour à l'emploi (accompagnement socio professionnel, formations, mise à l'emploi par le biais d'une Association Intermédiaire , d'une Entreprise d'insertion, de Chantiers d'insertion , d'une entreprise temporaire d'insertion et d'une Entreprise d'aide à la Personne ).</text:p>
            <text:p> Information collective à Pierre Bénite  et  la Mulatière....</text:p>
          </table:table-cell>
          <table:table-cell table:style-name="ce4" office:value-type="string" calcext:value-type="string">
            <text:p>Lundi : 8h30 à 12h30 -13h30 à17h30</text:p>
            <text:p>Mardi : 8h30 à 12h30 -13h30 à17h30</text:p>
            <text:p>Mercredi : 8h30 à 12h30 -apmidi sur RDV</text:p>
            <text:p>Jeudi : 8h30 à 12h30 -13h30 à17h30</text:p>
            <text:p>Vendredi : 8h30 à 12h30 -13h30 à16h30</text:p>
            <text:p>Samedi : fermé</text:p>
            <text:p>Dimanche : fermé</text:p>
          </table:table-cell>
          <table:table-cell table:style-name="ce8" office:value-type="string" calcext:value-type="string">
            <text:p><text:a xlink:href="http://www.groupe-icare.fr" xlink:type="simple">http://www.groupe-icare.fr</text:a></text:p>
          </table:table-cell>
          <table:table-cell table:style-name="ce4"/>
          <table:table-cell table:style-name="ce4" office:value-type="string" calcext:value-type="string">
            <text:p>472666672</text:p>
          </table:table-cell>
          <table:table-cell table:style-name="ce4" office:value-type="string" calcext:value-type="string">
            <text:p>2 RUE LEON BOURGEOIS 69600 OULLINS</text:p>
          </table:table-cell>
          <table:table-cell table:style-name="ce8" office:value-type="string" calcext:value-type="string">
            <text:p><text:a xlink:href="https://carto.hinaura.fr/?GroupeDInsertionIcareOullins" xlink:type="simple">https://carto.hinaura.fr/?GroupeDInsertionIcareOullins</text:a></text:p>
          </table:table-cell>
          <table:table-cell table:number-columns-repeated="1008"/>
        </table:table-row>
        <table:table-row table:style-name="ro1">
          <table:table-cell table:style-name="ce2" office:value-type="string" calcext:value-type="string">
            <text:p>Groupe d'insertion ICARE-Francheville</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Accueil sans rendez-vous</text:p>
            <text:p>Groupe sur inscription</text:p>
          </table:table-cell>
          <table:table-cell table:style-name="ce4"/>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Personnes en situation d'illettrisme</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ueil des demandeurs d'emploi et accompagnement dans leur parcours de retour à l'emploi (accompagnement socio professionnel, formations, mise à l'emploi par le biais d'une Association Intermédiaire , d'une Entreprise d'insertion, de Chantiers d'insertion , d'une entreprise temporaire d'insertion et d'une Entreprise d'aide à la Personne ).</text:p>
            <text:p>Nos bureaux  sont situés à Francheville, Lyon 9ème, Lyon 5ème ,à l'Arbresle, à Brignais , à Givors  Information collective à Pierre Bénite , la Mulatière....</text:p>
          </table:table-cell>
          <table:table-cell table:style-name="ce4" office:value-type="string" calcext:value-type="string">
            <text:p>Lundi : 8h30 à 12h30 -13h30 à17h30</text:p>
            <text:p>Mardi : 8h30 à 12h30 -13h30 à17h30</text:p>
            <text:p>Mercredi : 8h30 à 12h30 -13h30 à17h30</text:p>
            <text:p>Jeudi : 8h30 à 12h30 -13h30 à17h30</text:p>
            <text:p>Vendredi : 8h30 à 12h30 -13h30 à16h30</text:p>
            <text:p>Samedi : fermé</text:p>
            <text:p>Dimanche : fermé</text:p>
          </table:table-cell>
          <table:table-cell table:style-name="ce8" office:value-type="string" calcext:value-type="string">
            <text:p><text:a xlink:href="http://www.groupe-icare.fr/" xlink:type="simple">http://www.groupe-icare.fr/</text:a></text:p>
          </table:table-cell>
          <table:table-cell table:style-name="ce4"/>
          <table:table-cell table:style-name="ce4" office:value-type="string" calcext:value-type="string">
            <text:p>478340694</text:p>
          </table:table-cell>
          <table:table-cell table:style-name="ce4" office:value-type="string" calcext:value-type="string">
            <text:p>33 rue de Belissen </text:p>
            <text:p>Batiment E3 69340 FRANCHEVILLE</text:p>
          </table:table-cell>
          <table:table-cell table:style-name="ce8" office:value-type="string" calcext:value-type="string">
            <text:p><text:a xlink:href="https://carto.hinaura.fr/?GroupeDInsertionIcareFrancheville" xlink:type="simple">https://carto.hinaura.fr/?GroupeDInsertionIcareFrancheville</text:a></text:p>
          </table:table-cell>
          <table:table-cell table:number-columns-repeated="1008"/>
        </table:table-row>
        <table:table-row table:style-name="ro1">
          <table:table-cell table:style-name="ce2" office:value-type="string" calcext:value-type="string">
            <text:p>Hel'Yss CoWork - Issoire</text:p>
          </table:table-cell>
          <table:table-cell table:style-name="ce4"/>
          <table:table-cell table:style-name="ce4" office:value-type="string" calcext:value-type="string">
            <text:p>Espace de coworking</text:p>
          </table:table-cell>
          <table:table-cell table:style-name="ce4" table:number-columns-repeated="6"/>
          <table:table-cell table:style-name="ce12" office:value-type="string" calcext:value-type="string">
            <text:p>Libre accès aux ressources numériques</text:p>
            <text:p>aide à la création d'entreprise</text:p>
            <text:p>consultations gratuites aux entrepreneurs avec avocats et experts comptables</text:p>
            <text:p/>
            <text:p/>
            <text:p>&gt; Bureaux de passage, locations de salles</text:p>
            <text:p>&gt; hébergements à mi temps et à temps plein</text:p>
          </table:table-cell>
          <table:table-cell table:style-name="ce4" office:value-type="string" calcext:value-type="string">
            <text:p>Lundi : 9H - 12H30 / 14H - 18H</text:p>
            <text:p>Mardi : 9H - 12H30 / 14H - 18H</text:p>
            <text:p>Mercredi : 9H - 12H30 / 14H - 18H</text:p>
            <text:p>Jeudi : 9H - 12H30 / 14H - 18H</text:p>
            <text:p>Vendredi : 9H - 12H30 / 14H - 18H</text:p>
            <text:p>Samedi : Sur rendez-vous</text:p>
            <text:p>Dimanche : Sur rendez-vous</text:p>
          </table:table-cell>
          <table:table-cell table:style-name="ce8" office:value-type="string" calcext:value-type="string">
            <text:p><text:a xlink:href="http://issoire-cowork.org/" xlink:type="simple">http://issoire-cowork.org/</text:a></text:p>
          </table:table-cell>
          <table:table-cell table:style-name="ce4" office:value-type="string" calcext:value-type="string">
            <text:p>helyss.cowork@gmail.com</text:p>
          </table:table-cell>
          <table:table-cell table:style-name="ce4" office:value-type="string" calcext:value-type="string">
            <text:p>06 58 15 42 11</text:p>
          </table:table-cell>
          <table:table-cell table:style-name="ce4" office:value-type="string" calcext:value-type="string">
            <text:p>4 rue Eugène Gauttier 63500 Issoire</text:p>
          </table:table-cell>
          <table:table-cell table:style-name="ce8" office:value-type="string" calcext:value-type="string">
            <text:p><text:a xlink:href="https://carto.hinaura.fr/?HelYssCoworkIssoire" xlink:type="simple">https://carto.hinaura.fr/?HelYssCoworkIssoire</text:a></text:p>
          </table:table-cell>
          <table:table-cell table:number-columns-repeated="1008"/>
        </table:table-row>
        <table:table-row table:style-name="ro1">
          <table:table-cell table:style-name="ce2" office:value-type="string" calcext:value-type="string">
            <text:p>Hôtel de ville de Brignais</text:p>
          </table:table-cell>
          <table:table-cell table:style-name="ce4" office:value-type="string" calcext:value-type="string">
            <text:p>Public : Collectivité</text:p>
          </table:table-cell>
          <table:table-cell table:style-name="ce4"/>
          <table:table-cell table:style-name="ce4" office:value-type="string" calcext:value-type="string">
            <text:p>Accueil sur rendez-vous</text:p>
          </table:table-cell>
          <table:table-cell table:style-name="ce4"/>
          <table:table-cell table:style-name="ce4" office:value-type="string" calcext:value-type="string">
            <text:p>CAF</text:p>
            <text:p>Demande de logement social</text:p>
            <text:p>DGFIP</text:p>
            <text:p>Carsat</text:p>
            <text:p>Ameli</text:p>
          </table:table-cell>
          <table:table-cell table:style-name="ce4"/>
          <table:table-cell table:style-name="ce4" office:value-type="string" calcext:value-type="string">
            <text:p>Adultes</text:p>
          </table:table-cell>
          <table:table-cell table:style-name="ce4" office:value-type="string" calcext:value-type="string">
            <text:p>Gratuit</text:p>
          </table:table-cell>
          <table:table-cell table:style-name="ce12" office:value-type="string" calcext:value-type="string">
            <text:p>- AMELY - Permanence administrative et numérique :</text:p>
            <text:p> Une permanence administrative et numérique est assurée par l'association Amély et financée par les communes de Brignais, St-Genis-Laval, Pierre-Bénite, la Mulatière et Oullins.</text:p>
            <text:p/>
            <text:p> Un professionnel reçoit les personnes en entretien individuel pour les aider à avancer dans leurs dossiers. Les demandes peuvent concerner les démarches administratives papier (écrire un courrier, remplir un dossier...) et numériques ( saisir des informations sur des sites des administrations: CAF, sécurité sociale, impôts...).</text:p>
            <text:p/>
            <text:p>2e et 4e jeudi du mois, sur RDV.</text:p>
          </table:table-cell>
          <table:table-cell table:style-name="ce4" office:value-type="string" calcext:value-type="string">
            <text:p>Lundi : 10h-12h et 13h-17h</text:p>
            <text:p>Mardi : 9h-12h et 13h-17h</text:p>
            <text:p>Mercredi : 9h-12h et 13h-17h</text:p>
            <text:p>Jeudi : 9h-12h et 13h-17h</text:p>
            <text:p>Vendredi : 9h-12h et 13h-16h</text:p>
            <text:p>Samedi : 9h à 12h</text:p>
            <text:p>Dimanche : fermé</text:p>
          </table:table-cell>
          <table:table-cell table:style-name="ce8" office:value-type="string" calcext:value-type="string">
            <text:p><text:a xlink:href="https://brignais.com" xlink:type="simple">https://brignais.com</text:a></text:p>
          </table:table-cell>
          <table:table-cell table:style-name="ce4"/>
          <table:table-cell table:style-name="ce4" office:value-type="string" calcext:value-type="string">
            <text:p>04 78 05 15 11</text:p>
          </table:table-cell>
          <table:table-cell table:style-name="ce4" office:value-type="string" calcext:value-type="string">
            <text:p>28, rue du Général de Gaulle 69530 Brignais</text:p>
          </table:table-cell>
          <table:table-cell table:style-name="ce8" office:value-type="string" calcext:value-type="string">
            <text:p><text:a xlink:href="https://carto.hinaura.fr/?HotelDeVilleDeBrignais" xlink:type="simple">https://carto.hinaura.fr/?HotelDeVilleDeBrignais</text:a></text:p>
          </table:table-cell>
          <table:table-cell table:number-columns-repeated="1008"/>
        </table:table-row>
        <table:table-row table:style-name="ro1">
          <table:table-cell table:style-name="ce2" office:value-type="string" calcext:value-type="string">
            <text:p>INITIATIVE</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Ateliers d’Education Populaire dont accompagnement aux usages numériques - Accompagnement aux démarches administratives et/ou aux usages numériques - Atelier de fabrication partagée itinérant</text:p>
            <text:p>Un animateur est toujours présent pour accompagner les personnes qui le souhaitent dans leurs apprentissages que ce soit de l’accompagnement pour la création d’une boîte mail, en passant par les démarches administratives en ligne ou dans la réalisation de projets de fabrication numérique ou robotique.Initiation à l’informatique</text:p>
            <text:p>Accompagnement à la Fabrication Numérique</text:p>
            <text:p>Sécurisation des données personnelles</text:p>
            <text:p>Utilisation des réseaux sociaux</text:p>
            <text:p>Utiliser les outils multimédias sur son appareil</text:p>
            <text:p>Réalisation de projets de fabrication </text:p>
            <text:p>Accompagnement à l’achat des outils numériques</text:p>
            <text:p>Présentation  du numérique dans les métiers d’aujourd’hui</text:p>
            <text:p>Initiative est un acteur labellisé APTIC - Pass Numérique</text:p>
            <text:p>3 imprimantes 3D</text:p>
            <text:p>Machine à coudre</text:p>
            <text:p>Découpeuse vinyle</text:p>
            <text:p>Fraiseuse numérique</text:p>
            <text:p>Outils de bricolage divers (perceuses, scies, soudure, multimètre, etc.)</text:p>
          </table:table-cell>
          <table:table-cell table:style-name="ce4" office:value-type="string" calcext:value-type="string">
            <text:p>Lundi : Itinérance</text:p>
            <text:p>Mardi : 10h-18h + Nocturne une fois par mois à la Fabrique Clermont</text:p>
            <text:p>Mercredi : Itinérance</text:p>
            <text:p>Jeudi : Itinérance</text:p>
            <text:p>Vendredi : Itinérance</text:p>
            <text:p>Samedi : Itinérance</text:p>
          </table:table-cell>
          <table:table-cell table:style-name="ce8" office:value-type="string" calcext:value-type="string">
            <text:p><text:a xlink:href="http://initiative.ovh" xlink:type="simple">http://Initiative.ovh</text:a></text:p>
          </table:table-cell>
          <table:table-cell table:style-name="ce4" office:value-type="string" calcext:value-type="string">
            <text:p>Aude.taddei@initiative.ovh</text:p>
          </table:table-cell>
          <table:table-cell table:style-name="ce4" office:value-type="string" calcext:value-type="string">
            <text:p>06 64 16 57 16</text:p>
          </table:table-cell>
          <table:table-cell table:style-name="ce4" office:value-type="string" calcext:value-type="string">
            <text:p>4 rue des Oliviers 63350 Saint-Laure 63350 Sainte-Laure</text:p>
          </table:table-cell>
          <table:table-cell table:style-name="ce8" office:value-type="string" calcext:value-type="string">
            <text:p><text:a xlink:href="https://carto.hinaura.fr/?InitiativE" xlink:type="simple">https://carto.hinaura.fr/?InitiativE</text:a></text:p>
          </table:table-cell>
          <table:table-cell table:number-columns-repeated="1008"/>
        </table:table-row>
        <table:table-row table:style-name="ro1">
          <table:table-cell table:style-name="ce2" office:value-type="string" calcext:value-type="string">
            <text:p>INITIATIVE.</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Ateliers d'Education Populaire dont accompagnement aux usages numériques - Accompagnement aux démarches administratives et/ou aux usages numériques - Atelier de fabrication partagée itinérant</text:p>
            <text:p>Un animateur est toujours présent pour accompagner les personnes qui le souhaitent dans leurs apprentissages que ce soit de l'accompagnement pour la création d'une boîte mail, en passant par les démarches administratives en ligne ou dans la réalisation de projets de fabrication numérique ou robotique.Initiation à l'informatique</text:p>
            <text:p>Accompagnement à la Fabrication Numérique</text:p>
            <text:p>Sécurisation des données personnelles</text:p>
            <text:p>Utilisation des réseaux sociaux</text:p>
            <text:p>Utiliser les outils multimédias sur son appareil</text:p>
            <text:p>Réalisation de projets de fabrication </text:p>
            <text:p>Accompagnement à l'achat des outils numériques</text:p>
            <text:p>Présentation du numérique dans les métiers d'aujourd'hui</text:p>
            <text:p>Initiative est un acteur labellisé APTIC - Pass Numérique</text:p>
            <text:p>3 imprimantes 3D</text:p>
            <text:p>Machine à coudre</text:p>
            <text:p>Découpeuse vinyle</text:p>
            <text:p>Fraiseuse numérique</text:p>
            <text:p>Outils de bricolage divers (perceuses, scies, soudure, multimètre, etc.)</text:p>
          </table:table-cell>
          <table:table-cell table:style-name="ce4" office:value-type="string" calcext:value-type="string">
            <text:p>Lundi : Itinérance</text:p>
            <text:p>Mardi : Itinérance</text:p>
            <text:p>Mercredi : Itinérance</text:p>
            <text:p>Jeudi : Itinérance</text:p>
            <text:p>Vendredi : Itinérance</text:p>
            <text:p>Samedi : Itinérance</text:p>
          </table:table-cell>
          <table:table-cell table:style-name="ce8" office:value-type="string" calcext:value-type="string">
            <text:p><text:a xlink:href="http://initiative.ovh" xlink:type="simple">http://initiative.ovh</text:a></text:p>
          </table:table-cell>
          <table:table-cell table:style-name="ce4" office:value-type="string" calcext:value-type="string">
            <text:p>aude.taddei@initiative.ovh</text:p>
          </table:table-cell>
          <table:table-cell table:style-name="ce4" office:value-type="string" calcext:value-type="string">
            <text:p>06 64 16 57 16</text:p>
          </table:table-cell>
          <table:table-cell table:style-name="ce4" office:value-type="string" calcext:value-type="string">
            <text:p>5-6 rue du Torpilleur Sirocco (Etage médical centre commercial Auchan Nord) 63100 Clermont-Ferrand</text:p>
          </table:table-cell>
          <table:table-cell table:style-name="ce8" office:value-type="string" calcext:value-type="string">
            <text:p><text:a xlink:href="https://carto.hinaura.fr/?InitiativE2" xlink:type="simple">https://carto.hinaura.fr/?InitiativE2</text:a></text:p>
          </table:table-cell>
          <table:table-cell table:number-columns-repeated="1008"/>
        </table:table-row>
        <table:table-row table:style-name="ro1">
          <table:table-cell table:style-name="ce2" office:value-type="string" calcext:value-type="string">
            <text:p>Interventions Numériques</text:p>
          </table:table-cell>
          <table:table-cell table:style-name="ce4" office:value-type="string" calcext:value-type="string">
            <text:p>Public : Collectivité</text:p>
            <text:p>Privé à but non lucratif (association, ONG...)</text:p>
            <text:p>Privé à but lucratif (entreprises, auto-entrepreneurs, SCOP, SCIC...)</text:p>
          </table:table-cell>
          <table:table-cell table:style-name="ce4" office:value-type="string" calcext:value-type="string">
            <text:p>Espace Public Numérique</text:p>
            <text:p>Médiathèque</text:p>
            <text:p>Centre socio-culturel</text:p>
            <text:p>Espace de coworking</text:p>
            <text:p>Tiers-Lieux</text:p>
            <text:p>Autres</text:p>
          </table:table-cell>
          <table:table-cell table:style-name="ce4" office:value-type="string" calcext:value-type="string">
            <text:p>Accueil sur rendez-vous</text:p>
            <text:p>Groupe sur inscription</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Personnes en insertion</text:p>
          </table:table-cell>
          <table:table-cell table:style-name="ce4" office:value-type="string" calcext:value-type="string">
            <text:p>Payant</text:p>
          </table:table-cell>
          <table:table-cell table:style-name="ce12" office:value-type="string" calcext:value-type="string">
            <text:p>Je propose ici un ensemble de formations destinées à outiller les professionnelles et professionnels et des ateliers clé en main pour tous les publics. Je construis également des contenus à la demande en fonction de vos besoins et objectifs.</text:p>
          </table:table-cell>
          <table:table-cell table:style-name="ce4"/>
          <table:table-cell table:style-name="ce8" office:value-type="string" calcext:value-type="string">
            <text:p><text:a xlink:href="https://interventions-numeriques.fr" xlink:type="simple">https://interventions-numeriques.fr</text:a></text:p>
          </table:table-cell>
          <table:table-cell table:style-name="ce4" office:value-type="string" calcext:value-type="string">
            <text:p>contact@interventions-numeriques.fr</text:p>
          </table:table-cell>
          <table:table-cell table:style-name="ce4" office:value-type="string" calcext:value-type="string">
            <text:p>601867661</text:p>
          </table:table-cell>
          <table:table-cell table:style-name="ce4" office:value-type="string" calcext:value-type="string">
            <text:p>26, rue du Bon Pasteur 69001 Lyon</text:p>
          </table:table-cell>
          <table:table-cell table:style-name="ce8" office:value-type="string" calcext:value-type="string">
            <text:p><text:a xlink:href="https://carto.hinaura.fr/?InterventionsNumeriques" xlink:type="simple">https://carto.hinaura.fr/?InterventionsNumeriques</text:a></text:p>
          </table:table-cell>
          <table:table-cell table:number-columns-repeated="1008"/>
        </table:table-row>
        <table:table-row table:style-name="ro1">
          <table:table-cell table:style-name="ce2" office:value-type="string" calcext:value-type="string">
            <text:p>Kuadrado Software</text:p>
          </table:table-cell>
          <table:table-cell table:style-name="ce4" office:value-type="string" calcext:value-type="string">
            <text:p>Privé à but lucratif (entreprises, auto-entrepreneurs, SCOP, SCIC...)</text:p>
          </table:table-cell>
          <table:table-cell table:style-name="ce4" office:value-type="string" calcext:value-type="string">
            <text:p>Espace de coworking</text:p>
            <text:p>Autres</text:p>
          </table:table-cell>
          <table:table-cell table:style-name="ce4" office:value-type="string" calcext:value-type="string">
            <text:p>Groupe sur inscription</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Jeunesse (11-26 ans)</text:p>
            <text:p/>
            <text:p>Accès Personnes à Mobilité Réduite</text:p>
            <text:p/>
            <text:p>Langue étrangère (anglais)</text:p>
            <text:p>Langue étrangère (autres langues)</text:p>
          </table:table-cell>
          <table:table-cell table:style-name="ce4" office:value-type="string" calcext:value-type="string">
            <text:p>Payant</text:p>
          </table:table-cell>
          <table:table-cell table:style-name="ce12" office:value-type="string" calcext:value-type="string">
            <text:p>Kuadrado Software est une initiative qui regroupe la création de jeux vidéo, le développement de software en interne ou en prestation de service, ainsi qu'un programme de pédagogie et de vulgarisation numérique.</text:p>
            <text:p>À travers le "Game Studio Club", Kuadrado Software propose des séances accessibles à partir de 12 ans pour apprendre à créer un jeu entièrement, apprendre à utiliser les logiciels de création d'image et d'animation, de musique et de son, et bien sûr apprenre à programmer dans divers langages.</text:p>
          </table:table-cell>
          <table:table-cell table:style-name="ce4" office:value-type="string" calcext:value-type="string">
            <text:p>Mardi : 16h - 19h</text:p>
            <text:p>Mercredi : 14h - 17h</text:p>
            <text:p>Jeudi : 16h - 19h</text:p>
          </table:table-cell>
          <table:table-cell table:style-name="ce8" office:value-type="string" calcext:value-type="string">
            <text:p><text:a xlink:href="https://kuadrado-software.fr" xlink:type="simple">https://kuadrado-software.fr</text:a></text:p>
          </table:table-cell>
          <table:table-cell table:style-name="ce4" office:value-type="string" calcext:value-type="string">
            <text:p>contact@kuadrado-software.fr</text:p>
          </table:table-cell>
          <table:table-cell table:style-name="ce4" office:value-type="string" calcext:value-type="string">
            <text:p>475780872</text:p>
          </table:table-cell>
          <table:table-cell table:style-name="ce4" office:value-type="string" calcext:value-type="string">
            <text:p>32 rue Simon Vialet 07240 Vernoux en Vivarais</text:p>
          </table:table-cell>
          <table:table-cell table:style-name="ce8" office:value-type="string" calcext:value-type="string">
            <text:p><text:a xlink:href="https://carto.hinaura.fr/?KuadradoSoftware" xlink:type="simple">https://carto.hinaura.fr/?KuadradoSoftware</text:a></text:p>
          </table:table-cell>
          <table:table-cell table:number-columns-repeated="1008"/>
        </table:table-row>
        <table:table-row table:style-name="ro1">
          <table:table-cell table:style-name="ce2" office:value-type="string" calcext:value-type="string">
            <text:p>L' Accorderie Haut Grésivaudan Coeur de Savoie</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accompagnement est ouvert à toutes et à tous, membres et non membres de l'Accorderie.</text:p>
            <text:p>L’Accorderie développ un réseau d’échanges de services accessible à toutes les personnes qui désirent améliorer leur intégration sociale.</text:p>
          </table:table-cell>
          <table:table-cell table:style-name="ce4" office:value-type="string" calcext:value-type="string">
            <text:p>Lundi : Sur rendez-vous</text:p>
            <text:p>Mardi : Sur rendez-vous</text:p>
            <text:p>Mercredi : Sur rendez-vous</text:p>
            <text:p>Jeudi : Sur rendez-vous</text:p>
            <text:p>Vendredi : Sur rendez-vous</text:p>
            <text:p>Samedi : Sur rendez-vous</text:p>
          </table:table-cell>
          <table:table-cell table:style-name="ce8" office:value-type="string" calcext:value-type="string">
            <text:p><text:a xlink:href="http://www.accorderie.fr/pontcharra" xlink:type="simple">http://www.accorderie.fr/pontcharra</text:a></text:p>
          </table:table-cell>
          <table:table-cell table:style-name="ce4" office:value-type="string" calcext:value-type="string">
            <text:p>pontcharra@accorderie.fr</text:p>
          </table:table-cell>
          <table:table-cell table:style-name="ce4" office:value-type="string" calcext:value-type="string">
            <text:p>07 82 81 06 79</text:p>
          </table:table-cell>
          <table:table-cell table:style-name="ce4" office:value-type="string" calcext:value-type="string">
            <text:p>335 rue des Mettanies 38530 Pontcharra</text:p>
          </table:table-cell>
          <table:table-cell table:style-name="ce8" office:value-type="string" calcext:value-type="string">
            <text:p><text:a xlink:href="https://carto.hinaura.fr/?LAccorderieHautGresivaudanCoeurDeSavoie" xlink:type="simple">https://carto.hinaura.fr/?LAccorderieHautGresivaudanCoeurDeSavoie</text:a></text:p>
          </table:table-cell>
          <table:table-cell table:number-columns-repeated="1008"/>
        </table:table-row>
        <table:table-row table:style-name="ro1">
          <table:table-cell table:style-name="ce2" office:value-type="string" calcext:value-type="string">
            <text:p>L'Atrium cyber Espace - Thiers</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Libre accès aux ressources numériques</text:p>
            <text:p>accès libre à internet</text:p>
          </table:table-cell>
          <table:table-cell table:style-name="ce4"/>
          <table:table-cell table:style-name="ce8" office:value-type="string" calcext:value-type="string">
            <text:p><text:a xlink:href="http://residence-atrium.eu" xlink:type="simple">http://residence-atrium.eu</text:a></text:p>
          </table:table-cell>
          <table:table-cell table:style-name="ce4"/>
          <table:table-cell table:style-name="ce4" office:value-type="string" calcext:value-type="string">
            <text:p>04 73 80 66 00</text:p>
          </table:table-cell>
          <table:table-cell table:style-name="ce4" office:value-type="string" calcext:value-type="string">
            <text:p>25 avenue de Cizolles 63300 Thiers</text:p>
          </table:table-cell>
          <table:table-cell table:style-name="ce8" office:value-type="string" calcext:value-type="string">
            <text:p><text:a xlink:href="https://carto.hinaura.fr/?LAtriumCyberEspaceThiers" xlink:type="simple">https://carto.hinaura.fr/?LAtriumCyberEspaceThiers</text:a></text:p>
          </table:table-cell>
          <table:table-cell table:number-columns-repeated="1008"/>
        </table:table-row>
        <table:table-row table:style-name="ro1">
          <table:table-cell table:style-name="ce2" office:value-type="string" calcext:value-type="string">
            <text:p>L'Etincell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Fablab / Hackerspace</text:p>
            <text:p>Espace de coworking</text:p>
            <text:p>Tiers-Lieux</text:p>
          </table:table-cell>
          <table:table-cell table:style-name="ce4"/>
          <table:table-cell table:style-name="ce4" office:value-type="string" calcext:value-type="string">
            <text:p>Accès libre au wifi</text:p>
          </table:table-cell>
          <table:table-cell table:style-name="ce4"/>
          <table:table-cell table:style-name="ce4" office:value-type="string" calcext:value-type="string">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Payant</text:p>
          </table:table-cell>
          <table:table-cell table:style-name="ce12"/>
          <table:table-cell table:style-name="ce4"/>
          <table:table-cell table:style-name="ce8" office:value-type="string" calcext:value-type="string">
            <text:p><text:a xlink:href="https://etincelle-vichy.fr" xlink:type="simple">https://etincelle-vichy.fr</text:a></text:p>
          </table:table-cell>
          <table:table-cell table:style-name="ce4" table:number-columns-repeated="2"/>
          <table:table-cell table:style-name="ce4" office:value-type="string" calcext:value-type="string">
            <text:p>37 Avenue de Gramont 03200 Vichy</text:p>
          </table:table-cell>
          <table:table-cell table:style-name="ce8" office:value-type="string" calcext:value-type="string">
            <text:p><text:a xlink:href="https://carto.hinaura.fr/?LEtincelle" xlink:type="simple">https://carto.hinaura.fr/?LEtincelle</text:a></text:p>
          </table:table-cell>
          <table:table-cell table:number-columns-repeated="1008"/>
        </table:table-row>
        <table:table-row table:style-name="ro1">
          <table:table-cell table:style-name="ce2" office:value-type="string" calcext:value-type="string">
            <text:p>L'informatique en Pays de Tronçais</text:p>
          </table:table-cell>
          <table:table-cell table:style-name="ce4" office:value-type="string" calcext:value-type="string">
            <text:p>Privé à but non lucratif (association, ONG...)</text:p>
          </table:table-cell>
          <table:table-cell table:style-name="ce4" office:value-type="string" calcext:value-type="string">
            <text:p>Association caritative</text:p>
          </table:table-cell>
          <table:table-cell table:style-name="ce4" office:value-type="string" calcext:value-type="string">
            <text:p>Groupe sur inscription</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Personnes en insertion</text:p>
          </table:table-cell>
          <table:table-cell table:style-name="ce4" office:value-type="string" calcext:value-type="string">
            <text:p>Adhésion</text:p>
          </table:table-cell>
          <table:table-cell table:style-name="ce12"/>
          <table:table-cell table:style-name="ce4" office:value-type="string" calcext:value-type="string">
            <text:p>Jeudi : 9H-12h</text:p>
          </table:table-cell>
          <table:table-cell table:style-name="ce8" office:value-type="string" calcext:value-type="string">
            <text:p><text:a xlink:href="https://linformatiqueenpaysdetroncais.jimdosite.com/" xlink:type="simple">https://linformatiqueenpaysdetroncais.jimdosite.com/</text:a></text:p>
          </table:table-cell>
          <table:table-cell table:style-name="ce4" office:value-type="string" calcext:value-type="string">
            <text:p>linformatiqueenpaysdetroncais@gmail.com</text:p>
          </table:table-cell>
          <table:table-cell table:style-name="ce4" office:value-type="string" calcext:value-type="string">
            <text:p>768622410</text:p>
          </table:table-cell>
          <table:table-cell table:style-name="ce4" office:value-type="string" calcext:value-type="string">
            <text:p>Mairie de Cérilly - 1 rue Marx Dormoy 03350 Cérilly</text:p>
          </table:table-cell>
          <table:table-cell table:style-name="ce8" office:value-type="string" calcext:value-type="string">
            <text:p><text:a xlink:href="https://carto.hinaura.fr/?LInformatiqueEnPaysDeTroncais" xlink:type="simple">https://carto.hinaura.fr/?LInformatiqueEnPaysDeTroncais</text:a></text:p>
          </table:table-cell>
          <table:table-cell table:number-columns-repeated="1008"/>
        </table:table-row>
        <table:table-row table:style-name="ro1">
          <table:table-cell table:style-name="ce2" office:value-type="string" calcext:value-type="string">
            <text:p>LA PLUME D AMY</text:p>
          </table:table-cell>
          <table:table-cell table:style-name="ce4" office:value-type="string" calcext:value-type="string">
            <text:p>Public : Collectivité</text:p>
            <text:p>Privé à but lucratif (entreprises, auto-entrepreneurs, SCOP, SCIC...)</text:p>
          </table:table-cell>
          <table:table-cell table:style-name="ce4" office:value-type="string" calcext:value-type="string">
            <text:p>Médiathèque</text:p>
            <text:p>CCAS</text:p>
            <text:p>Centre socio-culturel</text:p>
            <text:p>Structure associative de quartier</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Surdité</text:p>
            <text:p>Accès Personnes à Mobilité Réduite</text:p>
            <text:p>Cécité et déficience visuell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Ecrivain publique</text:p>
            <text:p>Formatrice Français Langues Etrangères/Inititation Numérique</text:p>
          </table:table-cell>
          <table:table-cell table:style-name="ce4" office:value-type="string" calcext:value-type="string">
            <text:p>Lundi : Lundis 10h/12h</text:p>
            <text:p>Mardi : Mardis 10h/12h-14h/18h</text:p>
            <text:p>Mercredi : Mercredis 10h/12h-13h30/17h</text:p>
          </table:table-cell>
          <table:table-cell table:style-name="ce4"/>
          <table:table-cell table:style-name="ce4" office:value-type="string" calcext:value-type="string">
            <text:p>laplumedamy@gmail.com</text:p>
          </table:table-cell>
          <table:table-cell table:style-name="ce4" office:value-type="string" calcext:value-type="string">
            <text:p>06.67.97.18.14</text:p>
          </table:table-cell>
          <table:table-cell table:style-name="ce4" office:value-type="string" calcext:value-type="string">
            <text:p>BARRET Amy</text:p>
            <text:p>1120 AVENUE DE LA RIVE</text:p>
            <text:p>Alée B1/C2 74500 PUBLIER</text:p>
          </table:table-cell>
          <table:table-cell table:style-name="ce8" office:value-type="string" calcext:value-type="string">
            <text:p><text:a xlink:href="https://carto.hinaura.fr/?LaPlumeDAmy" xlink:type="simple">https://carto.hinaura.fr/?LaPlumeDAmy</text:a></text:p>
          </table:table-cell>
          <table:table-cell table:number-columns-repeated="1008"/>
        </table:table-row>
        <table:table-row table:style-name="ro1">
          <table:table-cell table:style-name="ce2" office:value-type="string" calcext:value-type="string">
            <text:p>LAB01</text:p>
          </table:table-cell>
          <table:table-cell table:style-name="ce4" office:value-type="string" calcext:value-type="string">
            <text:p>Privé à but non lucratif (association, ONG...)</text:p>
          </table:table-cell>
          <table:table-cell table:style-name="ce4" office:value-type="string" calcext:value-type="string">
            <text:p>Fablab / Hackerspace</text:p>
            <text:p>Espace de coworking</text:p>
            <text:p>Tiers-Lieux</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
            <text:p>Accès Personnes à Mobilité Réduite</text:p>
            <text:p/>
            <text:p>Langue étrangère (anglais)</text:p>
          </table:table-cell>
          <table:table-cell table:style-name="ce4" office:value-type="string" calcext:value-type="string">
            <text:p>Gratuit</text:p>
          </table:table-cell>
          <table:table-cell table:style-name="ce12" office:value-type="string" calcext:value-type="string">
            <text:p>Nous aidons les personnes intéressées par le numérique à aller plus loin: pour travailler avec les numérique et utiliser des machines à commandes numériques  (fab lab).</text:p>
            <text:p>Nous travaillons  en partenariat avec le centre social qui anime la Ruche Numérique pour tout ce qui concerne les formations et compétences de base et la  Maison France Service qui accompagne les publics</text:p>
            <text:p/>
            <text:p>! Confinement: L'accueil du LAB est fermé - Les événements sont maintenus en ligne ou reportés</text:p>
          </table:table-cell>
          <table:table-cell table:style-name="ce4" office:value-type="string" calcext:value-type="string">
            <text:p>Lundi : fermé</text:p>
            <text:p>Mardi : 9h-19h</text:p>
            <text:p>Mercredi : 14h-19h</text:p>
            <text:p>Jeudi : 9h-19h</text:p>
            <text:p>Vendredi : 14h-19h</text:p>
            <text:p>Samedi : fermé</text:p>
            <text:p>Dimanche : fermé</text:p>
          </table:table-cell>
          <table:table-cell table:style-name="ce8" office:value-type="string" calcext:value-type="string">
            <text:p><text:a xlink:href="http://www.lab01.fr" xlink:type="simple">http://www.lab01.fr</text:a></text:p>
          </table:table-cell>
          <table:table-cell table:style-name="ce4" office:value-type="string" calcext:value-type="string">
            <text:p>admin@lab01.fr</text:p>
          </table:table-cell>
          <table:table-cell table:style-name="ce4" office:value-type="string" calcext:value-type="string">
            <text:p>671349024</text:p>
          </table:table-cell>
          <table:table-cell table:style-name="ce4" office:value-type="string" calcext:value-type="string">
            <text:p>48 rue Gustave Noblemaire 01500 Ambérieu en Bugey</text:p>
          </table:table-cell>
          <table:table-cell table:style-name="ce8" office:value-type="string" calcext:value-type="string">
            <text:p><text:a xlink:href="https://carto.hinaura.fr/?Lab01" xlink:type="simple">https://carto.hinaura.fr/?Lab01</text:a></text:p>
          </table:table-cell>
          <table:table-cell table:number-columns-repeated="1008"/>
        </table:table-row>
        <table:table-row table:style-name="ro1">
          <table:table-cell table:style-name="ce2" office:value-type="string" calcext:value-type="string">
            <text:p>LATELIER</text:p>
          </table:table-cell>
          <table:table-cell table:style-name="ce4" table:number-columns-repeated="8"/>
          <table:table-cell table:style-name="ce12"/>
          <table:table-cell table:style-name="ce4"/>
          <table:table-cell table:style-name="ce4" office:value-type="string" calcext:value-type="string">
            <text:p>Tiers-Lieux</text:p>
          </table:table-cell>
          <table:table-cell table:style-name="ce4" office:value-type="string" calcext:value-type="string">
            <text:p>contact@latelier.in</text:p>
          </table:table-cell>
          <table:table-cell table:style-name="ce4" office:value-type="string" calcext:value-type="string">
            <text:p>04 75 21 43 80</text:p>
          </table:table-cell>
          <table:table-cell table:style-name="ce4" office:value-type="string" calcext:value-type="string">
            <text:p>3, place du marché 26150 DIE</text:p>
          </table:table-cell>
          <table:table-cell table:style-name="ce8" office:value-type="string" calcext:value-type="string">
            <text:p><text:a xlink:href="https://carto.hinaura.fr/?LatelieR" xlink:type="simple">https://carto.hinaura.fr/?LatelieR</text:a></text:p>
          </table:table-cell>
          <table:table-cell table:number-columns-repeated="1008"/>
        </table:table-row>
        <table:table-row table:style-name="ro1">
          <table:table-cell table:style-name="ce2" office:value-type="string" calcext:value-type="string">
            <text:p>LE FORUM</text:p>
          </table:table-cell>
          <table:table-cell table:style-name="ce4" table:number-columns-repeated="8"/>
          <table:table-cell table:style-name="ce12"/>
          <table:table-cell table:style-name="ce4" table:number-columns-repeated="2"/>
          <table:table-cell table:style-name="ce4" office:value-type="string" calcext:value-type="string">
            <text:p>contact@le-forum.info</text:p>
          </table:table-cell>
          <table:table-cell table:style-name="ce4" office:value-type="string" calcext:value-type="string">
            <text:p>04 75 22 31 71</text:p>
          </table:table-cell>
          <table:table-cell table:style-name="ce4" office:value-type="string" calcext:value-type="string">
            <text:p>13 rue Raoul Lambert 26340 SAILLANS</text:p>
          </table:table-cell>
          <table:table-cell table:style-name="ce8" office:value-type="string" calcext:value-type="string">
            <text:p><text:a xlink:href="https://carto.hinaura.fr/?LeForum" xlink:type="simple">https://carto.hinaura.fr/?LeForum</text:a></text:p>
          </table:table-cell>
          <table:table-cell table:number-columns-repeated="1008"/>
        </table:table-row>
        <table:table-row table:style-name="ro1">
          <table:table-cell table:style-name="ce2" office:value-type="string" calcext:value-type="string">
            <text:p>LE LOC@L DES JEUNES - Point Information Jeunesse</text:p>
          </table:table-cell>
          <table:table-cell table:style-name="ce4" office:value-type="string" calcext:value-type="string">
            <text:p>Public : Collectivité</text:p>
          </table:table-cell>
          <table:table-cell table:style-name="ce4" office:value-type="string" calcext:value-type="string">
            <text:p>Espace Public Numérique</text:p>
            <text:p>Cyberbase / Cybercentre</text:p>
            <text:p>BIJ/PIJ (Information Jeunesse)</text:p>
          </table:table-cell>
          <table:table-cell table:style-name="ce4" office:value-type="string" calcext:value-type="string">
            <text:p>Accueil sur rendez-vous</text:p>
            <text:p>Accueil sans rendez-vous</text:p>
            <text:p>Groupe sur inscription</text:p>
            <text:p>Groupe sans inscription</text:p>
            <text:p>Accès libre avec un accompagnement</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Pendant le confinement accueil limité à 4 personnes, pensez à appeler!</text:p>
            <text:p>Suivez toute notre actualité sur Instagram : #LELOCALDESJEUNES</text:p>
            <text:p/>
            <text:p>Étudiants en distanciel, vous pouvez venir étudiez au Loc@l des Jeunes, avec des horaires réservés aux étudiants : </text:p>
            <text:p>Lundi, Mardi, Jeudi, Vendredi de 10h30 à 15h</text:p>
          </table:table-cell>
          <table:table-cell table:style-name="ce4" office:value-type="string" calcext:value-type="string">
            <text:p>Lundi : 15h - 18h</text:p>
            <text:p>Mardi : 15h - 18h</text:p>
            <text:p>Mercredi : 12h - 18h</text:p>
            <text:p>Jeudi : 15h - 18h</text:p>
            <text:p>Vendredi : 15h - 18h</text:p>
            <text:p>Samedi : Fermé</text:p>
            <text:p>Dimanche : Fermé</text:p>
          </table:table-cell>
          <table:table-cell table:style-name="ce8" office:value-type="string" calcext:value-type="string">
            <text:p><text:a xlink:href="http://hautetarentaise.fr" xlink:type="simple">http://hautetarentaise.fr</text:a></text:p>
          </table:table-cell>
          <table:table-cell table:style-name="ce4" office:value-type="string" calcext:value-type="string">
            <text:p>pij@hautetaretnaise.fr</text:p>
          </table:table-cell>
          <table:table-cell table:style-name="ce4" office:value-type="string" calcext:value-type="string">
            <text:p>04.79.07.27.16</text:p>
          </table:table-cell>
          <table:table-cell table:style-name="ce4" office:value-type="string" calcext:value-type="string">
            <text:p>73 Rue de la Bourgeat 73700 BOURG SAINT MAURICE</text:p>
          </table:table-cell>
          <table:table-cell table:style-name="ce8" office:value-type="string" calcext:value-type="string">
            <text:p><text:a xlink:href="https://carto.hinaura.fr/?LeLocLDesJeunesPointInformationJeuness" xlink:type="simple">https://carto.hinaura.fr/?LeLocLDesJeunesPointInformationJeuness</text:a></text:p>
          </table:table-cell>
          <table:table-cell table:number-columns-repeated="1008"/>
        </table:table-row>
        <table:table-row table:style-name="ro1">
          <table:table-cell table:style-name="ce2" office:value-type="string" calcext:value-type="string">
            <text:p>LECO (Lieu d'Ecoute, de Conseil et d'Orientation)</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 sous condition</text:p>
          </table:table-cell>
          <table:table-cell table:style-name="ce12" office:value-type="string" calcext:value-type="string">
            <text:p>LECO est ouvert pour toute personne en recherche d'emploi et aux bénéficiaires du RSA : sur</text:p>
            <text:p>rendez-vous du lundi au vendredi</text:p>
            <text:p>Les conseillères en insertion professionnelles proposent un accompagnement personnalisé adapté</text:p>
            <text:p>aux problématiques des demandeurs d'emploi à travers : un parcours personnalisé, les ateliers</text:p>
            <text:p>thématiques et un espace numérique avec la possibilité d'un accompagnement sur les outils.</text:p>
          </table:table-cell>
          <table:table-cell table:style-name="ce4" office:value-type="string" calcext:value-type="string">
            <text:p>Lundi : Sur rdv</text:p>
            <text:p>Mardi : Sur rdv</text:p>
            <text:p>Mercredi : Sur rdv</text:p>
            <text:p>Jeudi : Sur rdv</text:p>
            <text:p>Vendredi : Sur rdv</text:p>
            <text:p>Samedi : Fermé</text:p>
            <text:p>Dimanche : Fermé</text:p>
          </table:table-cell>
          <table:table-cell table:style-name="ce8" office:value-type="string" calcext:value-type="string">
            <text:p><text:a xlink:href="https://www.annecy.fr/241-insertion-sociale-et-professionnelle.htm" xlink:type="simple">https://www.annecy.fr/241-insertion-sociale-et-professionnelle.htm</text:a></text:p>
          </table:table-cell>
          <table:table-cell table:style-name="ce4" office:value-type="string" calcext:value-type="string">
            <text:p>insertion-emploi@annecy.fr</text:p>
          </table:table-cell>
          <table:table-cell table:style-name="ce4" office:value-type="string" calcext:value-type="string">
            <text:p>04.50.08.02.16</text:p>
          </table:table-cell>
          <table:table-cell table:style-name="ce4" office:value-type="string" calcext:value-type="string">
            <text:p>3 Place de l'Étale 74960 Cran Gevrier</text:p>
          </table:table-cell>
          <table:table-cell table:style-name="ce8" office:value-type="string" calcext:value-type="string">
            <text:p><text:a xlink:href="https://carto.hinaura.fr/?LecoLieuDEcouteDeConseilEtDOrientatio" xlink:type="simple">https://carto.hinaura.fr/?LecoLieuDEcouteDeConseilEtDOrientatio</text:a></text:p>
          </table:table-cell>
          <table:table-cell table:number-columns-repeated="1008"/>
        </table:table-row>
        <table:table-row table:style-name="ro1">
          <table:table-cell table:style-name="ce2" office:value-type="string" calcext:value-type="string">
            <text:p>LES TRACOLS</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yberbase / Cybercentre</text:p>
            <text:p>Maison France Services</text:p>
            <text:p>Fablab / Hackerspace</text:p>
            <text:p>Espace de coworking</text:p>
            <text:p>Tiers-Lieux</text:p>
          </table:table-cell>
          <table:table-cell table:style-name="ce4" office:value-type="string" calcext:value-type="string">
            <text:p>Accueil sur rendez-vous</text:p>
            <text:p>Atelier de réparation de matériel informatique</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table:table-cell table:style-name="ce4" office:value-type="string" calcext:value-type="string">
            <text:p>Gratuit</text:p>
          </table:table-cell>
          <table:table-cell table:style-name="ce12"/>
          <table:table-cell table:style-name="ce4"/>
          <table:table-cell table:style-name="ce8" office:value-type="string" calcext:value-type="string">
            <text:p><text:a xlink:href="https://association-tracols.fr" xlink:type="simple">https://association-tracols.fr</text:a></text:p>
          </table:table-cell>
          <table:table-cell table:style-name="ce4" office:value-type="string" calcext:value-type="string">
            <text:p>crm.royans.vercors@gmail.com</text:p>
          </table:table-cell>
          <table:table-cell table:style-name="ce4" office:value-type="string" calcext:value-type="string">
            <text:p>04 75 05 21 12</text:p>
          </table:table-cell>
          <table:table-cell table:style-name="ce4" office:value-type="string" calcext:value-type="string">
            <text:p>35 route de Saint-Jean 26190 SAINT JEAN EN ROYANS</text:p>
          </table:table-cell>
          <table:table-cell table:style-name="ce8" office:value-type="string" calcext:value-type="string">
            <text:p><text:a xlink:href="https://carto.hinaura.fr/?LesTracols" xlink:type="simple">https://carto.hinaura.fr/?LesTracols</text:a></text:p>
          </table:table-cell>
          <table:table-cell table:number-columns-repeated="1008"/>
        </table:table-row>
        <table:table-row table:style-name="ro1">
          <table:table-cell table:style-name="ce2" office:value-type="string" calcext:value-type="string">
            <text:p>La Bas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Atelier de réparation de matériel informatique</text:p>
            <text:p>Achat équipement à bas coû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Handicap Mental</text:p>
            <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 formations gratuites individuelles et collectives pour tous dans nos locaux et à l’extérieur grâce à notre matériel mobile; </text:p>
            <text:p>- conseils pour l'achat de matériel neuf et occasion; maintenance de votre matériel à prix solidaire</text:p>
            <text:p>- réalisation et montage films vidéo avec matériel pro</text:p>
          </table:table-cell>
          <table:table-cell table:style-name="ce4" office:value-type="string" calcext:value-type="string">
            <text:p>Lundi : 10h-12h  14h-18h</text:p>
            <text:p>Mardi : 10h-12h  14h-18h</text:p>
            <text:p>Mercredi : 10h-12h  14h-18h</text:p>
            <text:p>Jeudi : 10h-12h  14h-18h</text:p>
            <text:p>Vendredi : 10h-12h  14h-18h</text:p>
          </table:table-cell>
          <table:table-cell table:style-name="ce8" office:value-type="string" calcext:value-type="string">
            <text:p><text:a xlink:href="http://labase-valence.fr" xlink:type="simple">labase-valence.fr</text:a></text:p>
          </table:table-cell>
          <table:table-cell table:style-name="ce4" office:value-type="string" calcext:value-type="string">
            <text:p>labase.valence@gmail.com</text:p>
          </table:table-cell>
          <table:table-cell table:style-name="ce4" office:value-type="string" calcext:value-type="string">
            <text:p>04 26 50 59 77</text:p>
          </table:table-cell>
          <table:table-cell table:style-name="ce4" office:value-type="string" calcext:value-type="string">
            <text:p>8 rue Baudin 26000 VALENCE</text:p>
          </table:table-cell>
          <table:table-cell table:style-name="ce8" office:value-type="string" calcext:value-type="string">
            <text:p><text:a xlink:href="https://carto.hinaura.fr/?LaBase" xlink:type="simple">https://carto.hinaura.fr/?LaBase</text:a></text:p>
          </table:table-cell>
          <table:table-cell table:number-columns-repeated="1008"/>
        </table:table-row>
        <table:table-row table:style-name="ro1">
          <table:table-cell table:style-name="ce2" office:value-type="string" calcext:value-type="string">
            <text:p>La CSF (Confederation Syndicale des Familles)</text:p>
          </table:table-cell>
          <table:table-cell table:style-name="ce4" table:number-columns-repeated="8"/>
          <table:table-cell table:style-name="ce12"/>
          <table:table-cell table:style-name="ce4"/>
          <table:table-cell table:style-name="ce8" office:value-type="string" calcext:value-type="string">
            <text:p><text:a xlink:href="https://www.la-csf.org" xlink:type="simple">https://www.la-csf.org</text:a></text:p>
          </table:table-cell>
          <table:table-cell table:style-name="ce4" office:value-type="string" calcext:value-type="string">
            <text:p>csfbourg@wanadoo.fr</text:p>
          </table:table-cell>
          <table:table-cell table:style-name="ce4" office:value-type="string" calcext:value-type="string">
            <text:p>04 74 25 12 14</text:p>
          </table:table-cell>
          <table:table-cell table:style-name="ce4" office:value-type="string" calcext:value-type="string">
            <text:p>1 Rue Dallemagne 01000 Bourg-en-Bresse</text:p>
          </table:table-cell>
          <table:table-cell table:style-name="ce8" office:value-type="string" calcext:value-type="string">
            <text:p><text:a xlink:href="https://carto.hinaura.fr/?LaCsfConfederationSyndicaleDesFamilles" xlink:type="simple">https://carto.hinaura.fr/?LaCsfConfederationSyndicaleDesFamilles</text:a></text:p>
          </table:table-cell>
          <table:table-cell table:number-columns-repeated="1008"/>
        </table:table-row>
        <table:table-row table:style-name="ro1">
          <table:table-cell table:style-name="ce2" office:value-type="string" calcext:value-type="string">
            <text:p>La Cozna</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Mardi : 9h à 10h- 10h à 11h</text:p>
            <text:p>Vendredi : 9h - 11h</text:p>
          </table:table-cell>
          <table:table-cell table:style-name="ce8" office:value-type="string" calcext:value-type="string">
            <text:p><text:a xlink:href="http://www.annecy.fr/7-recherche.htm?searchString=activit%C3%A9s+seniors&amp;idtf=7&amp;profil=&amp;commune=" xlink:type="simple">http://www.annecy.fr/7-recherche.htm?searchString=activit%C3%A9s+seniors&amp;idtf=7&amp;profil=&amp;commune=</text:a></text:p>
          </table:table-cell>
          <table:table-cell table:style-name="ce4" office:value-type="string" calcext:value-type="string">
            <text:p>animation-restauration@annecy.fr</text:p>
          </table:table-cell>
          <table:table-cell table:style-name="ce4" office:value-type="string" calcext:value-type="string">
            <text:p>04 50 88 39 93</text:p>
          </table:table-cell>
          <table:table-cell table:style-name="ce4" office:value-type="string" calcext:value-type="string">
            <text:p>17 chemin du Maquis 74000 Annecy</text:p>
          </table:table-cell>
          <table:table-cell table:style-name="ce8" office:value-type="string" calcext:value-type="string">
            <text:p><text:a xlink:href="https://carto.hinaura.fr/?LaCozna" xlink:type="simple">https://carto.hinaura.fr/?LaCozna</text:a></text:p>
          </table:table-cell>
          <table:table-cell table:number-columns-repeated="1008"/>
        </table:table-row>
        <table:table-row table:style-name="ro1">
          <table:table-cell table:style-name="ce2" office:value-type="string" calcext:value-type="string">
            <text:p>La Grenette</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Personnes âgées</text:p>
            <text:p/>
            <text:p>Accès Personnes à Mobilité Réduite</text:p>
          </table:table-cell>
          <table:table-cell table:style-name="ce4" office:value-type="string" calcext:value-type="string">
            <text:p>Gratuit sous condition</text:p>
          </table:table-cell>
          <table:table-cell table:style-name="ce12"/>
          <table:table-cell table:style-name="ce4" office:value-type="string" calcext:value-type="string">
            <text:p>Mardi : 14h - 16h</text:p>
          </table:table-cell>
          <table:table-cell table:style-name="ce4"/>
          <table:table-cell table:style-name="ce4" office:value-type="string" calcext:value-type="string">
            <text:p>animation-restauration@annecy.fr</text:p>
          </table:table-cell>
          <table:table-cell table:style-name="ce4" office:value-type="string" calcext:value-type="string">
            <text:p>04 50 57 04 94</text:p>
          </table:table-cell>
          <table:table-cell table:style-name="ce4" office:value-type="string" calcext:value-type="string">
            <text:p>3 rue du Parc 74960 Cran-Gevrier - Annecy</text:p>
          </table:table-cell>
          <table:table-cell table:style-name="ce8" office:value-type="string" calcext:value-type="string">
            <text:p><text:a xlink:href="https://carto.hinaura.fr/?LaGrenette" xlink:type="simple">https://carto.hinaura.fr/?LaGrenette</text:a></text:p>
          </table:table-cell>
          <table:table-cell table:number-columns-repeated="1008"/>
        </table:table-row>
        <table:table-row table:style-name="ro1">
          <table:table-cell table:style-name="ce2" office:value-type="string" calcext:value-type="string">
            <text:p>La Machinerie</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ext:p>Fablab / Hackerspace</text:p>
            <text:p>Tiers-Lieux</text:p>
            <text:p>Ressourcerie (matériel moindre coût / recyclé)</text:p>
            <text:p>Autres</text:p>
          </table:table-cell>
          <table:table-cell table:style-name="ce4" office:value-type="string" calcext:value-type="string">
            <text:p>Accueil sur rendez-vous</text:p>
            <text:p>Groupe sur inscription</text:p>
            <text:p>Atelier de réparation de matériel informatique</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ext:p>Personnes avec des problématiques linguistiques</text:p>
          </table:table-cell>
          <table:table-cell table:style-name="ce4" office:value-type="string" calcext:value-type="string">
            <text:p>Payant</text:p>
          </table:table-cell>
          <table:table-cell table:style-name="ce12" office:value-type="string" calcext:value-type="string">
            <text:p>Portée par la régie de quartier Villeneuve - Village Olympique, la Machinerie est un tiers-lieu permettant l'apprentissage par le faire. A partir de janvier 2021, elle accueillera de nombreuse activités : </text:p>
            <text:p>- un espace bricolage avec des machines de fablab et une outilthèque</text:p>
            <text:p>- un espace café et rencontre, avec possibilité de coworking, </text:p>
            <text:p>- des formations et ateliers numériques</text:p>
            <text:p>- une conciergerie de quartier pour les habitants et les entreprises (services sur mesure)</text:p>
            <text:p>- un boutique de réemploi </text:p>
            <text:p>- et une programmation d'activités créés et réalisées par les usagers du lieu.</text:p>
          </table:table-cell>
          <table:table-cell table:style-name="ce4" office:value-type="string" calcext:value-type="string">
            <text:p>Dimanche : fermé</text:p>
          </table:table-cell>
          <table:table-cell table:style-name="ce8" office:value-type="string" calcext:value-type="string">
            <text:p><text:a xlink:href="http://www.lamachinerie-grenoble.fr/" xlink:type="simple">http://www.lamachinerie-grenoble.fr/</text:a></text:p>
          </table:table-cell>
          <table:table-cell table:style-name="ce4" office:value-type="string" calcext:value-type="string">
            <text:p>lamachinerie@regiegrenoble.org</text:p>
          </table:table-cell>
          <table:table-cell table:style-name="ce4" office:value-type="string" calcext:value-type="string">
            <text:p>630292940</text:p>
          </table:table-cell>
          <table:table-cell table:style-name="ce4" office:value-type="string" calcext:value-type="string">
            <text:p>11 rue des peupliers 38100 Grenoble</text:p>
          </table:table-cell>
          <table:table-cell table:style-name="ce8" office:value-type="string" calcext:value-type="string">
            <text:p><text:a xlink:href="https://carto.hinaura.fr/?LaMachinerie" xlink:type="simple">https://carto.hinaura.fr/?LaMachinerie</text:a></text:p>
          </table:table-cell>
          <table:table-cell table:number-columns-repeated="1008"/>
        </table:table-row>
        <table:table-row table:style-name="ro1">
          <table:table-cell table:style-name="ce2" office:value-type="string" calcext:value-type="string">
            <text:p>La Source numériqu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à du matériel informatique</text:p>
            <text:p>Imprimante (service gratuit)</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La Source numérique est une structure portée par le centre social Sous-Paulat à Firminy, mettant à disposition des compétences humaines et des ressources matérielles spécialisées en faveur du développement de l’accès aux usages du numérique. Ce projet initié dans le cadre de la politique de la ville est soutenu par les villes de l'Ondaine.</text:p>
            <text:p/>
            <text:p>Il s’inscrit dans les politiques de développement du numérique du Département de la Loire et de Saint-Etienne Métropole.</text:p>
            <text:p/>
            <text:p>Le Pôle Ressources Numériques de l’Ondaine est à but non lucratif, il assure une mission d’intérêt général non concurrentielle des opérateurs privés du territoire existant.</text:p>
            <text:p/>
            <text:p>La Source numérique intervient principalement auprès des structures de la population de la Vallée de l'Ondaine.</text:p>
          </table:table-cell>
          <table:table-cell table:style-name="ce4" office:value-type="string" calcext:value-type="string">
            <text:p>Lundi : 9h à 12h - 14h à 17h</text:p>
            <text:p>Mardi : 9h à 12h - 14h à 17h</text:p>
            <text:p>Mercredi : 9h à 12h - 14h à 17h</text:p>
            <text:p>Jeudi : 9h à 12h - 14h à 17h</text:p>
            <text:p>Vendredi : 9h à 12h - 14h à 17h</text:p>
          </table:table-cell>
          <table:table-cell table:style-name="ce8" office:value-type="string" calcext:value-type="string">
            <text:p><text:a xlink:href="https://lasourcenumerique.fr" xlink:type="simple">https://lasourcenumerique.fr</text:a></text:p>
          </table:table-cell>
          <table:table-cell table:style-name="ce4" office:value-type="string" calcext:value-type="string">
            <text:p>samir.choual@gmail.com</text:p>
          </table:table-cell>
          <table:table-cell table:style-name="ce4" office:value-type="string" calcext:value-type="string">
            <text:p>0477892464</text:p>
          </table:table-cell>
          <table:table-cell table:style-name="ce4" office:value-type="string" calcext:value-type="string">
            <text:p>2 chemin de Sous Paulat 42700 Firminy</text:p>
          </table:table-cell>
          <table:table-cell table:style-name="ce8" office:value-type="string" calcext:value-type="string">
            <text:p><text:a xlink:href="https://carto.hinaura.fr/?LaSourceNumerique" xlink:type="simple">https://carto.hinaura.fr/?LaSourceNumerique</text:a></text:p>
          </table:table-cell>
          <table:table-cell table:number-columns-repeated="1008"/>
        </table:table-row>
        <table:table-row table:style-name="ro1">
          <table:table-cell table:style-name="ce2" office:value-type="string" calcext:value-type="string">
            <text:p>Le Babet</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Enfance/Parentalité (3-10 ans)</text:p>
            <text:p>Jeunesse (11-26 ans)</text:p>
            <text:p/>
            <text:p>Personnes en situation d'illettrisme</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9h-12h/14h-18h en accès libre</text:p>
            <text:p>Mardi : 14h-18h en accès libre</text:p>
            <text:p>Mercredi : 9h-12h/14h-18h en accès libre</text:p>
            <text:p>Jeudi : 14h-18h ateliers ind. ou coll.</text:p>
            <text:p>Vendredi : 9h-12h en accès libre</text:p>
            <text:p>Samedi : fermé</text:p>
            <text:p>Dimanche : fermé</text:p>
          </table:table-cell>
          <table:table-cell table:style-name="ce8" office:value-type="string" calcext:value-type="string">
            <text:p><text:a xlink:href="https://www.lebabet.fr" xlink:type="simple">https://www.lebabet.fr</text:a></text:p>
          </table:table-cell>
          <table:table-cell table:style-name="ce4" office:value-type="string" calcext:value-type="string">
            <text:p>epn@lebabet.fr</text:p>
          </table:table-cell>
          <table:table-cell table:style-name="ce4" office:value-type="string" calcext:value-type="string">
            <text:p>0477333392</text:p>
          </table:table-cell>
          <table:table-cell table:style-name="ce4" office:value-type="string" calcext:value-type="string">
            <text:p>10, rue Félix Pyat 42000 Saint Etienne</text:p>
          </table:table-cell>
          <table:table-cell table:style-name="ce8" office:value-type="string" calcext:value-type="string">
            <text:p><text:a xlink:href="https://carto.hinaura.fr/?LeBabet" xlink:type="simple">https://carto.hinaura.fr/?LeBabet</text:a></text:p>
          </table:table-cell>
          <table:table-cell table:number-columns-repeated="1008"/>
        </table:table-row>
        <table:table-row table:style-name="ro1">
          <table:table-cell table:style-name="ce2" office:value-type="string" calcext:value-type="string">
            <text:p>Le Babet - Centre Social</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 sous condition</text:p>
          </table:table-cell>
          <table:table-cell table:style-name="ce12"/>
          <table:table-cell table:style-name="ce4" office:value-type="string" calcext:value-type="string">
            <text:p>Lundi : 9h à 12h - 14h-18h</text:p>
            <text:p>Mardi : fermé - 14h-18h</text:p>
            <text:p>Mercredi : 9h à 12h - 14h-18h</text:p>
            <text:p>Jeudi : 9h à 12h - 14h-18h</text:p>
            <text:p>Vendredi : 9h à 12h - fermé</text:p>
          </table:table-cell>
          <table:table-cell table:style-name="ce8" office:value-type="string" calcext:value-type="string">
            <text:p><text:a xlink:href="https://www.le-babet.fr/" xlink:type="simple">https://www.le-babet.fr/</text:a></text:p>
          </table:table-cell>
          <table:table-cell table:style-name="ce4" office:value-type="string" calcext:value-type="string">
            <text:p>secretariat@lebabet.fr</text:p>
          </table:table-cell>
          <table:table-cell table:style-name="ce4" office:value-type="string" calcext:value-type="string">
            <text:p>04 77 33 33 92</text:p>
          </table:table-cell>
          <table:table-cell table:style-name="ce4" office:value-type="string" calcext:value-type="string">
            <text:p>10 rue Félix Pyat 42000 ST ETIENNE</text:p>
          </table:table-cell>
          <table:table-cell table:style-name="ce8" office:value-type="string" calcext:value-type="string">
            <text:p><text:a xlink:href="https://carto.hinaura.fr/?LeBabetCentreSocial" xlink:type="simple">https://carto.hinaura.fr/?LeBabetCentreSocial</text:a></text:p>
          </table:table-cell>
          <table:table-cell table:number-columns-repeated="1008"/>
        </table:table-row>
        <table:table-row table:style-name="ro1">
          <table:table-cell table:style-name="ce2" office:value-type="string" calcext:value-type="string">
            <text:p>Le Bivouac - Clermont Ferrand</text:p>
          </table:table-cell>
          <table:table-cell table:style-name="ce4"/>
          <table:table-cell table:style-name="ce4" office:value-type="string" calcext:value-type="string">
            <text:p>Espace de coworking</text:p>
          </table:table-cell>
          <table:table-cell table:style-name="ce4" table:number-columns-repeated="6"/>
          <table:table-cell table:style-name="ce12" office:value-type="string" calcext:value-type="string">
            <text:p>Libre accès aux ressources numériques</text:p>
            <text:p>Elaboration et déploiement de programmes d’excellence pour  accompagner les Start-up avec pour objectif de donner accès à des terrains d'expérimentation privilégiés, ouvrir des opportunités de marché grâce aux partenaires, et apporter des expertises structurantes de haut niveau.</text:p>
            <text:p>Pas d'accueil public</text:p>
          </table:table-cell>
          <table:table-cell table:style-name="ce4" office:value-type="string" calcext:value-type="string">
            <text:p>Lundi : 8H30 - 17H30</text:p>
            <text:p>Mardi : 8H30 - 17H30</text:p>
            <text:p>Mercredi : 8H30 - 17H30</text:p>
            <text:p>Jeudi : 8H30 - 17H30</text:p>
            <text:p>Vendredi : 8H30 - 17H30</text:p>
            <text:p>Samedi : Fermé</text:p>
            <text:p>Dimanche : Fermé</text:p>
          </table:table-cell>
          <table:table-cell table:style-name="ce8" office:value-type="string" calcext:value-type="string">
            <text:p><text:a xlink:href="http://lebivouac.com/" xlink:type="simple">http://lebivouac.com/</text:a></text:p>
          </table:table-cell>
          <table:table-cell table:style-name="ce4" office:value-type="string" calcext:value-type="string">
            <text:p>hello@lebivouac.com</text:p>
          </table:table-cell>
          <table:table-cell table:style-name="ce4" office:value-type="string" calcext:value-type="string">
            <text:p>04 43 86 02 00</text:p>
          </table:table-cell>
          <table:table-cell table:style-name="ce4" office:value-type="string" calcext:value-type="string">
            <text:p>59 Boulevard Leon Jouhaux 63100 Clermont-Ferrand</text:p>
          </table:table-cell>
          <table:table-cell table:style-name="ce8" office:value-type="string" calcext:value-type="string">
            <text:p><text:a xlink:href="https://carto.hinaura.fr/?LeBivouacClermontFerrand" xlink:type="simple">https://carto.hinaura.fr/?LeBivouacClermontFerrand</text:a></text:p>
          </table:table-cell>
          <table:table-cell table:number-columns-repeated="1008"/>
        </table:table-row>
        <table:table-row table:style-name="ro1">
          <table:table-cell table:style-name="ce2" office:value-type="string" calcext:value-type="string">
            <text:p>Le Bocal : Espace Multimédia Médiathèque Simone de Beauvoir</text:p>
          </table:table-cell>
          <table:table-cell table:style-name="ce4" table:number-columns-repeated="8"/>
          <table:table-cell table:style-name="ce12"/>
          <table:table-cell table:style-name="ce4"/>
          <table:table-cell table:style-name="ce4" office:value-type="string" calcext:value-type="string">
            <text:p>Médiathèque</text:p>
          </table:table-cell>
          <table:table-cell table:style-name="ce4" office:value-type="string" calcext:value-type="string">
            <text:p>multimedia.beauvoir@valenceromansagglo.fr</text:p>
          </table:table-cell>
          <table:table-cell table:style-name="ce4" office:value-type="string" calcext:value-type="string">
            <text:p>04 69 64 70 40</text:p>
          </table:table-cell>
          <table:table-cell table:style-name="ce4" office:value-type="string" calcext:value-type="string">
            <text:p>Médiathèque Simone de Beauvoir - Rue Sabaton 26100 ROMANS SUR ISERE</text:p>
          </table:table-cell>
          <table:table-cell table:style-name="ce8" office:value-type="string" calcext:value-type="string">
            <text:p><text:a xlink:href="https://carto.hinaura.fr/?LeBocalEspaceMultimediaMediathequeSimone" xlink:type="simple">https://carto.hinaura.fr/?LeBocalEspaceMultimediaMediathequeSimone</text:a></text:p>
          </table:table-cell>
          <table:table-cell table:number-columns-repeated="1008"/>
        </table:table-row>
        <table:table-row table:style-name="ro1">
          <table:table-cell table:style-name="ce2" office:value-type="string" calcext:value-type="string">
            <text:p>Le Caquetoir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yberbase / Cybercentre</text:p>
            <text:p>Centre socio-culturel</text:p>
            <text:p>Structure associative de quartier</text:p>
            <text:p>Espace de coworking</text:p>
            <text:p>Tiers-Lieux</text:p>
            <text:p>Ressourcerie (matériel moindre coût / recyclé)</text:p>
          </table:table-cell>
          <table:table-cell table:style-name="ce4" office:value-type="string" calcext:value-type="string">
            <text:p>Accueil sur rendez-vous</text:p>
            <text:p>Groupe sur inscription</text:p>
            <text:p>Accès libre avec un accompagnement</text:p>
            <text:p>Atelier de réparation de matériel informatique</text:p>
            <text:p>Achat équipement à bas coût</text:p>
            <text:p>Impression</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Adhésion</text:p>
          </table:table-cell>
          <table:table-cell table:style-name="ce12"/>
          <table:table-cell table:style-name="ce4"/>
          <table:table-cell table:style-name="ce8" office:value-type="string" calcext:value-type="string">
            <text:p><text:a xlink:href="http://www.lecaquetoire.com/" xlink:type="simple">http://www.lecaquetoire.com/</text:a></text:p>
          </table:table-cell>
          <table:table-cell table:style-name="ce4" office:value-type="string" calcext:value-type="string">
            <text:p>cistudesetcompagnie@gmail.com</text:p>
          </table:table-cell>
          <table:table-cell table:style-name="ce4" office:value-type="string" calcext:value-type="string">
            <text:p>470346281</text:p>
          </table:table-cell>
          <table:table-cell table:style-name="ce4" office:value-type="string" calcext:value-type="string">
            <text:p>78 place Yves-Déret (place de l'Eglise) 03290 Dompierre-sur-Besbre</text:p>
          </table:table-cell>
          <table:table-cell table:style-name="ce8" office:value-type="string" calcext:value-type="string">
            <text:p><text:a xlink:href="https://carto.hinaura.fr/?LeCaquetoire" xlink:type="simple">https://carto.hinaura.fr/?LeCaquetoire</text:a></text:p>
          </table:table-cell>
          <table:table-cell table:number-columns-repeated="1008"/>
        </table:table-row>
        <table:table-row table:style-name="ro1">
          <table:table-cell table:style-name="ce2" office:value-type="string" calcext:value-type="string">
            <text:p>Le Centre Communal d'Action Sociale de Pierre-Bénite</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able:table-cell>
          <table:table-cell table:style-name="ce4"/>
          <table:table-cell table:style-name="ce4" office:value-type="string" calcext:value-type="string">
            <text:p>CAF</text:p>
            <text:p>Demande de logement social</text:p>
            <text:p>DGFIP</text:p>
            <text:p>Carsat</text:p>
            <text:p>Ameli</text:p>
          </table:table-cell>
          <table:table-cell table:style-name="ce4"/>
          <table:table-cell table:style-name="ce4" office:value-type="string" calcext:value-type="string">
            <text:p>Adultes</text:p>
          </table:table-cell>
          <table:table-cell table:style-name="ce4" office:value-type="string" calcext:value-type="string">
            <text:p>Gratuit</text:p>
          </table:table-cell>
          <table:table-cell table:style-name="ce12" office:value-type="string" calcext:value-type="string">
            <text:p>- La permanence administrative et numérique :</text:p>
            <text:p/>
            <text:p>La permanence administrative et numérique est assurée par l'association AMELY et financée par les communes de Pierre-Bénite, Brignais, St-Genis-Laval, de la Mulatière, d'Oullins.</text:p>
            <text:p/>
            <text:p>Un professionnel reçoit les personnes en entretien individuel pour les aider à avancer dans leurs dossiers. Les demandes peuvent concerner les démarches administratives papier (écrire un courrier, remplir un dossier...) et numériques ( saisir des informations sur des sites des administrations: CAF, sécurité sociale, impôts...).</text:p>
            <text:p/>
            <text:p>Deux mardis par mois, sur RDV</text:p>
          </table:table-cell>
          <table:table-cell table:style-name="ce4" office:value-type="string" calcext:value-type="string">
            <text:p>Lundi : 8h30-12h</text:p>
            <text:p>Mardi : 8h30-12h</text:p>
            <text:p>Mercredi : 8h30-12h</text:p>
            <text:p>Jeudi : 8h30-12h</text:p>
            <text:p>Vendredi : 8h30-12h et 13h-17h</text:p>
            <text:p>Samedi : fermé</text:p>
            <text:p>Dimanche : fermé</text:p>
          </table:table-cell>
          <table:table-cell table:style-name="ce8" office:value-type="string" calcext:value-type="string">
            <text:p><text:a xlink:href="https://www.pierrebenite.fr" xlink:type="simple">https://www.pierrebenite.fr</text:a></text:p>
          </table:table-cell>
          <table:table-cell table:style-name="ce4" office:value-type="string" calcext:value-type="string">
            <text:p>ccas@pierrebenite.fr</text:p>
          </table:table-cell>
          <table:table-cell table:style-name="ce4" office:value-type="string" calcext:value-type="string">
            <text:p>04 78 86 62 76</text:p>
          </table:table-cell>
          <table:table-cell table:style-name="ce4" office:value-type="string" calcext:value-type="string">
            <text:p>Rue Lucie-Aubrac 69310 Pierre-Bénite</text:p>
          </table:table-cell>
          <table:table-cell table:style-name="ce8" office:value-type="string" calcext:value-type="string">
            <text:p><text:a xlink:href="https://carto.hinaura.fr/?LeCentreCommunalDActionSocialeDePierreB" xlink:type="simple">https://carto.hinaura.fr/?LeCentreCommunalDActionSocialeDePierreB</text:a></text:p>
          </table:table-cell>
          <table:table-cell table:number-columns-repeated="1008"/>
        </table:table-row>
        <table:table-row table:style-name="ro1">
          <table:table-cell table:style-name="ce2" office:value-type="string" calcext:value-type="string">
            <text:p>Le Mazier, fourmilière connectée</text:p>
          </table:table-cell>
          <table:table-cell table:style-name="ce4" office:value-type="string" calcext:value-type="string">
            <text:p>Privé à but non lucratif (association, ONG...)</text:p>
          </table:table-cell>
          <table:table-cell table:style-name="ce4" office:value-type="string" calcext:value-type="string">
            <text:p>Tiers-Lieux</text:p>
          </table:table-cell>
          <table:table-cell table:style-name="ce4" office:value-type="string" calcext:value-type="string">
            <text:p>Accueil sur rendez-vous</text:p>
            <text:p>Accueil sans rendez-vous</text:p>
            <text:p>Groupe sur inscription</text:p>
            <text:p>Atelier de réparation de matériel informatique</text:p>
            <text:p>Achat équipement à bas coû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Payant</text:p>
          </table:table-cell>
          <table:table-cell table:style-name="ce12"/>
          <table:table-cell table:style-name="ce4" office:value-type="string" calcext:value-type="string">
            <text:p>Lundi : Fermé</text:p>
            <text:p>Mardi : 10h-19h</text:p>
            <text:p>Mercredi : 10h-19h</text:p>
            <text:p>Jeudi : 10h-19h</text:p>
            <text:p>Vendredi : 10h-19h</text:p>
            <text:p>Samedi : 10h-19h</text:p>
            <text:p>Dimanche : Fermé</text:p>
          </table:table-cell>
          <table:table-cell table:style-name="ce4"/>
          <table:table-cell table:style-name="ce4" office:value-type="string" calcext:value-type="string">
            <text:p>contact.lemazier@gmail.com</text:p>
          </table:table-cell>
          <table:table-cell table:style-name="ce4" office:value-type="string" calcext:value-type="string">
            <text:p>660631612</text:p>
          </table:table-cell>
          <table:table-cell table:style-name="ce4" office:value-type="string" calcext:value-type="string">
            <text:p>19 rue de la République 03160 Bourbon l'Archambault</text:p>
          </table:table-cell>
          <table:table-cell table:style-name="ce8" office:value-type="string" calcext:value-type="string">
            <text:p><text:a xlink:href="https://carto.hinaura.fr/?LeMazierFourmiliereConnectee" xlink:type="simple">https://carto.hinaura.fr/?LeMazierFourmiliereConnectee</text:a></text:p>
          </table:table-cell>
          <table:table-cell table:number-columns-repeated="1008"/>
        </table:table-row>
        <table:table-row table:style-name="ro1">
          <table:table-cell table:style-name="ce2" office:value-type="string" calcext:value-type="string">
            <text:p>Le Mikado</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ur rendez-vous</text:p>
            <text:p>Accueil sans rendez-vous</text:p>
            <text:p>Groupe sans inscript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Ateliers "Numérique solid@ire", aide aux démarches administratives, accompagnement à la scolarité, espace numérique</text:p>
          </table:table-cell>
          <table:table-cell table:style-name="ce4" office:value-type="string" calcext:value-type="string">
            <text:p>Lundi : 9h-12h et de 17h à 19h</text:p>
            <text:p>Mardi : 17h-19h</text:p>
            <text:p>Mercredi : 9h30-11h30 et de 17h-19h</text:p>
            <text:p>Jeudi : 17h-19h</text:p>
            <text:p>Vendredi : 13h45-15h45 et de 17h-19h</text:p>
            <text:p>Samedi : Fermé</text:p>
            <text:p>Dimanche : Fermé</text:p>
          </table:table-cell>
          <table:table-cell table:style-name="ce8" office:value-type="string" calcext:value-type="string">
            <text:p><text:a xlink:href="https://lemikado.org/" xlink:type="simple">https://lemikado.org/</text:a></text:p>
          </table:table-cell>
          <table:table-cell table:style-name="ce4" office:value-type="string" calcext:value-type="string">
            <text:p>accueil@lemikado.org</text:p>
          </table:table-cell>
          <table:table-cell table:style-name="ce4" office:value-type="string" calcext:value-type="string">
            <text:p>450575655</text:p>
          </table:table-cell>
          <table:table-cell table:style-name="ce4" office:value-type="string" calcext:value-type="string">
            <text:p>2 place Annapurna 74000 ANNECY</text:p>
          </table:table-cell>
          <table:table-cell table:style-name="ce8" office:value-type="string" calcext:value-type="string">
            <text:p><text:a xlink:href="https://carto.hinaura.fr/?LeMikado" xlink:type="simple">https://carto.hinaura.fr/?LeMikado</text:a></text:p>
          </table:table-cell>
          <table:table-cell table:number-columns-repeated="1008"/>
        </table:table-row>
        <table:table-row table:style-name="ro1">
          <table:table-cell table:style-name="ce2" office:value-type="string" calcext:value-type="string">
            <text:p>Le Ritz</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Groupe sur inscription</text:p>
            <text:p>Groupe sans inscription</text:p>
            <text:p>Accès libre avec un accompagnement</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able:table-cell>
          <table:table-cell table:style-name="ce4" office:value-type="string" calcext:value-type="string">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15h-16h</text:p>
            <text:p>Mardi : 8h45 - 10h45</text:p>
            <text:p>Mercredi : 15h -16h</text:p>
          </table:table-cell>
          <table:table-cell table:style-name="ce8" office:value-type="string" calcext:value-type="string">
            <text:p><text:a xlink:href="http://www.annecy.fr/7-recherche.htm?searchString=activit%C3%A9s+seniors&amp;idtf=7&amp;profil=&amp;commune=" xlink:type="simple">http://www.annecy.fr/7-recherche.htm?searchString=activit%C3%A9s+seniors&amp;idtf=7&amp;profil=&amp;commune=</text:a></text:p>
          </table:table-cell>
          <table:table-cell table:style-name="ce4" office:value-type="string" calcext:value-type="string">
            <text:p>animation-restauration@annecy.fr</text:p>
          </table:table-cell>
          <table:table-cell table:style-name="ce4" office:value-type="string" calcext:value-type="string">
            <text:p>04 50 33 65 37</text:p>
          </table:table-cell>
          <table:table-cell table:style-name="ce4" office:value-type="string" calcext:value-type="string">
            <text:p>74000 Annecy</text:p>
          </table:table-cell>
          <table:table-cell table:style-name="ce8" office:value-type="string" calcext:value-type="string">
            <text:p><text:a xlink:href="https://carto.hinaura.fr/?LeRitz" xlink:type="simple">https://carto.hinaura.fr/?LeRitz</text:a></text:p>
          </table:table-cell>
          <table:table-cell table:number-columns-repeated="1008"/>
        </table:table-row>
        <table:table-row table:style-name="ro1">
          <table:table-cell table:style-name="ce2" office:value-type="string" calcext:value-type="string">
            <text:p>Le service d'entraide ancilevien</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able:table-cell>
          <table:table-cell table:style-name="ce4" table:number-columns-repeated="2"/>
          <table:table-cell table:style-name="ce4" office:value-type="string" calcext:value-type="string">
            <text:p>Accompagnement aux compétences de base</text:p>
            <text:p>Sensibilisations culture numérique</text:p>
          </table:table-cell>
          <table:table-cell table:style-name="ce4" office:value-type="string" calcext:value-type="string">
            <text:p>Personnes âgées</text:p>
            <text:p/>
            <text:p>Accès Personnes à Mobilité Réduite</text:p>
          </table:table-cell>
          <table:table-cell table:style-name="ce4" office:value-type="string" calcext:value-type="string">
            <text:p>Gratuit sous condition</text:p>
          </table:table-cell>
          <table:table-cell table:style-name="ce12"/>
          <table:table-cell table:style-name="ce4" office:value-type="string" calcext:value-type="string">
            <text:p>Mercredi : 9h - 11h</text:p>
          </table:table-cell>
          <table:table-cell table:style-name="ce8" office:value-type="string" calcext:value-type="string">
            <text:p><text:a xlink:href="http://www.annecy.fr/7-recherche.htm?searchString=activit%C3%A9s+seniors&amp;idtf=7&amp;profil=&amp;commune=" xlink:type="simple">http://www.annecy.fr/7-recherche.htm?searchString=activit%C3%A9s+seniors&amp;idtf=7&amp;profil=&amp;commune=</text:a></text:p>
          </table:table-cell>
          <table:table-cell table:style-name="ce4" office:value-type="string" calcext:value-type="string">
            <text:p>animation-restauration@annecy.fr</text:p>
          </table:table-cell>
          <table:table-cell table:style-name="ce4" office:value-type="string" calcext:value-type="string">
            <text:p>04 50 09 96 08</text:p>
          </table:table-cell>
          <table:table-cell table:style-name="ce4" office:value-type="string" calcext:value-type="string">
            <text:p>17 clos du buisson 74940 Annecy le Vieux</text:p>
          </table:table-cell>
          <table:table-cell table:style-name="ce8" office:value-type="string" calcext:value-type="string">
            <text:p><text:a xlink:href="https://carto.hinaura.fr/?LeServiceDEntraideAncilevien" xlink:type="simple">https://carto.hinaura.fr/?LeServiceDEntraideAncilevien</text:a></text:p>
          </table:table-cell>
          <table:table-cell table:number-columns-repeated="1008"/>
        </table:table-row>
        <table:table-row table:style-name="ro1">
          <table:table-cell table:style-name="ce2" office:value-type="string" calcext:value-type="string">
            <text:p>Les Amis des Bauges - Msap / France Services</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Maison de Services au Public</text:p>
            <text:p>Maison France Services</text:p>
            <text:p>Centre socio-culturel</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9h à 12h - 14h à 17h30</text:p>
            <text:p>Mardi : 14h à 17h30</text:p>
            <text:p>Mercredi : 9h à 12h - 14h à 17h30</text:p>
            <text:p>Jeudi : 9h à 12h - 14h à 17h30</text:p>
            <text:p>Vendredi : 9h à 12h - 14h à 17h00</text:p>
            <text:p>Samedi : Fermé</text:p>
            <text:p>Dimanche : Fermé</text:p>
          </table:table-cell>
          <table:table-cell table:style-name="ce8" office:value-type="string" calcext:value-type="string">
            <text:p><text:a xlink:href="https://www.amisdesbauges.org/" xlink:type="simple">https://www.amisdesbauges.org/</text:a></text:p>
          </table:table-cell>
          <table:table-cell table:style-name="ce4" office:value-type="string" calcext:value-type="string">
            <text:p>info@amisdesbauges.org</text:p>
          </table:table-cell>
          <table:table-cell table:style-name="ce4" office:value-type="string" calcext:value-type="string">
            <text:p>04 79 54 87 64</text:p>
          </table:table-cell>
          <table:table-cell table:style-name="ce4" office:value-type="string" calcext:value-type="string">
            <text:p>Rue du Capitaine de Courson 73630 Le Chatelard</text:p>
          </table:table-cell>
          <table:table-cell table:style-name="ce8" office:value-type="string" calcext:value-type="string">
            <text:p><text:a xlink:href="https://carto.hinaura.fr/?LesAmisDesBaugesMsapFranceServices" xlink:type="simple">https://carto.hinaura.fr/?LesAmisDesBaugesMsapFranceServices</text:a></text:p>
          </table:table-cell>
          <table:table-cell table:number-columns-repeated="1008"/>
        </table:table-row>
        <table:table-row table:style-name="ro1">
          <table:table-cell table:style-name="ce2" office:value-type="string" calcext:value-type="string">
            <text:p>Les petits débrouillards - Clermont Ferrand</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Formation à l’utilisation citoyenne et responsable – animation sur la programmation et le codage.</text:p>
            <text:p>Pas d’accès libre à l’outil informatique</text:p>
            <text:p>Tout public</text:p>
            <text:p/>
            <text:p/>
            <text:p>Les petits débrouillards sont labellisés APTIC - Pass numérique</text:p>
          </table:table-cell>
          <table:table-cell table:style-name="ce4"/>
          <table:table-cell table:style-name="ce8" office:value-type="string" calcext:value-type="string">
            <text:p><text:a xlink:href="http://lespetitsdebrouillards-aura.org/" xlink:type="simple">http://lespetitsdebrouillards-aura.org/</text:a></text:p>
          </table:table-cell>
          <table:table-cell table:style-name="ce4" office:value-type="string" calcext:value-type="string">
            <text:p>info@lespetitsdebrouillards.org</text:p>
          </table:table-cell>
          <table:table-cell table:style-name="ce4" office:value-type="string" calcext:value-type="string">
            <text:p>09 83 87 78 78</text:p>
          </table:table-cell>
          <table:table-cell table:style-name="ce4" office:value-type="string" calcext:value-type="string">
            <text:p>32 rue du pont naturel 63000 Clermont ferrand</text:p>
          </table:table-cell>
          <table:table-cell table:style-name="ce8" office:value-type="string" calcext:value-type="string">
            <text:p><text:a xlink:href="https://carto.hinaura.fr/?LesPetitsDebrouillardsClermontFerrand" xlink:type="simple">https://carto.hinaura.fr/?LesPetitsDebrouillardsClermontFerrand</text:a></text:p>
          </table:table-cell>
          <table:table-cell table:number-columns-repeated="1008"/>
        </table:table-row>
        <table:table-row table:style-name="ro1">
          <table:table-cell table:style-name="ce2" office:value-type="string" calcext:value-type="string">
            <text:p>LibrAToi</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RepairLab, installation de linux et autres logiciels libres, Administration système</text:p>
            <text:p>programmation, s'organiser à distance avec des outils libres...</text:p>
            <text:p/>
            <text:p>prêt de matériels issus du reparlab</text:p>
          </table:table-cell>
          <table:table-cell table:style-name="ce4" office:value-type="string" calcext:value-type="string">
            <text:p>Lundi : Fermé</text:p>
            <text:p>Mardi : Fermé</text:p>
            <text:p>Mercredi : 14H - 17H</text:p>
            <text:p>Jeudi : Fermé</text:p>
            <text:p>Vendredi : Fermé</text:p>
            <text:p>Samedi : Fermé</text:p>
            <text:p>Dimanche : Fermé</text:p>
          </table:table-cell>
          <table:table-cell table:style-name="ce8" office:value-type="string" calcext:value-type="string">
            <text:p><text:a xlink:href="http://libratoi.fr" xlink:type="simple">http://libratoi.fr</text:a></text:p>
          </table:table-cell>
          <table:table-cell table:style-name="ce4"/>
          <table:table-cell table:style-name="ce4" office:value-type="string" calcext:value-type="string">
            <text:p>09 72 37 26 42</text:p>
          </table:table-cell>
          <table:table-cell table:style-name="ce4" office:value-type="string" calcext:value-type="string">
            <text:p>7 rue de la poste 63590 Cunlhat</text:p>
          </table:table-cell>
          <table:table-cell table:style-name="ce8" office:value-type="string" calcext:value-type="string">
            <text:p><text:a xlink:href="https://carto.hinaura.fr/?LibratoI" xlink:type="simple">https://carto.hinaura.fr/?LibratoI</text:a></text:p>
          </table:table-cell>
          <table:table-cell table:number-columns-repeated="1008"/>
        </table:table-row>
        <table:table-row table:style-name="ro1">
          <table:table-cell table:style-name="ce2" office:value-type="string" calcext:value-type="string">
            <text:p>Ligue de l'enseignement de l'Allier</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Groupe sur inscription</text:p>
          </table:table-cell>
          <table:table-cell table:style-name="ce4" office:value-type="string" calcext:value-type="string">
            <text:p>Accès libre au wifi</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able:table-cell>
          <table:table-cell table:style-name="ce4" office:value-type="string" calcext:value-type="string">
            <text:p>Gratuit sous condition</text:p>
          </table:table-cell>
          <table:table-cell table:style-name="ce12"/>
          <table:table-cell table:style-name="ce4" office:value-type="string" calcext:value-type="string">
            <text:p>Lundi : 9h à 12h - 13h30 à 17h</text:p>
            <text:p>Mardi : 9h à 12h - 13h30 à 17h</text:p>
            <text:p>Mercredi : 9h à 12h - 13h30 à 17h</text:p>
            <text:p>Jeudi : 9h à 12h - 13h30 à 17h</text:p>
            <text:p>Vendredi : 9h à 12h - 13h30 à 17h</text:p>
            <text:p>Samedi : Fermé</text:p>
            <text:p>Dimanche : Fermé</text:p>
          </table:table-cell>
          <table:table-cell table:style-name="ce8" office:value-type="string" calcext:value-type="string">
            <text:p><text:a xlink:href="http://www.laligue03.org" xlink:type="simple">http://www.laligue03.org</text:a></text:p>
          </table:table-cell>
          <table:table-cell table:style-name="ce4"/>
          <table:table-cell table:style-name="ce4" office:value-type="string" calcext:value-type="string">
            <text:p>470468524</text:p>
          </table:table-cell>
          <table:table-cell table:style-name="ce4" office:value-type="string" calcext:value-type="string">
            <text:p>42, Rue du Progrès 03000 MOULINS</text:p>
          </table:table-cell>
          <table:table-cell table:style-name="ce8" office:value-type="string" calcext:value-type="string">
            <text:p><text:a xlink:href="https://carto.hinaura.fr/?LigueDeLEnseignementDeLAllier" xlink:type="simple">https://carto.hinaura.fr/?LigueDeLEnseignementDeLAllier</text:a></text:p>
          </table:table-cell>
          <table:table-cell table:number-columns-repeated="1008"/>
        </table:table-row>
        <table:table-row table:style-name="ro1">
          <table:table-cell table:style-name="ce2" office:value-type="string" calcext:value-type="string">
            <text:p>Local EPN9 - CoWorking - Clermont Ferrand</text:p>
          </table:table-cell>
          <table:table-cell table:style-name="ce4"/>
          <table:table-cell table:style-name="ce4" office:value-type="string" calcext:value-type="string">
            <text:p>Espace de coworking</text:p>
          </table:table-cell>
          <table:table-cell table:style-name="ce4" table:number-columns-repeated="6"/>
          <table:table-cell table:style-name="ce12" office:value-type="string" calcext:value-type="string">
            <text:p>Libre accès aux ressources numériques</text:p>
            <text:p>Lieu de coopération professionnelle</text:p>
          </table:table-cell>
          <table:table-cell table:style-name="ce4"/>
          <table:table-cell table:style-name="ce8" office:value-type="string" calcext:value-type="string">
            <text:p><text:a xlink:href="http://local19.fr" xlink:type="simple">http://local19.fr</text:a></text:p>
          </table:table-cell>
          <table:table-cell table:style-name="ce4" office:value-type="string" calcext:value-type="string">
            <text:p>contact@local19.fr</text:p>
          </table:table-cell>
          <table:table-cell table:style-name="ce4" office:value-type="string" calcext:value-type="string">
            <text:p>06 01 81 25 42</text:p>
          </table:table-cell>
          <table:table-cell table:style-name="ce4" office:value-type="string" calcext:value-type="string">
            <text:p>33 rue Pascal 63000 Clermont ferrand</text:p>
          </table:table-cell>
          <table:table-cell table:style-name="ce8" office:value-type="string" calcext:value-type="string">
            <text:p><text:a xlink:href="https://carto.hinaura.fr/?LocalEpn9CoworkingClermontFerrand" xlink:type="simple">https://carto.hinaura.fr/?LocalEpn9CoworkingClermontFerrand</text:a></text:p>
          </table:table-cell>
          <table:table-cell table:number-columns-repeated="1008"/>
        </table:table-row>
        <table:table-row table:style-name="ro1">
          <table:table-cell table:style-name="ce2" office:value-type="string" calcext:value-type="string">
            <text:p>MAIRIE DE MONTBRISON - CCAS</text:p>
          </table:table-cell>
          <table:table-cell table:style-name="ce4" office:value-type="string" calcext:value-type="string">
            <text:p>Public : Collectivité</text:p>
          </table:table-cell>
          <table:table-cell table:style-name="ce4" office:value-type="string" calcext:value-type="string">
            <text:p>CCAS</text:p>
          </table:table-cell>
          <table:table-cell table:style-name="ce4" office:value-type="string" calcext:value-type="string">
            <text:p>Accueil sur rendez-vous</text:p>
            <text:p>Accueil sans rendez-vous</text:p>
          </table:table-cell>
          <table:table-cell table:style-name="ce4" office:value-type="string" calcext:value-type="string">
            <text:p>Accès libre au wifi</text:p>
          </table:table-cell>
          <table:table-cell table:style-name="ce4" table:number-columns-repeated="2"/>
          <table:table-cell table:style-name="ce4" office:value-type="string" calcext:value-type="string">
            <text:p>Adultes</text:p>
            <text:p>Personnes âgées</text:p>
          </table:table-cell>
          <table:table-cell table:style-name="ce4" office:value-type="string" calcext:value-type="string">
            <text:p>Gratuit</text:p>
          </table:table-cell>
          <table:table-cell table:style-name="ce12" office:value-type="string" calcext:value-type="string">
            <text:p>Service Réservé aux Montbrisonnais</text:p>
          </table:table-cell>
          <table:table-cell table:style-name="ce4" office:value-type="string" calcext:value-type="string">
            <text:p>Lundi : De 8h30 à 12h</text:p>
            <text:p>Mercredi : De 13h30 à 17h</text:p>
            <text:p>Vendredi : De 13h30 à 17h (OMPAR)</text:p>
          </table:table-cell>
          <table:table-cell table:style-name="ce4"/>
          <table:table-cell table:style-name="ce4" office:value-type="string" calcext:value-type="string">
            <text:p>adonjon@ville-montbrison.fr</text:p>
          </table:table-cell>
          <table:table-cell table:style-name="ce4" office:value-type="string" calcext:value-type="string">
            <text:p>04 77 58 04 55</text:p>
          </table:table-cell>
          <table:table-cell table:style-name="ce4" office:value-type="string" calcext:value-type="string">
            <text:p>12 rue de la préfecture 42600 MONTBRISON</text:p>
          </table:table-cell>
          <table:table-cell table:style-name="ce8" office:value-type="string" calcext:value-type="string">
            <text:p><text:a xlink:href="https://carto.hinaura.fr/?MairieDeMontbrisonCcas" xlink:type="simple">https://carto.hinaura.fr/?MairieDeMontbrisonCcas</text:a></text:p>
          </table:table-cell>
          <table:table-cell table:number-columns-repeated="1008"/>
        </table:table-row>
        <table:table-row table:style-name="ro1">
          <table:table-cell table:style-name="ce2" office:value-type="string" calcext:value-type="string">
            <text:p>MAISON DE SERVICES AU PUBLIC D'ABONDANCE</text:p>
          </table:table-cell>
          <table:table-cell table:style-name="ce4" office:value-type="string" calcext:value-type="string">
            <text:p>Privé à but lucratif (entreprises, auto-entrepreneurs, SCOP, SCIC...)</text:p>
          </table:table-cell>
          <table:table-cell table:style-name="ce4" office:value-type="string" calcext:value-type="string">
            <text:p>Maison de Services au Public</text:p>
          </table:table-cell>
          <table:table-cell table:style-name="ce4" office:value-type="string" calcext:value-type="string">
            <text:p>Accueil sans rendez-vous</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Carsat</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Personnes en insertion</text:p>
          </table:table-cell>
          <table:table-cell table:style-name="ce4" office:value-type="string" calcext:value-type="string">
            <text:p>Gratuit</text:p>
          </table:table-cell>
          <table:table-cell table:style-name="ce12" office:value-type="string" calcext:value-type="string">
            <text:p>Maison de Services Au Public (MSAP) au sein de La Poste d'Abondance</text:p>
          </table:table-cell>
          <table:table-cell table:style-name="ce4" office:value-type="string" calcext:value-type="string">
            <text:p>Lundi : Fermé</text:p>
            <text:p>Mardi : 9h à 12h et 14h à 17h</text:p>
            <text:p>Mercredi : 9h à 12h et 14h à 17h</text:p>
            <text:p>Jeudi : 9h à 12h et 14h à 17h</text:p>
            <text:p>Vendredi : 9h à 12h et 14h à 17h</text:p>
            <text:p>Samedi : 9h-12h</text:p>
            <text:p>Dimanche : Fermé</text:p>
          </table:table-cell>
          <table:table-cell table:style-name="ce4" table:number-columns-repeated="3"/>
          <table:table-cell table:style-name="ce4" office:value-type="string" calcext:value-type="string">
            <text:p>PLACE DU CHAMP DE FOIRE 74360 ABONDANCE</text:p>
          </table:table-cell>
          <table:table-cell table:style-name="ce8" office:value-type="string" calcext:value-type="string">
            <text:p><text:a xlink:href="https://carto.hinaura.fr/?MaisonDeServicesAuPublicDAbondance" xlink:type="simple">https://carto.hinaura.fr/?MaisonDeServicesAuPublicDAbondance</text:a></text:p>
          </table:table-cell>
          <table:table-cell table:number-columns-repeated="1008"/>
        </table:table-row>
        <table:table-row table:style-name="ro1">
          <table:table-cell table:style-name="ce2" office:value-type="string" calcext:value-type="string">
            <text:p>MAISON DES FAMILLES DU BASSIN ANNECIEN</text:p>
          </table:table-cell>
          <table:table-cell table:style-name="ce4" office:value-type="string" calcext:value-type="string">
            <text:p>Privé à but non lucratif (association, ONG...)</text:p>
          </table:table-cell>
          <table:table-cell table:style-name="ce4" office:value-type="string" calcext:value-type="string">
            <text:p>Association caritative</text:p>
          </table:table-cell>
          <table:table-cell table:style-name="ce4" office:value-type="string" calcext:value-type="string">
            <text:p>Accueil sur rendez-vous</text:p>
          </table:table-cell>
          <table:table-cell table:style-name="ce4" table:number-columns-repeated="2"/>
          <table:table-cell table:style-name="ce4" office:value-type="string" calcext:value-type="string">
            <text:p>Sensibilisations culture numérique</text:p>
          </table:table-cell>
          <table:table-cell table:style-name="ce4" office:value-type="string" calcext:value-type="string">
            <text:p>Adultes</text:p>
            <text:p>Petite enfance/Parentalité (0-3 ans)</text:p>
            <text:p>Enfance/Parentalité (3-10 ans)</text:p>
          </table:table-cell>
          <table:table-cell table:style-name="ce4" office:value-type="string" calcext:value-type="string">
            <text:p>Gratuit</text:p>
          </table:table-cell>
          <table:table-cell table:style-name="ce12"/>
          <table:table-cell table:style-name="ce4" office:value-type="string" calcext:value-type="string">
            <text:p>Lundi : Fermé</text:p>
            <text:p>Mardi : 10h30 à 16h30</text:p>
            <text:p>Mercredi : 9h30 à 12h - 13h30 à 17h</text:p>
            <text:p>Jeudi : 10h30 à 16h30</text:p>
            <text:p>Vendredi : 9h30 à 12h - 13h30 - 16h30</text:p>
            <text:p>Samedi : Fermé</text:p>
            <text:p>Dimanche : Fermé</text:p>
          </table:table-cell>
          <table:table-cell table:style-name="ce8" office:value-type="string" calcext:value-type="string">
            <text:p><text:a xlink:href="http://www.maisondesfamilles.fr" xlink:type="simple">http://www.maisondesfamilles.fr</text:a></text:p>
          </table:table-cell>
          <table:table-cell table:style-name="ce4" office:value-type="string" calcext:value-type="string">
            <text:p>accueil@maisondesfamilles.fr</text:p>
          </table:table-cell>
          <table:table-cell table:style-name="ce4" office:value-type="string" calcext:value-type="string">
            <text:p>07 68 23 53 90</text:p>
          </table:table-cell>
          <table:table-cell table:style-name="ce4" office:value-type="string" calcext:value-type="string">
            <text:p>2 bis rue de l’Isernon</text:p>
            <text:p>Cran Gevrier 74960 ANNECY</text:p>
          </table:table-cell>
          <table:table-cell table:style-name="ce8" office:value-type="string" calcext:value-type="string">
            <text:p><text:a xlink:href="https://carto.hinaura.fr/?MaisonDesFamillesDuBassinAnnecien" xlink:type="simple">https://carto.hinaura.fr/?MaisonDesFamillesDuBassinAnnecien</text:a></text:p>
          </table:table-cell>
          <table:table-cell table:number-columns-repeated="1008"/>
        </table:table-row>
        <table:table-row table:style-name="ro1">
          <table:table-cell table:style-name="ce2" office:value-type="string" calcext:value-type="string">
            <text:p>MDM OULLINS</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ompagnement individuel de proximité pour des démarches administratives en ligne</text:p>
          </table:table-cell>
          <table:table-cell table:style-name="ce4" office:value-type="string" calcext:value-type="string">
            <text:p>Lundi : 14H-16H30</text:p>
          </table:table-cell>
          <table:table-cell table:style-name="ce4" table:number-columns-repeated="2"/>
          <table:table-cell table:style-name="ce4" office:value-type="string" calcext:value-type="string">
            <text:p>04.28.67.31.90</text:p>
          </table:table-cell>
          <table:table-cell table:style-name="ce4" office:value-type="string" calcext:value-type="string">
            <text:p>17 RUE TUPIN 69600 OULLINS</text:p>
          </table:table-cell>
          <table:table-cell table:style-name="ce8" office:value-type="string" calcext:value-type="string">
            <text:p><text:a xlink:href="https://carto.hinaura.fr/?MdmOullins" xlink:type="simple">https://carto.hinaura.fr/?MdmOullins</text:a></text:p>
          </table:table-cell>
          <table:table-cell table:number-columns-repeated="1008"/>
        </table:table-row>
        <table:table-row table:style-name="ro1">
          <table:table-cell table:style-name="ce2" office:value-type="string" calcext:value-type="string">
            <text:p>MDM PIERRE BENITE</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ompagnement individuel de proximité pour des démarches administratives en ligne</text:p>
          </table:table-cell>
          <table:table-cell table:style-name="ce4" office:value-type="string" calcext:value-type="string">
            <text:p>Mercredi : 9H-12H</text:p>
          </table:table-cell>
          <table:table-cell table:style-name="ce4" table:number-columns-repeated="2"/>
          <table:table-cell table:style-name="ce4" office:value-type="string" calcext:value-type="string">
            <text:p>04.28.76.32.30</text:p>
          </table:table-cell>
          <table:table-cell table:style-name="ce4" office:value-type="string" calcext:value-type="string">
            <text:p>bld de l'Europe 69310 PIERRE BENITE</text:p>
          </table:table-cell>
          <table:table-cell table:style-name="ce8" office:value-type="string" calcext:value-type="string">
            <text:p><text:a xlink:href="https://carto.hinaura.fr/?MdmPierreBenite" xlink:type="simple">https://carto.hinaura.fr/?MdmPierreBenite</text:a></text:p>
          </table:table-cell>
          <table:table-cell table:number-columns-repeated="1008"/>
        </table:table-row>
        <table:table-row table:style-name="ro1">
          <table:table-cell table:style-name="ce2" office:value-type="string" calcext:value-type="string">
            <text:p>MDM ST GENIS LAVAL</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ompagnement individuel de proximité pour des démarches administratives en ligne</text:p>
          </table:table-cell>
          <table:table-cell table:style-name="ce4" office:value-type="string" calcext:value-type="string">
            <text:p>Mercredi : 14H-16H30</text:p>
          </table:table-cell>
          <table:table-cell table:style-name="ce4" table:number-columns-repeated="2"/>
          <table:table-cell table:style-name="ce4" office:value-type="string" calcext:value-type="string">
            <text:p>04.28.67.32.50</text:p>
          </table:table-cell>
          <table:table-cell table:style-name="ce4" office:value-type="string" calcext:value-type="string">
            <text:p>102 bis avenue Georges Clémenceau 69230 Saint GENIS LAVAL</text:p>
          </table:table-cell>
          <table:table-cell table:style-name="ce8" office:value-type="string" calcext:value-type="string">
            <text:p><text:a xlink:href="https://carto.hinaura.fr/?MdmStGenisLaval" xlink:type="simple">https://carto.hinaura.fr/?MdmStGenisLaval</text:a></text:p>
          </table:table-cell>
          <table:table-cell table:number-columns-repeated="1008"/>
        </table:table-row>
        <table:table-row table:style-name="ro1">
          <table:table-cell table:style-name="ce2" office:value-type="string" calcext:value-type="string">
            <text:p>MJC CENTRE SOCIAL VICTOR HUGO</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ans rendez-vous</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ext:p/>
            <text:p>Personnes en situation d'illettrisme</text:p>
            <text:p>Langue étrangère (autres langues)</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Jeudi : 14h-17h</text:p>
          </table:table-cell>
          <table:table-cell table:style-name="ce8" office:value-type="string" calcext:value-type="string">
            <text:p><text:a xlink:href="http://www.mjc-centresocial-victorhugo.com" xlink:type="simple">http://www.mjc-centresocial-victorhugo.com</text:a></text:p>
          </table:table-cell>
          <table:table-cell table:style-name="ce4" office:value-type="string" calcext:value-type="string">
            <text:p>culture@espacevictorhugo.org</text:p>
          </table:table-cell>
          <table:table-cell table:style-name="ce4" office:value-type="string" calcext:value-type="string">
            <text:p>04.50.22.09.07</text:p>
          </table:table-cell>
          <table:table-cell table:style-name="ce4" office:value-type="string" calcext:value-type="string">
            <text:p>6 rue de l'Aérodrome</text:p>
            <text:p>Meythet 74960 ANNECY</text:p>
          </table:table-cell>
          <table:table-cell table:style-name="ce8" office:value-type="string" calcext:value-type="string">
            <text:p><text:a xlink:href="https://carto.hinaura.fr/?MjcCentreSocialVictorHugo" xlink:type="simple">https://carto.hinaura.fr/?MjcCentreSocialVictorHugo</text:a></text:p>
          </table:table-cell>
          <table:table-cell table:number-columns-repeated="1008"/>
        </table:table-row>
        <table:table-row table:style-name="ro1">
          <table:table-cell table:style-name="ce2" office:value-type="string" calcext:value-type="string">
            <text:p>MJC Centre Social Nini Chaize</text:p>
          </table:table-cell>
          <table:table-cell table:style-name="ce4" office:value-type="string" calcext:value-type="string">
            <text:p>Privé à but non lucratif (association, ONG...)</text:p>
          </table:table-cell>
          <table:table-cell table:style-name="ce4" office:value-type="string" calcext:value-type="string">
            <text:p>Centre socio-culturel</text:p>
            <text:p>Structure associative de quartier</text:p>
            <text:p>Tiers-Lieux</text:p>
          </table:table-cell>
          <table:table-cell table:style-name="ce4" office:value-type="string" calcext:value-type="string">
            <text:p>Accueil sur rendez-vous</text:p>
            <text:p>Accueil sans rendez-vous</text:p>
            <text:p>Accès libre avec un accompagnement</text:p>
            <text:p>Impression</text:p>
          </table:table-cell>
          <table:table-cell table:style-name="ce4" office:value-type="string" calcext:value-type="string">
            <text:p>Accès libre à du matériel informatique</text:p>
            <text:p>Imprimante (service payan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a MJC CS est actuellement ouverte du mardi au vendredi de 13h30 à 17h30.</text:p>
          </table:table-cell>
          <table:table-cell table:style-name="ce4" office:value-type="string" calcext:value-type="string">
            <text:p>Mardi : 13h30 à 17h30</text:p>
            <text:p>Mercredi : 09h30 à 12h30 - 13h30 à 18h30</text:p>
            <text:p>Jeudi : 13h30 à 17h30</text:p>
            <text:p>Vendredi : 09h30 à 12h30 - 13h30 à 17h30</text:p>
          </table:table-cell>
          <table:table-cell table:style-name="ce8" office:value-type="string" calcext:value-type="string">
            <text:p><text:a xlink:href="https://www.mjcninichaize.org/" xlink:type="simple">https://www.mjcninichaize.org/</text:a></text:p>
          </table:table-cell>
          <table:table-cell table:style-name="ce4" office:value-type="string" calcext:value-type="string">
            <text:p>accueil@mjcninichaize.org</text:p>
          </table:table-cell>
          <table:table-cell table:style-name="ce4" office:value-type="string" calcext:value-type="string">
            <text:p>04 75 25 14 20</text:p>
          </table:table-cell>
          <table:table-cell table:style-name="ce4" office:value-type="string" calcext:value-type="string">
            <text:p>6 Rue Gustave Gresse 26400 AOUSTE SUR SYE</text:p>
          </table:table-cell>
          <table:table-cell table:style-name="ce8" office:value-type="string" calcext:value-type="string">
            <text:p><text:a xlink:href="https://carto.hinaura.fr/?MjcCentreSocialNiniChaize" xlink:type="simple">https://carto.hinaura.fr/?MjcCentreSocialNiniChaize</text:a></text:p>
          </table:table-cell>
          <table:table-cell table:number-columns-repeated="1008"/>
        </table:table-row>
        <table:table-row table:style-name="ro1">
          <table:table-cell table:style-name="ce2" office:value-type="string" calcext:value-type="string">
            <text:p>MJC Saint Donat</text:p>
          </table:table-cell>
          <table:table-cell table:style-name="ce4" table:number-columns-repeated="8"/>
          <table:table-cell table:style-name="ce12"/>
          <table:table-cell table:style-name="ce4" table:number-columns-repeated="2"/>
          <table:table-cell table:style-name="ce4" office:value-type="string" calcext:value-type="string">
            <text:p>epn@mjc-herbasse.fr</text:p>
          </table:table-cell>
          <table:table-cell table:style-name="ce4" office:value-type="string" calcext:value-type="string">
            <text:p>04 75 45 12 36</text:p>
          </table:table-cell>
          <table:table-cell table:style-name="ce4" office:value-type="string" calcext:value-type="string">
            <text:p>Av. général de gaulle 26260 Saint-Donat-sur-lHerbasse</text:p>
          </table:table-cell>
          <table:table-cell table:style-name="ce8" office:value-type="string" calcext:value-type="string">
            <text:p><text:a xlink:href="https://carto.hinaura.fr/?MjcSaintDonat" xlink:type="simple">https://carto.hinaura.fr/?MjcSaintDonat</text:a></text:p>
          </table:table-cell>
          <table:table-cell table:number-columns-repeated="1008"/>
        </table:table-row>
        <table:table-row table:style-name="ro1">
          <table:table-cell table:style-name="ce2" office:value-type="string" calcext:value-type="string">
            <text:p>MJC de Montluçon</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Centre socio-culturel</text:p>
            <text:p>Structure associative de quartier</text:p>
          </table:table-cell>
          <table:table-cell table:style-name="ce4" office:value-type="string" calcext:value-type="string">
            <text:p>Accueil sur rendez-vous</text:p>
            <text:p>Groupe sur inscription</text:p>
            <text:p>Accès libre avec un accompagnement</text:p>
          </table:table-cell>
          <table:table-cell table:style-name="ce4" office:value-type="string" calcext:value-type="string">
            <text:p>Accès libre au wifi</text:p>
            <text:p>Accès libre à du matériel informatique</text:p>
            <text:p>Imprimante (service gratuit)</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Adhésion</text:p>
          </table:table-cell>
          <table:table-cell table:style-name="ce12"/>
          <table:table-cell table:style-name="ce4"/>
          <table:table-cell table:style-name="ce8" office:value-type="string" calcext:value-type="string">
            <text:p><text:a xlink:href="https://www.mjc-centresocial-montlucon.fr/" xlink:type="simple">https://www.mjc-centresocial-montlucon.fr/</text:a></text:p>
          </table:table-cell>
          <table:table-cell table:style-name="ce4" office:value-type="string" calcext:value-type="string">
            <text:p>multimedia@mjcmontlucon.fr</text:p>
          </table:table-cell>
          <table:table-cell table:style-name="ce4" office:value-type="string" calcext:value-type="string">
            <text:p>646458540</text:p>
          </table:table-cell>
          <table:table-cell table:style-name="ce4" office:value-type="string" calcext:value-type="string">
            <text:p>8 avenue du Général Emile Mairal 3100 Montluçon</text:p>
          </table:table-cell>
          <table:table-cell table:style-name="ce8" office:value-type="string" calcext:value-type="string">
            <text:p><text:a xlink:href="https://carto.hinaura.fr/?MjcDeMontlucon" xlink:type="simple">https://carto.hinaura.fr/?MjcDeMontlucon</text:a></text:p>
          </table:table-cell>
          <table:table-cell table:number-columns-repeated="1008"/>
        </table:table-row>
        <table:table-row table:style-name="ro1">
          <table:table-cell table:style-name="ce2" office:value-type="string" calcext:value-type="string">
            <text:p>MJC de l'Arbresle</text:p>
          </table:table-cell>
          <table:table-cell table:style-name="ce4" table:number-columns-repeated="8"/>
          <table:table-cell table:style-name="ce12"/>
          <table:table-cell table:style-name="ce4" table:number-columns-repeated="4"/>
          <table:table-cell table:style-name="ce4" office:value-type="string" calcext:value-type="string">
            <text:p>4 rue du Dr Michel 69510 L'Arbresle</text:p>
          </table:table-cell>
          <table:table-cell table:style-name="ce8" office:value-type="string" calcext:value-type="string">
            <text:p><text:a xlink:href="https://carto.hinaura.fr/?MjcDeLArbresle" xlink:type="simple">https://carto.hinaura.fr/?MjcDeLArbresle</text:a></text:p>
          </table:table-cell>
          <table:table-cell table:number-columns-repeated="1008"/>
        </table:table-row>
        <table:table-row table:style-name="ro1">
          <table:table-cell table:style-name="ce2" office:value-type="string" calcext:value-type="string">
            <text:p>MON ASSISTANT NUMERIQUE GRENOBLE</text:p>
          </table:table-cell>
          <table:table-cell table:style-name="ce4" office:value-type="string" calcext:value-type="string">
            <text:p>Privé à but lucratif (entreprises, auto-entrepreneurs, SCOP, SCIC...)</text:p>
          </table:table-cell>
          <table:table-cell table:style-name="ce4" office:value-type="string" calcext:value-type="string">
            <text:p>Autres</text:p>
          </table:table-cell>
          <table:table-cell table:style-name="ce4" office:value-type="string" calcext:value-type="string">
            <text:p>Accueil sur rendez-vous</text:p>
            <text:p>Groupe sur inscription</text:p>
            <text:p>Faire à la place de / habilité Aidant connect</text:p>
          </table:table-cell>
          <table:table-cell table:style-name="ce4"/>
          <table:table-cell table:style-name="ce4" office:value-type="string" calcext:value-type="string">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table:table-cell table:style-name="ce4" office:value-type="string" calcext:value-type="string">
            <text:p>Payant</text:p>
          </table:table-cell>
          <table:table-cell table:style-name="ce12" office:value-type="string" calcext:value-type="string">
            <text:p>MON ASSISTANT NUMERIQUE Grenoble  propose des prestations d'assistance, d'accompagnement, de formation au numérique en partant des besoins ou des problématique des personnes. PC, Tablette, Téléphone, Imprimante, box, logiciels, démarches administratives.</text:p>
            <text:p/>
            <text:p>Intervention à domicile avec l'agrément de SERVICE A LA PERSONNE.</text:p>
            <text:p>Déplacement sur métropole Grenobloise et Matheysine.</text:p>
            <text:p/>
            <text:p>Mon assistant Numérique est un réseau national de plus de 100 intervenants.</text:p>
          </table:table-cell>
          <table:table-cell table:style-name="ce4" office:value-type="string" calcext:value-type="string">
            <text:p>Lundi : 8 à 18h</text:p>
            <text:p>Mardi : 8 à 18h</text:p>
            <text:p>Mercredi : 8 à 18h</text:p>
            <text:p>Jeudi : 8 à 18h</text:p>
            <text:p>Vendredi : 8 à 18h</text:p>
            <text:p>Samedi : 8 à 13h</text:p>
            <text:p>Dimanche : Fermé</text:p>
          </table:table-cell>
          <table:table-cell table:style-name="ce8" office:value-type="string" calcext:value-type="string">
            <text:p><text:a xlink:href="https://www.monassistantnumerique.com/assistant-numerique/inclusion-numerique-grenoble" xlink:type="simple">https://www.monassistantnumerique.com/assistant-numerique/inclusion-numerique-grenoble</text:a></text:p>
          </table:table-cell>
          <table:table-cell table:style-name="ce4" office:value-type="string" calcext:value-type="string">
            <text:p>sebastienchave@numerique.email</text:p>
          </table:table-cell>
          <table:table-cell table:style-name="ce4" office:value-type="string" calcext:value-type="string">
            <text:p>0756901213</text:p>
          </table:table-cell>
          <table:table-cell table:style-name="ce4" office:value-type="string" calcext:value-type="string">
            <text:p>10 Avenue de la Gare 38144 NOTRE DAME DE VAULX</text:p>
          </table:table-cell>
          <table:table-cell table:style-name="ce8" office:value-type="string" calcext:value-type="string">
            <text:p><text:a xlink:href="https://carto.hinaura.fr/?MonAssistantNumeriqueGrenoble" xlink:type="simple">https://carto.hinaura.fr/?MonAssistantNumeriqueGrenoble</text:a></text:p>
          </table:table-cell>
          <table:table-cell table:number-columns-repeated="1008"/>
        </table:table-row>
        <table:table-row table:style-name="ro1">
          <table:table-cell table:style-name="ce2" office:value-type="string" calcext:value-type="string">
            <text:p>MSAP - Tignes</text:p>
          </table:table-cell>
          <table:table-cell table:style-name="ce4" table:number-columns-repeated="8"/>
          <table:table-cell table:style-name="ce12" office:value-type="string" calcext:value-type="string">
            <text:p>Emploi: www.emploi-tignes.fr</text:p>
            <text:p>Formations en langues étrangères + numérique</text:p>
            <text:p>Accompagnement administratif: Pole Emploi, CPAM, CAF, CARSAT, ANTS, Financements formations professionnelles</text:p>
            <text:p>Permanences assistante sociale</text:p>
            <text:p>Bibliothèque</text:p>
            <text:p>Service Etoile</text:p>
          </table:table-cell>
          <table:table-cell table:style-name="ce4"/>
          <table:table-cell table:style-name="ce8" office:value-type="string" calcext:value-type="string">
            <text:p><text:a xlink:href="http://www.emploi-tignes.fr" xlink:type="simple">www.emploi-tignes.fr</text:a></text:p>
          </table:table-cell>
          <table:table-cell table:style-name="ce4" office:value-type="string" calcext:value-type="string">
            <text:p>espacesaisonniers@tignes.net</text:p>
          </table:table-cell>
          <table:table-cell table:style-name="ce4" office:value-type="string" calcext:value-type="string">
            <text:p>479400989</text:p>
          </table:table-cell>
          <table:table-cell table:style-name="ce4" office:value-type="string" calcext:value-type="string">
            <text:p>CCAS - ESPACE SAISONNIERS DE TIGNES</text:p>
            <text:p>RESIDENCE LE GLATTIER 73320 TIGNES</text:p>
          </table:table-cell>
          <table:table-cell table:style-name="ce8" office:value-type="string" calcext:value-type="string">
            <text:p><text:a xlink:href="https://carto.hinaura.fr/?MsapTignes" xlink:type="simple">https://carto.hinaura.fr/?MsapTignes</text:a></text:p>
          </table:table-cell>
          <table:table-cell table:number-columns-repeated="1008"/>
        </table:table-row>
        <table:table-row table:style-name="ro1">
          <table:table-cell table:style-name="ce2" office:value-type="string" calcext:value-type="string">
            <text:p>MSAP Bourdeaux</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bourdeaux@laposte.fr</text:p>
          </table:table-cell>
          <table:table-cell table:style-name="ce4"/>
          <table:table-cell table:style-name="ce4" office:value-type="string" calcext:value-type="string">
            <text:p>Route de Nyons 26460 BOURDEAUX</text:p>
          </table:table-cell>
          <table:table-cell table:style-name="ce8" office:value-type="string" calcext:value-type="string">
            <text:p><text:a xlink:href="https://carto.hinaura.fr/?MsapBourdeaux" xlink:type="simple">https://carto.hinaura.fr/?MsapBourdeaux</text:a></text:p>
          </table:table-cell>
          <table:table-cell table:number-columns-repeated="1008"/>
        </table:table-row>
        <table:table-row table:style-name="ro1">
          <table:table-cell table:style-name="ce2" office:value-type="string" calcext:value-type="string">
            <text:p>MSAP Grane</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grane@laposte.fr</text:p>
          </table:table-cell>
          <table:table-cell table:style-name="ce4"/>
          <table:table-cell table:style-name="ce4" office:value-type="string" calcext:value-type="string">
            <text:p>Le Bourg 26400 GRANE</text:p>
          </table:table-cell>
          <table:table-cell table:style-name="ce8" office:value-type="string" calcext:value-type="string">
            <text:p><text:a xlink:href="https://carto.hinaura.fr/?MsapGrane" xlink:type="simple">https://carto.hinaura.fr/?MsapGrane</text:a></text:p>
          </table:table-cell>
          <table:table-cell table:number-columns-repeated="1008"/>
        </table:table-row>
        <table:table-row table:style-name="ro1">
          <table:table-cell table:style-name="ce2" office:value-type="string" calcext:value-type="string">
            <text:p>MSAP Hauterives</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hauterives@laposte.fr</text:p>
          </table:table-cell>
          <table:table-cell table:style-name="ce4"/>
          <table:table-cell table:style-name="ce4" office:value-type="string" calcext:value-type="string">
            <text:p>Le Clos Cettier - 14 Grande Rue 26390 HAUTERIVES</text:p>
          </table:table-cell>
          <table:table-cell table:style-name="ce8" office:value-type="string" calcext:value-type="string">
            <text:p><text:a xlink:href="https://carto.hinaura.fr/?MsapHauterives" xlink:type="simple">https://carto.hinaura.fr/?MsapHauterives</text:a></text:p>
          </table:table-cell>
          <table:table-cell table:number-columns-repeated="1008"/>
        </table:table-row>
        <table:table-row table:style-name="ro1">
          <table:table-cell table:style-name="ce2" office:value-type="string" calcext:value-type="string">
            <text:p>MSAP Hostun</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hostun-eymeux@laposte.fr</text:p>
          </table:table-cell>
          <table:table-cell table:style-name="ce4"/>
          <table:table-cell table:style-name="ce4" office:value-type="string" calcext:value-type="string">
            <text:p>Avenue des Marroniers 26730 HOSTUN</text:p>
          </table:table-cell>
          <table:table-cell table:style-name="ce8" office:value-type="string" calcext:value-type="string">
            <text:p><text:a xlink:href="https://carto.hinaura.fr/?MsapHostun" xlink:type="simple">https://carto.hinaura.fr/?MsapHostun</text:a></text:p>
          </table:table-cell>
          <table:table-cell table:number-columns-repeated="1008"/>
        </table:table-row>
        <table:table-row table:style-name="ro1">
          <table:table-cell table:style-name="ce2" office:value-type="string" calcext:value-type="string">
            <text:p>MSAP La Chapelle en Vercors</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la-chapelle-en-vercors@laposte.fr</text:p>
          </table:table-cell>
          <table:table-cell table:style-name="ce4" office:value-type="string" calcext:value-type="string">
            <text:p>04 75 48 21 77</text:p>
          </table:table-cell>
          <table:table-cell table:style-name="ce4" office:value-type="string" calcext:value-type="string">
            <text:p>Square du Champ de Mars 26420 LA CHAPELLE EN VERCORS</text:p>
          </table:table-cell>
          <table:table-cell table:style-name="ce8" office:value-type="string" calcext:value-type="string">
            <text:p><text:a xlink:href="https://carto.hinaura.fr/?MsapLaChapelleEnVercors" xlink:type="simple">https://carto.hinaura.fr/?MsapLaChapelleEnVercors</text:a></text:p>
          </table:table-cell>
          <table:table-cell table:number-columns-repeated="1008"/>
        </table:table-row>
        <table:table-row table:style-name="ro1">
          <table:table-cell table:style-name="ce2" office:value-type="string" calcext:value-type="string">
            <text:p>MSAP Livron</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val-de-drome.com</text:p>
          </table:table-cell>
          <table:table-cell table:style-name="ce4" office:value-type="string" calcext:value-type="string">
            <text:p>04 69 11 00 57</text:p>
          </table:table-cell>
          <table:table-cell table:style-name="ce4" office:value-type="string" calcext:value-type="string">
            <text:p>90 avenue Joseph Combier 26250 LIVRON SUR DROME</text:p>
          </table:table-cell>
          <table:table-cell table:style-name="ce8" office:value-type="string" calcext:value-type="string">
            <text:p><text:a xlink:href="https://carto.hinaura.fr/?MsapLivron" xlink:type="simple">https://carto.hinaura.fr/?MsapLivron</text:a></text:p>
          </table:table-cell>
          <table:table-cell table:number-columns-repeated="1008"/>
        </table:table-row>
        <table:table-row table:style-name="ro1">
          <table:table-cell table:style-name="ce2" office:value-type="string" calcext:value-type="string">
            <text:p>MSAP Taulignan</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taulignan@laposte.fr</text:p>
          </table:table-cell>
          <table:table-cell table:style-name="ce4"/>
          <table:table-cell table:style-name="ce4" office:value-type="string" calcext:value-type="string">
            <text:p>Place du 11 novembre 26770 TAULIGNAN</text:p>
          </table:table-cell>
          <table:table-cell table:style-name="ce8" office:value-type="string" calcext:value-type="string">
            <text:p><text:a xlink:href="https://carto.hinaura.fr/?MsapTaulignan" xlink:type="simple">https://carto.hinaura.fr/?MsapTaulignan</text:a></text:p>
          </table:table-cell>
          <table:table-cell table:number-columns-repeated="1008"/>
        </table:table-row>
        <table:table-row table:style-name="ro1">
          <table:table-cell table:style-name="ce2" office:value-type="string" calcext:value-type="string">
            <text:p>MSAP de la Gervanne</text:p>
          </table:table-cell>
          <table:table-cell table:style-name="ce4" table:number-columns-repeated="8"/>
          <table:table-cell table:style-name="ce12"/>
          <table:table-cell table:style-name="ce4"/>
          <table:table-cell table:style-name="ce4" office:value-type="string" calcext:value-type="string">
            <text:p>Maison de Services au Public</text:p>
          </table:table-cell>
          <table:table-cell table:style-name="ce4" office:value-type="string" calcext:value-type="string">
            <text:p>msap@val-de-drome.com</text:p>
          </table:table-cell>
          <table:table-cell table:style-name="ce4" office:value-type="string" calcext:value-type="string">
            <text:p>04 75 56 22 18</text:p>
          </table:table-cell>
          <table:table-cell table:style-name="ce4" office:value-type="string" calcext:value-type="string">
            <text:p>Route de Suze 26400 BEAUFORT SUR GERVANNE</text:p>
          </table:table-cell>
          <table:table-cell table:style-name="ce8" office:value-type="string" calcext:value-type="string">
            <text:p><text:a xlink:href="https://carto.hinaura.fr/?MsapDeLaGervanne" xlink:type="simple">https://carto.hinaura.fr/?MsapDeLaGervanne</text:a></text:p>
          </table:table-cell>
          <table:table-cell table:number-columns-repeated="1008"/>
        </table:table-row>
        <table:table-row table:style-name="ro1">
          <table:table-cell table:style-name="ce2" office:value-type="string" calcext:value-type="string">
            <text:p>MSAP des Deux Guiers</text:p>
          </table:table-cell>
          <table:table-cell table:style-name="ce4" table:number-columns-repeated="8"/>
          <table:table-cell table:style-name="ce12"/>
          <table:table-cell table:style-name="ce4"/>
          <table:table-cell table:style-name="ce8" office:value-type="string" calcext:value-type="string">
            <text:p><text:a xlink:href="https://www.maisondeservicesaupublic.fr/content/msap-des-deux-guiers" xlink:type="simple">https://www.maisondeservicesaupublic.fr/content/msap-des-deux-guiers</text:a></text:p>
          </table:table-cell>
          <table:table-cell table:style-name="ce4" office:value-type="string" calcext:value-type="string">
            <text:p>msapdesdeuxguiers@orange.fr</text:p>
          </table:table-cell>
          <table:table-cell table:style-name="ce4" office:value-type="string" calcext:value-type="string">
            <text:p>479362065</text:p>
          </table:table-cell>
          <table:table-cell table:style-name="ce4" office:value-type="string" calcext:value-type="string">
            <text:p>47 rue Jean-Jacques ROUSSEAU 73336 Les Echelles</text:p>
          </table:table-cell>
          <table:table-cell table:style-name="ce8" office:value-type="string" calcext:value-type="string">
            <text:p><text:a xlink:href="https://carto.hinaura.fr/?MsapDesDeuxGuiers" xlink:type="simple">https://carto.hinaura.fr/?MsapDesDeuxGuiers</text:a></text:p>
          </table:table-cell>
          <table:table-cell table:number-columns-repeated="1008"/>
        </table:table-row>
        <table:table-row table:style-name="ro1">
          <table:table-cell table:style-name="ce2" office:value-type="string" calcext:value-type="string">
            <text:p>MSAP des Hautes Baronnies à Séderon</text:p>
          </table:table-cell>
          <table:table-cell table:style-name="ce4"/>
          <table:table-cell table:style-name="ce4" office:value-type="string" calcext:value-type="string">
            <text:p>Maison de Services au Public</text:p>
          </table:table-cell>
          <table:table-cell table:style-name="ce4" office:value-type="string" calcext:value-type="string">
            <text:p>Accueil sur rendez-vous</text:p>
            <text:p>Accueil sans rendez-vous</text:p>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Jeunesse (11-26 ans)</text:p>
          </table:table-cell>
          <table:table-cell table:style-name="ce4" office:value-type="string" calcext:value-type="string">
            <text:p>Gratuit</text:p>
          </table:table-cell>
          <table:table-cell table:style-name="ce12"/>
          <table:table-cell table:style-name="ce4" office:value-type="string" calcext:value-type="string">
            <text:p>Lundi : 8h15- 12h15 13h30- 17h30</text:p>
            <text:p>Mardi : 8h15- 12h15 13h30- 17h30</text:p>
            <text:p>Mercredi : fermé</text:p>
            <text:p>Jeudi : 8h15- 12h15 13h30- 17h30</text:p>
            <text:p>Vendredi : fermé</text:p>
            <text:p>Samedi : fermé</text:p>
            <text:p>Dimanche : fermé</text:p>
          </table:table-cell>
          <table:table-cell table:style-name="ce4"/>
          <table:table-cell table:style-name="ce4" office:value-type="string" calcext:value-type="string">
            <text:p>msap.hautesbaronnies@orange.fr</text:p>
          </table:table-cell>
          <table:table-cell table:style-name="ce4" office:value-type="string" calcext:value-type="string">
            <text:p>04 75 28 51 05</text:p>
          </table:table-cell>
          <table:table-cell table:style-name="ce4" office:value-type="string" calcext:value-type="string">
            <text:p>6 allée du 10 août 1944 26560 SEDERON</text:p>
          </table:table-cell>
          <table:table-cell table:style-name="ce8" office:value-type="string" calcext:value-type="string">
            <text:p><text:a xlink:href="https://carto.hinaura.fr/?MsapDesHautesBaronniesASederon" xlink:type="simple">https://carto.hinaura.fr/?MsapDesHautesBaronniesASederon</text:a></text:p>
          </table:table-cell>
          <table:table-cell table:number-columns-repeated="1008"/>
        </table:table-row>
        <table:table-row table:style-name="ro1">
          <table:table-cell table:style-name="ce2" office:value-type="string" calcext:value-type="string">
            <text:p>Mairie annexe des Vergnes</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Accompagnement aux usages numériques et/ou aux démarches administratives</text:p>
            <text:p>Libre accès à internet et accompagnement: 2 personnes chargées d’accueil et d’accompagnement sont présentes pour rassurer, faire la démarche avec l’usager, donner un coup de pouce sur les démarches en ligne complexes ou orienter vers les partenaires compétents.</text:p>
            <text:p/>
            <text:p/>
            <text:p>1 imprimante noir et blanc</text:p>
            <text:p>1 photocopieur </text:p>
            <text:p>1 scanner</text:p>
          </table:table-cell>
          <table:table-cell table:style-name="ce4" office:value-type="string" calcext:value-type="string">
            <text:p>Lundi : 13h30-18h00</text:p>
            <text:p>Mardi : 13h30-18h00</text:p>
            <text:p>Mercredi : 9h-12h30 ; 13h30-18h00</text:p>
            <text:p>Jeudi : 13h30-18h00</text:p>
            <text:p>Vendredi : 9h-12h30 ; 13h30-16h00</text:p>
            <text:p>Samedi : Fermé</text:p>
            <text:p>Dimanche : Fermé</text:p>
          </table:table-cell>
          <table:table-cell table:style-name="ce4"/>
          <table:table-cell table:style-name="ce4" office:value-type="string" calcext:value-type="string">
            <text:p>marieannexevergnes@ville-clermont-ferrand.fr</text:p>
          </table:table-cell>
          <table:table-cell table:style-name="ce4" office:value-type="string" calcext:value-type="string">
            <text:p>04 73 42 63 60</text:p>
          </table:table-cell>
          <table:table-cell table:style-name="ce4" office:value-type="string" calcext:value-type="string">
            <text:p>rue du Château des Vergnes 63000 Clermont-Ferrand</text:p>
          </table:table-cell>
          <table:table-cell table:style-name="ce8" office:value-type="string" calcext:value-type="string">
            <text:p><text:a xlink:href="https://carto.hinaura.fr/?MairieAnnexeDesVergnes" xlink:type="simple">https://carto.hinaura.fr/?MairieAnnexeDesVergnes</text:a></text:p>
          </table:table-cell>
          <table:table-cell table:number-columns-repeated="1008"/>
        </table:table-row>
        <table:table-row table:style-name="ro1">
          <table:table-cell table:style-name="ce2" office:value-type="string" calcext:value-type="string">
            <text:p>Mairie d'Echirolles</text:p>
          </table:table-cell>
          <table:table-cell table:style-name="ce4" office:value-type="string" calcext:value-type="string">
            <text:p>Public : Collectivité</text:p>
          </table:table-cell>
          <table:table-cell table:style-name="ce4" table:number-columns-repeated="7"/>
          <table:table-cell table:style-name="ce12"/>
          <table:table-cell table:style-name="ce4"/>
          <table:table-cell table:style-name="ce8" office:value-type="string" calcext:value-type="string">
            <text:p><text:a xlink:href="https://www.echirolles.fr/" xlink:type="simple">https://www.echirolles.fr/</text:a></text:p>
          </table:table-cell>
          <table:table-cell table:style-name="ce4"/>
          <table:table-cell table:style-name="ce4" office:value-type="string" calcext:value-type="string">
            <text:p>04 76 20 63 00</text:p>
          </table:table-cell>
          <table:table-cell table:style-name="ce4" office:value-type="string" calcext:value-type="string">
            <text:p>1 place des 5 fontaines 38130 ECHIROLLES</text:p>
          </table:table-cell>
          <table:table-cell table:style-name="ce8" office:value-type="string" calcext:value-type="string">
            <text:p><text:a xlink:href="https://carto.hinaura.fr/?MairieDEchirolles" xlink:type="simple">https://carto.hinaura.fr/?MairieDEchirolles</text:a></text:p>
          </table:table-cell>
          <table:table-cell table:number-columns-repeated="1008"/>
        </table:table-row>
        <table:table-row table:style-name="ro1">
          <table:table-cell table:style-name="ce2" office:value-type="string" calcext:value-type="string">
            <text:p>Mairie de BLV</text:p>
          </table:table-cell>
          <table:table-cell table:style-name="ce4" table:number-columns-repeated="8"/>
          <table:table-cell table:style-name="ce12"/>
          <table:table-cell table:style-name="ce4" table:number-columns-repeated="4"/>
          <table:table-cell table:style-name="ce4" office:value-type="string" calcext:value-type="string">
            <text:p>36 Rue des Jardins 26500 BOURG-LES-VALENCE</text:p>
          </table:table-cell>
          <table:table-cell table:style-name="ce8" office:value-type="string" calcext:value-type="string">
            <text:p><text:a xlink:href="https://carto.hinaura.fr/?MairieDeBlv" xlink:type="simple">https://carto.hinaura.fr/?MairieDeBlv</text:a></text:p>
          </table:table-cell>
          <table:table-cell table:number-columns-repeated="1008"/>
        </table:table-row>
        <table:table-row table:style-name="ro1">
          <table:table-cell table:style-name="ce2" office:value-type="string" calcext:value-type="string">
            <text:p>Mairie de Bernin</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able:table-cell>
          <table:table-cell table:style-name="ce4" office:value-type="string" calcext:value-type="string">
            <text:p>Gratuit</text:p>
          </table:table-cell>
          <table:table-cell table:style-name="ce12"/>
          <table:table-cell table:style-name="ce4" office:value-type="string" calcext:value-type="string">
            <text:p>Lundi : Fermé</text:p>
            <text:p>Mardi : Fermé</text:p>
            <text:p>Mercredi : Fermé</text:p>
            <text:p>Jeudi : 8h45 - 11h30</text:p>
            <text:p>Vendredi : Fermé</text:p>
            <text:p>Samedi : Fermé</text:p>
            <text:p>Dimanche : Fermé</text:p>
          </table:table-cell>
          <table:table-cell table:style-name="ce4"/>
          <table:table-cell table:style-name="ce4" office:value-type="string" calcext:value-type="string">
            <text:p>mairie@bernin.fr</text:p>
          </table:table-cell>
          <table:table-cell table:style-name="ce4" office:value-type="string" calcext:value-type="string">
            <text:p>04 76 92 07 40</text:p>
          </table:table-cell>
          <table:table-cell table:style-name="ce4" office:value-type="string" calcext:value-type="string">
            <text:p>496, RD 1090 38190 BERNIN</text:p>
          </table:table-cell>
          <table:table-cell table:style-name="ce8" office:value-type="string" calcext:value-type="string">
            <text:p><text:a xlink:href="https://carto.hinaura.fr/?MairieDeBernin" xlink:type="simple">https://carto.hinaura.fr/?MairieDeBernin</text:a></text:p>
          </table:table-cell>
          <table:table-cell table:number-columns-repeated="1008"/>
        </table:table-row>
        <table:table-row table:style-name="ro1">
          <table:table-cell table:style-name="ce2" office:value-type="string" calcext:value-type="string">
            <text:p>Mairie de Brout Vernet</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Groupe sur inscription</text:p>
          </table:table-cell>
          <table:table-cell table:style-name="ce4"/>
          <table:table-cell table:style-name="ce4" office:value-type="string" calcext:value-type="string">
            <text:p>DGFIP</text:p>
          </table:table-cell>
          <table:table-cell table:style-name="ce4" office:value-type="string" calcext:value-type="string">
            <text:p>Sensibilisations culture numérique</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Solidaire (tarif réduit adapté à la situation sociale/familiale, ou convention avec un organisme solidaire)</text:p>
          </table:table-cell>
          <table:table-cell table:style-name="ce12" office:value-type="string" calcext:value-type="string">
            <text:p>Accueil de groupes en formation numérique en partenariat avec le centre social "la Magic". Accueil de permanence Maison des services publics de la com com SPSL dans la maison des associations équipée de la fibre. Projet en cours de création d'un tiers lieux numérique dans le bâtiment de l'ancienne poste pour en faire un espace de coworking et un lieu convivial de formation numérique.</text:p>
          </table:table-cell>
          <table:table-cell table:style-name="ce4" office:value-type="string" calcext:value-type="string">
            <text:p>Lundi : 9h a 12h</text:p>
            <text:p>Mardi : 9h à 12h</text:p>
            <text:p>Mercredi : 9h à 12h</text:p>
            <text:p>Jeudi : 9h à12h</text:p>
            <text:p>Vendredi : 9h à12h</text:p>
            <text:p>Samedi : 9h à 12h</text:p>
          </table:table-cell>
          <table:table-cell table:style-name="ce4"/>
          <table:table-cell table:style-name="ce4" office:value-type="string" calcext:value-type="string">
            <text:p>mairie.brout@wanadou.fr</text:p>
          </table:table-cell>
          <table:table-cell table:style-name="ce4" office:value-type="string" calcext:value-type="string">
            <text:p>470582123</text:p>
          </table:table-cell>
          <table:table-cell table:style-name="ce4" office:value-type="string" calcext:value-type="string">
            <text:p>1 Place de la Mairie 03110 Brout Vernet</text:p>
          </table:table-cell>
          <table:table-cell table:style-name="ce8" office:value-type="string" calcext:value-type="string">
            <text:p><text:a xlink:href="https://carto.hinaura.fr/?MairieDeBroutVernet" xlink:type="simple">https://carto.hinaura.fr/?MairieDeBroutVernet</text:a></text:p>
          </table:table-cell>
          <table:table-cell table:number-columns-repeated="1008"/>
        </table:table-row>
        <table:table-row table:style-name="ro1">
          <table:table-cell table:style-name="ce2" office:value-type="string" calcext:value-type="string">
            <text:p>Mairie de Durdat Larequille</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DGFIP</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Jeudi : 14h à 16h</text:p>
          </table:table-cell>
          <table:table-cell table:style-name="ce8" office:value-type="string" calcext:value-type="string">
            <text:p><text:a xlink:href="http://www.durdat-larequille.fr" xlink:type="simple">http://www.durdat-larequille.fr</text:a></text:p>
          </table:table-cell>
          <table:table-cell table:style-name="ce4" office:value-type="string" calcext:value-type="string">
            <text:p>mairie-durdat-larequille@wanadoo.fr</text:p>
          </table:table-cell>
          <table:table-cell table:style-name="ce4" office:value-type="string" calcext:value-type="string">
            <text:p>470510001</text:p>
          </table:table-cell>
          <table:table-cell table:style-name="ce4" office:value-type="string" calcext:value-type="string">
            <text:p>35 route de Commentry 03310 Durdat Larequille</text:p>
          </table:table-cell>
          <table:table-cell table:style-name="ce8" office:value-type="string" calcext:value-type="string">
            <text:p><text:a xlink:href="https://carto.hinaura.fr/?MairieDeDurdatLarequille" xlink:type="simple">https://carto.hinaura.fr/?MairieDeDurdatLarequille</text:a></text:p>
          </table:table-cell>
          <table:table-cell table:number-columns-repeated="1008"/>
        </table:table-row>
        <table:table-row table:style-name="ro1">
          <table:table-cell table:style-name="ce2" office:value-type="string" calcext:value-type="string">
            <text:p>Mairie de Malafretaz</text:p>
          </table:table-cell>
          <table:table-cell table:style-name="ce4" table:number-columns-repeated="8"/>
          <table:table-cell table:style-name="ce12"/>
          <table:table-cell table:style-name="ce4"/>
          <table:table-cell table:style-name="ce8" office:value-type="string" calcext:value-type="string">
            <text:p><text:a xlink:href="http://www.malafretaz.fr/" xlink:type="simple">http://www.malafretaz.fr/</text:a></text:p>
          </table:table-cell>
          <table:table-cell table:style-name="ce4" office:value-type="string" calcext:value-type="string">
            <text:p>mairie@malafretaz.fr</text:p>
          </table:table-cell>
          <table:table-cell table:style-name="ce4" office:value-type="string" calcext:value-type="string">
            <text:p>474254127</text:p>
          </table:table-cell>
          <table:table-cell table:style-name="ce4" office:value-type="string" calcext:value-type="string">
            <text:p>185, rue du Centre 01340 Malafretaz</text:p>
          </table:table-cell>
          <table:table-cell table:style-name="ce8" office:value-type="string" calcext:value-type="string">
            <text:p><text:a xlink:href="https://carto.hinaura.fr/?MairieDeMalafretaz" xlink:type="simple">https://carto.hinaura.fr/?MairieDeMalafretaz</text:a></text:p>
          </table:table-cell>
          <table:table-cell table:number-columns-repeated="1008"/>
        </table:table-row>
        <table:table-row table:style-name="ro1">
          <table:table-cell table:style-name="ce2" office:value-type="string" calcext:value-type="string">
            <text:p>Mairie de Revel</text:p>
          </table:table-cell>
          <table:table-cell table:style-name="ce4" office:value-type="string" calcext:value-type="string">
            <text:p>Public : Collectivité</text:p>
          </table:table-cell>
          <table:table-cell table:style-name="ce4" office:value-type="string" calcext:value-type="string">
            <text:p>Maison de Services au Public</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Jeunesse (11-26 ans)</text:p>
            <text:p/>
            <text:p>Accès Personnes à Mobilité Réduite</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es permanences se font sur rendez-vous et peuvent concerner une aide ponctuelle pour effectuer des démarches administratives ou la mise en place d'un accompagnement informatique de prise en main ou approfondissement des fonctionnalités de votre ordinateur.</text:p>
          </table:table-cell>
          <table:table-cell table:style-name="ce4" office:value-type="string" calcext:value-type="string">
            <text:p>Lundi : 9h à 12h - 13h30 à 17h</text:p>
            <text:p>Mardi : 9h à 12h - 14h à 19h</text:p>
            <text:p>Mercredi : 9h à 12h</text:p>
            <text:p>Jeudi : 9h à 12h - 14h à 17h</text:p>
            <text:p>Vendredi : 9h à 12h - 14h à 18h</text:p>
          </table:table-cell>
          <table:table-cell table:style-name="ce8" office:value-type="string" calcext:value-type="string">
            <text:p><text:a xlink:href="http://www.revel-belledonne.com" xlink:type="simple">http://www.revel-belledonne.com</text:a></text:p>
          </table:table-cell>
          <table:table-cell table:style-name="ce4" office:value-type="string" calcext:value-type="string">
            <text:p>mairie@revel-belledonne.com</text:p>
          </table:table-cell>
          <table:table-cell table:style-name="ce4" office:value-type="string" calcext:value-type="string">
            <text:p>476898209</text:p>
          </table:table-cell>
          <table:table-cell table:style-name="ce4" office:value-type="string" calcext:value-type="string">
            <text:p>74 place de la mairie 38420 REVEL</text:p>
          </table:table-cell>
          <table:table-cell table:style-name="ce8" office:value-type="string" calcext:value-type="string">
            <text:p><text:a xlink:href="https://carto.hinaura.fr/?MairieDeRevel" xlink:type="simple">https://carto.hinaura.fr/?MairieDeRevel</text:a></text:p>
          </table:table-cell>
          <table:table-cell table:number-columns-repeated="1008"/>
        </table:table-row>
        <table:table-row table:style-name="ro1">
          <table:table-cell table:style-name="ce2" office:value-type="string" calcext:value-type="string">
            <text:p>Mairie de Saint Julien Chapteuil</text:p>
          </table:table-cell>
          <table:table-cell table:style-name="ce4" office:value-type="string" calcext:value-type="string">
            <text:p>Public : Collectivité</text:p>
          </table:table-cell>
          <table:table-cell table:style-name="ce4" office:value-type="string" calcext:value-type="string">
            <text:p>Espace Public Numérique</text:p>
            <text:p>Maison France Services</text:p>
          </table:table-cell>
          <table:table-cell table:style-name="ce4"/>
          <table:table-cell table:style-name="ce4" office:value-type="string" calcext:value-type="string">
            <text:p>Accès libre au wifi</text:p>
          </table:table-cell>
          <table:table-cell table:style-name="ce4" table:number-columns-repeated="2"/>
          <table:table-cell table:style-name="ce4" office:value-type="string" calcext:value-type="string">
            <text:p>Adultes</text:p>
            <text:p>Personnes âgées</text:p>
            <text:p>Jeunesse (11-26 ans)</text:p>
          </table:table-cell>
          <table:table-cell table:style-name="ce4" office:value-type="string" calcext:value-type="string">
            <text:p>Gratuit</text:p>
          </table:table-cell>
          <table:table-cell table:style-name="ce12" office:value-type="string" calcext:value-type="string">
            <text:p>La Mairie est en train de mettre en place un accueil France Service et un conseiller numérique. Les services seront disponibles pleinement au courant du 3ème trimestre 2021.</text:p>
          </table:table-cell>
          <table:table-cell table:style-name="ce4"/>
          <table:table-cell table:style-name="ce8" office:value-type="string" calcext:value-type="string">
            <text:p><text:a xlink:href="https://www.saintjulienchapteuil.fr" xlink:type="simple">https://www.saintjulienchapteuil.fr</text:a></text:p>
          </table:table-cell>
          <table:table-cell table:style-name="ce4" office:value-type="string" calcext:value-type="string">
            <text:p>conseilnum.43260@gmail.com</text:p>
          </table:table-cell>
          <table:table-cell table:style-name="ce4"/>
          <table:table-cell table:style-name="ce4" office:value-type="string" calcext:value-type="string">
            <text:p>Place Saint Robert 43260 Saint Julien Chapteuil</text:p>
          </table:table-cell>
          <table:table-cell table:style-name="ce8" office:value-type="string" calcext:value-type="string">
            <text:p><text:a xlink:href="https://carto.hinaura.fr/?MairieDeSaintJulienChapteuil" xlink:type="simple">https://carto.hinaura.fr/?MairieDeSaintJulienChapteuil</text:a></text:p>
          </table:table-cell>
          <table:table-cell table:number-columns-repeated="1008"/>
        </table:table-row>
        <table:table-row table:style-name="ro1">
          <table:table-cell table:style-name="ce2" office:value-type="string" calcext:value-type="string">
            <text:p>Mairie de Saint-Martin-le-Châtel</text:p>
          </table:table-cell>
          <table:table-cell table:style-name="ce4" table:number-columns-repeated="8"/>
          <table:table-cell table:style-name="ce12"/>
          <table:table-cell table:style-name="ce4"/>
          <table:table-cell table:style-name="ce8" office:value-type="string" calcext:value-type="string">
            <text:p><text:a xlink:href="http://mairie-saintmartinlechatel.fr" xlink:type="simple">http://mairie-saintmartinlechatel.fr</text:a></text:p>
          </table:table-cell>
          <table:table-cell table:style-name="ce4" office:value-type="string" calcext:value-type="string">
            <text:p>mairiestmartinlechatel@wanadoo.fr</text:p>
          </table:table-cell>
          <table:table-cell table:style-name="ce4" office:value-type="string" calcext:value-type="string">
            <text:p>474304122</text:p>
          </table:table-cell>
          <table:table-cell table:style-name="ce4" office:value-type="string" calcext:value-type="string">
            <text:p>52, route de Bourg 01310 Saint-Martin-le-Châtel</text:p>
          </table:table-cell>
          <table:table-cell table:style-name="ce8" office:value-type="string" calcext:value-type="string">
            <text:p><text:a xlink:href="https://carto.hinaura.fr/?MairieDeSaintMartinLeChatel" xlink:type="simple">https://carto.hinaura.fr/?MairieDeSaintMartinLeChatel</text:a></text:p>
          </table:table-cell>
          <table:table-cell table:number-columns-repeated="1008"/>
        </table:table-row>
        <table:table-row table:style-name="ro1">
          <table:table-cell table:style-name="ce2" office:value-type="string" calcext:value-type="string">
            <text:p>Mairie de Salavre</text:p>
          </table:table-cell>
          <table:table-cell table:style-name="ce4" table:number-columns-repeated="8"/>
          <table:table-cell table:style-name="ce12"/>
          <table:table-cell table:style-name="ce4"/>
          <table:table-cell table:style-name="ce8" office:value-type="string" calcext:value-type="string">
            <text:p><text:a xlink:href="http://www.salavre.fr" xlink:type="simple">http://www.salavre.fr</text:a></text:p>
          </table:table-cell>
          <table:table-cell table:style-name="ce4" office:value-type="string" calcext:value-type="string">
            <text:p>mairie-salavre@orange.fr</text:p>
          </table:table-cell>
          <table:table-cell table:style-name="ce4" office:value-type="string" calcext:value-type="string">
            <text:p>474473907</text:p>
          </table:table-cell>
          <table:table-cell table:style-name="ce4" office:value-type="string" calcext:value-type="string">
            <text:p>10, place de la Mairie 01270 Salavre</text:p>
          </table:table-cell>
          <table:table-cell table:style-name="ce8" office:value-type="string" calcext:value-type="string">
            <text:p><text:a xlink:href="https://carto.hinaura.fr/?MairieDeSalavre" xlink:type="simple">https://carto.hinaura.fr/?MairieDeSalavre</text:a></text:p>
          </table:table-cell>
          <table:table-cell table:number-columns-repeated="1008"/>
        </table:table-row>
        <table:table-row table:style-name="ro1">
          <table:table-cell table:style-name="ce2" office:value-type="string" calcext:value-type="string">
            <text:p>Mairie de la Ravoire</text:p>
          </table:table-cell>
          <table:table-cell table:style-name="ce4" table:number-columns-repeated="8"/>
          <table:table-cell table:style-name="ce12" office:value-type="string" calcext:value-type="string">
            <text:p>Poste informatique en accès libre- Possibilité scan et impression</text:p>
          </table:table-cell>
          <table:table-cell table:style-name="ce4"/>
          <table:table-cell table:style-name="ce8" office:value-type="string" calcext:value-type="string">
            <text:p><text:a xlink:href="http://www.laravoire.com" xlink:type="simple">http://www.laravoire.com</text:a></text:p>
          </table:table-cell>
          <table:table-cell table:style-name="ce4" office:value-type="string" calcext:value-type="string">
            <text:p>mairie@laravoire.com</text:p>
          </table:table-cell>
          <table:table-cell table:style-name="ce4" office:value-type="string" calcext:value-type="string">
            <text:p>04 79 72 52 00</text:p>
          </table:table-cell>
          <table:table-cell table:style-name="ce4" office:value-type="string" calcext:value-type="string">
            <text:p>Place de l'Hôtel de ville 73490 La Ravoire</text:p>
          </table:table-cell>
          <table:table-cell table:style-name="ce8" office:value-type="string" calcext:value-type="string">
            <text:p><text:a xlink:href="https://carto.hinaura.fr/?MairieDeLaRavoire" xlink:type="simple">https://carto.hinaura.fr/?MairieDeLaRavoire</text:a></text:p>
          </table:table-cell>
          <table:table-cell table:number-columns-repeated="1008"/>
        </table:table-row>
        <table:table-row table:style-name="ro1">
          <table:table-cell table:style-name="ce2" office:value-type="string" calcext:value-type="string">
            <text:p>Mairie déléguée de Cran-Gevrier</text:p>
          </table:table-cell>
          <table:table-cell table:style-name="ce4" office:value-type="string" calcext:value-type="string">
            <text:p>Public : Collectivité</text:p>
            <text:p>Public : État</text:p>
          </table:table-cell>
          <table:table-cell table:style-name="ce4" office:value-type="string" calcext:value-type="string">
            <text:p>Autres</text:p>
          </table:table-cell>
          <table:table-cell table:style-name="ce4" office:value-type="string" calcext:value-type="string">
            <text:p>Accueil sur rendez-vous</text:p>
            <text:p>Faire à la place de / habilité Aidant connect</text:p>
            <text:p>Impression</text:p>
          </table:table-cell>
          <table:table-cell table:style-name="ce4" office:value-type="string" calcext:value-type="string">
            <text:p>Accès libre au wifi</text:p>
            <text:p>Imprimante (service gratui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a Ville d'Annecy propose des permanences de médiation numérique dans les mairies </text:p>
            <text:p>déléguées (Cran-Gevrier, Annecy, Meythet, Seynod, Annecy-le-Vieux, Pringy) pour accompagner les usagers dans leurs démarches en ligne. Ces rendez-vous sont à destination des personnes rencontrant des difficultés avec les outils numériques.</text:p>
            <text:p>Prise de rendez-vous directement dans votre Mairie ou par téléphone (04 50 88 67 00).</text:p>
          </table:table-cell>
          <table:table-cell table:style-name="ce4" office:value-type="string" calcext:value-type="string">
            <text:p>Jeudi : 14h-18h30</text:p>
          </table:table-cell>
          <table:table-cell table:style-name="ce4"/>
          <table:table-cell table:style-name="ce4" office:value-type="string" calcext:value-type="string">
            <text:p>permnum74@gmx.fr</text:p>
          </table:table-cell>
          <table:table-cell table:style-name="ce4"/>
          <table:table-cell table:style-name="ce4" office:value-type="string" calcext:value-type="string">
            <text:p>46 avenue de la république 74960 Cran-Gevrier</text:p>
          </table:table-cell>
          <table:table-cell table:style-name="ce8" office:value-type="string" calcext:value-type="string">
            <text:p><text:a xlink:href="https://carto.hinaura.fr/?MairieDelegueeDeCranGevrier" xlink:type="simple">https://carto.hinaura.fr/?MairieDelegueeDeCranGevrier</text:a></text:p>
          </table:table-cell>
          <table:table-cell table:number-columns-repeated="1008"/>
        </table:table-row>
        <table:table-row table:style-name="ro1">
          <table:table-cell table:style-name="ce2" office:value-type="string" calcext:value-type="string">
            <text:p>Maison France Services <text:s/>de Giat</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Pôle emploi, Assurance maladie, Assurance retraite, MASA, Allocations familiales</text:p>
            <text:p>- Libre service informatique avec wifi destiné aux habitants et gens de passage </text:p>
            <text:p/>
            <text:p/>
            <text:p>wifi, imprimante</text:p>
          </table:table-cell>
          <table:table-cell table:style-name="ce4" office:value-type="string" calcext:value-type="string">
            <text:p>Lundi : Fermé</text:p>
            <text:p>Mardi : 9H - 12H</text:p>
            <text:p>Mercredi : 14H - 17H</text:p>
            <text:p>Jeudi : 9H - 12H</text:p>
            <text:p>Vendredi : Fermé</text:p>
            <text:p>Samedi : Fermé</text:p>
            <text:p>Dimanche : Fermé</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giat@ccvcommunaute.fr</text:p>
          </table:table-cell>
          <table:table-cell table:style-name="ce4" office:value-type="string" calcext:value-type="string">
            <text:p>04 73 21 60 39</text:p>
          </table:table-cell>
          <table:table-cell table:style-name="ce4" office:value-type="string" calcext:value-type="string">
            <text:p>grande rue 63620 Giat</text:p>
          </table:table-cell>
          <table:table-cell table:style-name="ce8" office:value-type="string" calcext:value-type="string">
            <text:p><text:a xlink:href="https://carto.hinaura.fr/?MaisonFranceServicesDeGiat" xlink:type="simple">https://carto.hinaura.fr/?MaisonFranceServicesDeGiat</text:a></text:p>
          </table:table-cell>
          <table:table-cell table:number-columns-repeated="1008"/>
        </table:table-row>
        <table:table-row table:style-name="ro1">
          <table:table-cell table:style-name="ce2" office:value-type="string" calcext:value-type="string">
            <text:p>Maison France Services de Bourg lastic</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services publics : Pôle emploi, Assurance maladie, Assurance retraite, MAS, Allocations familiales.</text:p>
            <text:p>Le bureau de poste réunit les services sous un même toit avec une Maison de services au public et devient un véritable lieu d’accueil, d’information, et d’orientation. Le bureau dispose d’un îlot de services au public avec un accès à des services numériques. Les habitants peuvent être accompagnés dans leurs démarches de la vie quotidienne, en lien avec les opérateurs de services publics « essentiels » :</text:p>
          </table:table-cell>
          <table:table-cell table:style-name="ce4" office:value-type="string" calcext:value-type="string">
            <text:p>Lundi : 9h00 - 12h30  / 13h30 - 17h00</text:p>
            <text:p>Mardi : 9h00 - 12h30  / 13h30 - 17h00</text:p>
            <text:p>Mercredi : 13h30 - 17h00</text:p>
            <text:p>Jeudi : 9h00 - 12h30  / 13h30 - 17h00</text:p>
            <text:p>Vendredi : 9h00 - 12h30  / 13h30 - 17h00</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bourglastic@ccvcommunaute.fr</text:p>
          </table:table-cell>
          <table:table-cell table:style-name="ce4" office:value-type="string" calcext:value-type="string">
            <text:p>04 73 21 88 68</text:p>
          </table:table-cell>
          <table:table-cell table:style-name="ce4" office:value-type="string" calcext:value-type="string">
            <text:p>4 route de Tulle 63760 Bourg-Lastic</text:p>
          </table:table-cell>
          <table:table-cell table:style-name="ce8" office:value-type="string" calcext:value-type="string">
            <text:p><text:a xlink:href="https://carto.hinaura.fr/?MaisonFranceServicesDeBourgLastic" xlink:type="simple">https://carto.hinaura.fr/?MaisonFranceServicesDeBourgLastic</text:a></text:p>
          </table:table-cell>
          <table:table-cell table:number-columns-repeated="1008"/>
        </table:table-row>
        <table:table-row table:style-name="ro1">
          <table:table-cell table:style-name="ce2" office:value-type="string" calcext:value-type="string">
            <text:p>Maison France Services de Craponne sur Arzon</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Accès libre avec un accompagnement</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12h</text:p>
            <text:p>Mardi : 9h-16h30</text:p>
            <text:p>Mercredi : 9h-12h/14h-16h30</text:p>
            <text:p>Jeudi : 9h-12h/14h-16h30</text:p>
            <text:p>Vendredi : 9h-12h</text:p>
            <text:p>Samedi : Fermé</text:p>
            <text:p>Dimanche : Fermé</text:p>
          </table:table-cell>
          <table:table-cell table:style-name="ce8" office:value-type="string" calcext:value-type="string">
            <text:p><text:a xlink:href="https://www.agglo-lepuyenvelay.fr/maison-de-services-au-public-craponne-sur-arzon/" xlink:type="simple">https://www.agglo-lepuyenvelay.fr/maison-de-services-au-public-craponne-sur-arzon/</text:a></text:p>
          </table:table-cell>
          <table:table-cell table:style-name="ce4" office:value-type="string" calcext:value-type="string">
            <text:p>franceservices.craponne@lepuyenvelay.fr</text:p>
          </table:table-cell>
          <table:table-cell table:style-name="ce4" office:value-type="string" calcext:value-type="string">
            <text:p>04 71 03 31 40</text:p>
          </table:table-cell>
          <table:table-cell table:style-name="ce4" office:value-type="string" calcext:value-type="string">
            <text:p>1 Place de la Gare 43500 Craponne-sur-Arzon</text:p>
          </table:table-cell>
          <table:table-cell table:style-name="ce8" office:value-type="string" calcext:value-type="string">
            <text:p><text:a xlink:href="https://carto.hinaura.fr/?MaisonFranceServicesDeCraponneSurArzon" xlink:type="simple">https://carto.hinaura.fr/?MaisonFranceServicesDeCraponneSurArzon</text:a></text:p>
          </table:table-cell>
          <table:table-cell table:number-columns-repeated="1008"/>
        </table:table-row>
        <table:table-row table:style-name="ro1">
          <table:table-cell table:style-name="ce2" office:value-type="string" calcext:value-type="string">
            <text:p>Maison France Services de Pontaumur</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accès internet et recherche d'emploi, </text:p>
            <text:p>Libre service informatique avec wifi destiné aux habitants et gens de passage </text:p>
            <text:p/>
            <text:p/>
            <text:p>wifi, imprimante</text:p>
          </table:table-cell>
          <table:table-cell table:style-name="ce4" office:value-type="string" calcext:value-type="string">
            <text:p>Lundi : 9H - 12H / 14H- 17H</text:p>
            <text:p>Mardi : 9H - 12H / 14H- 17H</text:p>
            <text:p>Mercredi : 9H - 12H / 14H- 17H</text:p>
            <text:p>Jeudi : 9H - 12H / 14H- 17H</text:p>
            <text:p>Vendredi : 9H - 12H / 14H- 17H</text:p>
            <text:p>Samedi : Fermé</text:p>
            <text:p>Dimanche : Fermé</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pontaumur@ccvcommunaute.fr</text:p>
          </table:table-cell>
          <table:table-cell table:style-name="ce4" office:value-type="string" calcext:value-type="string">
            <text:p>04 73 79 70 70</text:p>
          </table:table-cell>
          <table:table-cell table:style-name="ce4" office:value-type="string" calcext:value-type="string">
            <text:p>6 avenue du maronnier 63380 Pontaumur</text:p>
          </table:table-cell>
          <table:table-cell table:style-name="ce8" office:value-type="string" calcext:value-type="string">
            <text:p><text:a xlink:href="https://carto.hinaura.fr/?MaisonFranceServicesDePontaumur" xlink:type="simple">https://carto.hinaura.fr/?MaisonFranceServicesDePontaumur</text:a></text:p>
          </table:table-cell>
          <table:table-cell table:number-columns-repeated="1008"/>
        </table:table-row>
        <table:table-row table:style-name="ro1">
          <table:table-cell table:style-name="ce2" office:value-type="string" calcext:value-type="string">
            <text:p>Maison France Services de Pontgibaud</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Un poste informatique connecté à Internet et un téléphone sont disponibles pour effectuer toutes vos démarches avec Pôle Emploi, la CAF, la CPAM. Un animateur formé peut vous aider et donner des informations de premier niveau sur les services de nos partenaires.</text:p>
          </table:table-cell>
          <table:table-cell table:style-name="ce4" office:value-type="string" calcext:value-type="string">
            <text:p>Lundi : 9h-12h30 / 13h30-17h</text:p>
            <text:p>Mardi : 9h-12h30 / 13h30-17h</text:p>
            <text:p>Mercredi : 9h-12h30 / 13h30-17h</text:p>
            <text:p>Jeudi : 9h-12h30 / 13h30-17h</text:p>
            <text:p>Vendredi : 9h-12h30 / 13h30-16h30</text:p>
            <text:p>Samedi : Fermé</text:p>
            <text:p>Dimanche : Fermé</text:p>
          </table:table-cell>
          <table:table-cell table:style-name="ce8" office:value-type="string" calcext:value-type="string">
            <text:p><text:a xlink:href="http://www.ccvcommunaute.fr/services/franceservices" xlink:type="simple">http://www.ccvcommunaute.fr/services/franceservices</text:a></text:p>
          </table:table-cell>
          <table:table-cell table:style-name="ce4" office:value-type="string" calcext:value-type="string">
            <text:p>franceservices.pontgibaud@ccvcommunaute.fr</text:p>
          </table:table-cell>
          <table:table-cell table:style-name="ce4" office:value-type="string" calcext:value-type="string">
            <text:p>04 73 88 75 58</text:p>
          </table:table-cell>
          <table:table-cell table:style-name="ce4" office:value-type="string" calcext:value-type="string">
            <text:p>5 rue du frère Genestier 63230 Pontgibaud</text:p>
          </table:table-cell>
          <table:table-cell table:style-name="ce8" office:value-type="string" calcext:value-type="string">
            <text:p><text:a xlink:href="https://carto.hinaura.fr/?MaisonFranceServicesDePontgibaud" xlink:type="simple">https://carto.hinaura.fr/?MaisonFranceServicesDePontgibaud</text:a></text:p>
          </table:table-cell>
          <table:table-cell table:number-columns-repeated="1008"/>
        </table:table-row>
        <table:table-row table:style-name="ro1">
          <table:table-cell table:style-name="ce2" office:value-type="string" calcext:value-type="string">
            <text:p>Maison France Services de Saint gervais d'auvergne</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assurance maladie, sécurité sociale, assurance retraite, msa, allocations familiales - autres partenaires : chambre des métiers et de l'artisanat (CMA), conseil Départemental, Maison départementale des personnes handicapées (MDPH),mission locale, médecins du monde CNIDFF</text:p>
            <text:p/>
            <text:p/>
            <text:p>accès internet, photocopieuse, visio conférence, espace de confidentialité, scanner, wifi, imprimante, téléphone</text:p>
          </table:table-cell>
          <table:table-cell table:style-name="ce4" office:value-type="string" calcext:value-type="string">
            <text:p>Lundi : 9H - 12H30 / 13H30 -17H</text:p>
            <text:p>Mardi : 13H30 - 17H</text:p>
            <text:p>Mercredi : 9H - 12H30 / 13H30 -17H</text:p>
            <text:p>Jeudi : 13H30 - 17H</text:p>
            <text:p>Vendredi : 9H -12H30</text:p>
            <text:p>Samedi : Fermé</text:p>
            <text:p>Dimanche : Fermé</text:p>
          </table:table-cell>
          <table:table-cell table:style-name="ce8" office:value-type="string" calcext:value-type="string">
            <text:p><text:a xlink:href="https://www.maisondeservicesaupublic.fr/content/saint-gervais-dauvergne" xlink:type="simple">https://www.maisondeservicesaupublic.fr/content/saint-gervais-dauvergne</text:a></text:p>
          </table:table-cell>
          <table:table-cell table:style-name="ce4" office:value-type="string" calcext:value-type="string">
            <text:p>maisondesservices63@gmail.com</text:p>
          </table:table-cell>
          <table:table-cell table:style-name="ce4" office:value-type="string" calcext:value-type="string">
            <text:p>04 75 85 30 92</text:p>
          </table:table-cell>
          <table:table-cell table:style-name="ce4" office:value-type="string" calcext:value-type="string">
            <text:p>Rue du Général Desaix 63390 Saint Gervais d'Auvergne</text:p>
          </table:table-cell>
          <table:table-cell table:style-name="ce8" office:value-type="string" calcext:value-type="string">
            <text:p><text:a xlink:href="https://carto.hinaura.fr/?MaisonFranceServicesDeSaintGervaisDAuver" xlink:type="simple">https://carto.hinaura.fr/?MaisonFranceServicesDeSaintGervaisDAuver</text:a></text:p>
          </table:table-cell>
          <table:table-cell table:number-columns-repeated="1008"/>
        </table:table-row>
        <table:table-row table:style-name="ro1">
          <table:table-cell table:style-name="ce2" office:value-type="string" calcext:value-type="string">
            <text:p>Maison France Services du Mont dore</text:p>
          </table:table-cell>
          <table:table-cell table:style-name="ce4"/>
          <table:table-cell table:style-name="ce4" office:value-type="string" calcext:value-type="string">
            <text:p>Maison France Services</text:p>
          </table:table-cell>
          <table:table-cell table:style-name="ce4" table:number-columns-repeated="6"/>
          <table:table-cell table:style-name="ce12" office:value-type="string" calcext:value-type="string">
            <text:p>Accompagnement aux usages numériques et/ou aux démarches administratives</text:p>
            <text:p>pole emploi, assurance maladie, sécurité sociale, assurance retraite, allocations familiales - autres partenaires : Conseil Départemental, mission locale, point d'accès au droit, point info jeunesse, CDIFF63</text:p>
            <text:p/>
            <text:p/>
            <text:p>accès internet, photocopieuse, visio conférence, espace de confidentialité, scanner, wifi, imprimante, téléphone</text:p>
          </table:table-cell>
          <table:table-cell table:style-name="ce4" office:value-type="string" calcext:value-type="string">
            <text:p>Lundi : 8H30 - 12H30 / 13H30  17H30</text:p>
            <text:p>Mardi : 8H30 - 12H30 / 13H30  17H30</text:p>
            <text:p>Mercredi : 8H30 - 12H30</text:p>
            <text:p>Jeudi : 8H30 - 12H30 / 13H30  17H30</text:p>
            <text:p>Vendredi : 8H30 - 12H30</text:p>
            <text:p>Samedi : Fermé</text:p>
            <text:p>Dimanche : Fermé</text:p>
          </table:table-cell>
          <table:table-cell table:style-name="ce8" office:value-type="string" calcext:value-type="string">
            <text:p><text:a xlink:href="https://www.maisondeservicesaupublic.fr/content/le-mont-dore" xlink:type="simple">https://www.maisondeservicesaupublic.fr/content/le-mont-dore</text:a></text:p>
          </table:table-cell>
          <table:table-cell table:style-name="ce4" office:value-type="string" calcext:value-type="string">
            <text:p>contact@lerelais-sancy.org</text:p>
          </table:table-cell>
          <table:table-cell table:style-name="ce4" office:value-type="string" calcext:value-type="string">
            <text:p>06 47 70 91 30</text:p>
          </table:table-cell>
          <table:table-cell table:style-name="ce4" office:value-type="string" calcext:value-type="string">
            <text:p>1 rue Côte Boissy 63240 Mont Dore</text:p>
          </table:table-cell>
          <table:table-cell table:style-name="ce8" office:value-type="string" calcext:value-type="string">
            <text:p><text:a xlink:href="https://carto.hinaura.fr/?MaisonFranceServicesDuMontDore" xlink:type="simple">https://carto.hinaura.fr/?MaisonFranceServicesDuMontDore</text:a></text:p>
          </table:table-cell>
          <table:table-cell table:number-columns-repeated="1008"/>
        </table:table-row>
        <table:table-row table:style-name="ro1">
          <table:table-cell table:style-name="ce2" office:value-type="string" calcext:value-type="string">
            <text:p>Maison Pour Tous Biviers</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office:value-type="string" calcext:value-type="string">
            <text:p>Accès libre au wifi</text:p>
          </table:table-cell>
          <table:table-cell table:style-name="ce4" office:value-type="string" calcext:value-type="string">
            <text:p>CAF</text:p>
            <text:p>Demande de logement social</text:p>
            <text:p>DGFIP</text:p>
            <text:p>Carsat</text:p>
            <text:p>Ameli</text:p>
          </table:table-cell>
          <table:table-cell table:style-name="ce4"/>
          <table:table-cell table:style-name="ce4" office:value-type="string" calcext:value-type="string">
            <text:p>Adultes</text:p>
            <text:p>Personnes âgées</text:p>
          </table:table-cell>
          <table:table-cell table:style-name="ce4" office:value-type="string" calcext:value-type="string">
            <text:p>Gratuit</text:p>
          </table:table-cell>
          <table:table-cell table:style-name="ce12" office:value-type="string" calcext:value-type="string">
            <text:p>Deux bénévoles maitrisant l'informatique vous propose de vous aider dans vos démarches administratives, sur rendez-vous auprès de la mairie de Biviers au 04 76 52 10 45 qui est partenaire.</text:p>
          </table:table-cell>
          <table:table-cell table:style-name="ce4" office:value-type="string" calcext:value-type="string">
            <text:p>Lundi : 10 à 12h - 14h à 16h</text:p>
          </table:table-cell>
          <table:table-cell table:style-name="ce8" office:value-type="string" calcext:value-type="string">
            <text:p><text:a xlink:href="http://www.mairie-biviers.fr/" xlink:type="simple">http://www.mairie-biviers.fr/</text:a></text:p>
          </table:table-cell>
          <table:table-cell table:style-name="ce4" office:value-type="string" calcext:value-type="string">
            <text:p>mpt.biviers@wanadoo.fr</text:p>
          </table:table-cell>
          <table:table-cell table:style-name="ce4" office:value-type="string" calcext:value-type="string">
            <text:p>476523551</text:p>
          </table:table-cell>
          <table:table-cell table:style-name="ce4" office:value-type="string" calcext:value-type="string">
            <text:p>209 chemin de la Grivelière 38330 Biviers</text:p>
          </table:table-cell>
          <table:table-cell table:style-name="ce8" office:value-type="string" calcext:value-type="string">
            <text:p><text:a xlink:href="https://carto.hinaura.fr/?MaisonPourTousBiviers" xlink:type="simple">https://carto.hinaura.fr/?MaisonPourTousBiviers</text:a></text:p>
          </table:table-cell>
          <table:table-cell table:number-columns-repeated="1008"/>
        </table:table-row>
        <table:table-row table:style-name="ro1">
          <table:table-cell table:style-name="ce2" office:value-type="string" calcext:value-type="string">
            <text:p>Maison de Quartier Fontaine du Bac (ville de Clermon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Accompagnement aux usages numériques et/ou aux démarches administratives</text:p>
            <text:p>Libre accès internet et accompagnement</text:p>
            <text:p>imprimante Noir et blanc, les utilisateurs doivent amener leurs feuilles blanches.</text:p>
          </table:table-cell>
          <table:table-cell table:style-name="ce4" office:value-type="string" calcext:value-type="string">
            <text:p>Lundi : 14H - 16H</text:p>
            <text:p>Mardi : 14H - 16H</text:p>
            <text:p>Mercredi : 16H - 18H</text:p>
            <text:p>Jeudi : 14H - 16H</text:p>
            <text:p>Vendredi : 16H - 18H</text:p>
            <text:p>Samedi : Fermé</text:p>
            <text:p>Dimanche : Fermé</text:p>
          </table:table-cell>
          <table:table-cell table:style-name="ce8" office:value-type="string" calcext:value-type="string">
            <text:p><text:a xlink:href="http://clermont-ferrand.fr" xlink:type="simple">http://clermont-ferrand.fr</text:a></text:p>
          </table:table-cell>
          <table:table-cell table:style-name="ce4" office:value-type="string" calcext:value-type="string">
            <text:p>mq.fontaine-du-bac@ville-clermont-ferrand.fr</text:p>
          </table:table-cell>
          <table:table-cell table:style-name="ce4" office:value-type="string" calcext:value-type="string">
            <text:p>04 73 40 86 30</text:p>
          </table:table-cell>
          <table:table-cell table:style-name="ce4" office:value-type="string" calcext:value-type="string">
            <text:p>18 rue de la fontaine du bac 63000 Clermont ferrand</text:p>
          </table:table-cell>
          <table:table-cell table:style-name="ce8" office:value-type="string" calcext:value-type="string">
            <text:p><text:a xlink:href="https://carto.hinaura.fr/?MaisonDeQuartierFontaineDuBacVilleDeCl" xlink:type="simple">https://carto.hinaura.fr/?MaisonDeQuartierFontaineDuBacVilleDeCl</text:a></text:p>
          </table:table-cell>
          <table:table-cell table:number-columns-repeated="1008"/>
        </table:table-row>
        <table:table-row table:style-name="ro1">
          <table:table-cell table:style-name="ce2" office:value-type="string" calcext:value-type="string">
            <text:p>Maison de Quartier Saint Jacques (ville de Clermont)</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Accompagnement aux usages numériques et/ou aux démarches administratives</text:p>
            <text:p>Accès à internet libre toute la journée si pas besoin d’accompagnement - recherche d'emploi</text:p>
            <text:p>imprimante</text:p>
          </table:table-cell>
          <table:table-cell table:style-name="ce4" office:value-type="string" calcext:value-type="string">
            <text:p>Mardi : 14H - 16H</text:p>
            <text:p>Mercredi : 10h - 12h</text:p>
            <text:p>Jeudi : 14H - 16H</text:p>
            <text:p>Vendredi : 14H - 16H</text:p>
            <text:p>Samedi : Fermé</text:p>
            <text:p>Dimanche : Fermé</text:p>
          </table:table-cell>
          <table:table-cell table:style-name="ce8" office:value-type="string" calcext:value-type="string">
            <text:p><text:a xlink:href="http://clermont-ferrand.fr" xlink:type="simple">http://clermont-ferrand.fr</text:a></text:p>
          </table:table-cell>
          <table:table-cell table:style-name="ce4" office:value-type="string" calcext:value-type="string">
            <text:p>mq.saint-jacques@ville-clermont-ferrand.fr</text:p>
          </table:table-cell>
          <table:table-cell table:style-name="ce4" office:value-type="string" calcext:value-type="string">
            <text:p>04 73 40 89 69</text:p>
          </table:table-cell>
          <table:table-cell table:style-name="ce4" office:value-type="string" calcext:value-type="string">
            <text:p>17 rue Baudelaire 63000 Clermont ferrand</text:p>
          </table:table-cell>
          <table:table-cell table:style-name="ce8" office:value-type="string" calcext:value-type="string">
            <text:p><text:a xlink:href="https://carto.hinaura.fr/?MaisonDeQuartierSaintJacquesVilleDeCler" xlink:type="simple">https://carto.hinaura.fr/?MaisonDeQuartierSaintJacquesVilleDeCler</text:a></text:p>
          </table:table-cell>
          <table:table-cell table:number-columns-repeated="1008"/>
        </table:table-row>
        <table:table-row table:style-name="ro1">
          <table:table-cell table:style-name="ce2" office:value-type="string" calcext:value-type="string">
            <text:p>Maison de Quartier du Soleil</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Structure associative de quartier</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Maison de quartier disposant d'une salle informatique, de robots lego Ev 3 ...</text:p>
            <text:p>Possibilité d'accueil du public pour cours d'usage informatique, d'E-administration...</text:p>
          </table:table-cell>
          <table:table-cell table:style-name="ce4" office:value-type="string" calcext:value-type="string">
            <text:p>Lundi : 14h-17h</text:p>
            <text:p>Mardi : 9h-12h / 14h-18h30</text:p>
            <text:p>Mercredi : 9h-12h</text:p>
            <text:p>Jeudi : 9h-12h / 14h-17h</text:p>
          </table:table-cell>
          <table:table-cell table:style-name="ce8" office:value-type="string" calcext:value-type="string">
            <text:p><text:a xlink:href="https://maisonquartiersoleil.centres-sociaux.fr/" xlink:type="simple">https://maisonquartiersoleil.centres-sociaux.fr/</text:a></text:p>
          </table:table-cell>
          <table:table-cell table:style-name="ce4" office:value-type="string" calcext:value-type="string">
            <text:p>epn.mqs@gmail.com</text:p>
          </table:table-cell>
          <table:table-cell table:style-name="ce4" office:value-type="string" calcext:value-type="string">
            <text:p>04 77 25 94 70</text:p>
          </table:table-cell>
          <table:table-cell table:style-name="ce4" office:value-type="string" calcext:value-type="string">
            <text:p>24 Rue Beaunier 42000 Saint Etienne</text:p>
          </table:table-cell>
          <table:table-cell table:style-name="ce8" office:value-type="string" calcext:value-type="string">
            <text:p><text:a xlink:href="https://carto.hinaura.fr/?MaisonDeQuartierDuSoleil" xlink:type="simple">https://carto.hinaura.fr/?MaisonDeQuartierDuSoleil</text:a></text:p>
          </table:table-cell>
          <table:table-cell table:number-columns-repeated="1008"/>
        </table:table-row>
        <table:table-row table:style-name="ro1">
          <table:table-cell table:style-name="ce2" office:value-type="string" calcext:value-type="string">
            <text:p>Maison de Services Au Public La Gauthière Public info - Clermont Ferrand</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1, Pôle emploi, assurance maladie. ateliers d'initiation et libre accès informatique</text:p>
            <text:p>Autres partenaires : Conseil Départemental, mission locale, plan local pour l'insertion et l'emploi (PLIE), point d'accès au droit, protection maternelle infantile (PMI), préfecture, Trésor public, association de quartier, bailleurs sociaux, centre de ressources illettrisme, défendeurs des droits, centre d'information droits des femmes et familles, conseil Départemental d'accès au droit du PDD (CDAD), le délégué du préfet.</text:p>
            <text:p>Des ateliers d'initiation aux outils informatiques</text:p>
            <text:p>- Formation de base informatique : Windows, Messagerie / messagerie instantanée, Navigateurs, traitement de texte, tableurs, Imprimantes  </text:p>
            <text:p>- Aide aux recherches et transactions web loisirs : réservations en ligne</text:p>
            <text:p>- Aide à la recherche d'emploi : Recherche d'annonces, création de lettre et CV</text:p>
            <text:p>- Réseaux sociaux, jeux : Outils Google</text:p>
            <text:p>- Aides aux scolaires : PIM,  orientation</text:p>
            <text:p>- Aides à l'utilisation et conseils à l'achat : Clés USB, Disques externes, Vidéoprojecteurs, ...</text:p>
            <text:p/>
            <text:p/>
            <text:p/>
            <text:p>Accès internet, imprimante, téléphone, espace de confidentialité, photocopieuse, visio conférence, fax, scanner, wifi</text:p>
          </table:table-cell>
          <table:table-cell table:style-name="ce4" office:value-type="string" calcext:value-type="string">
            <text:p>Lundi : 9H - 12H15 / 13H30 - 17H15</text:p>
            <text:p>Mardi : 9H - 12H15 / 13H30 - 17H15</text:p>
            <text:p>Mercredi : 9H - 12H15 / 13H30 - 17H15</text:p>
            <text:p>Jeudi : 9H - 12H15 / 13H30 - 17H15</text:p>
            <text:p>Vendredi : 9H - 12H15 / 13H30 - 17H15</text:p>
            <text:p>Samedi : Fermé</text:p>
            <text:p>Dimanche : Fermé</text:p>
          </table:table-cell>
          <table:table-cell table:style-name="ce8" office:value-type="string" calcext:value-type="string">
            <text:p><text:a xlink:href="http://www.publicinfolagauthiere.fr" xlink:type="simple">http://www.publicinfolagauthiere.fr</text:a></text:p>
          </table:table-cell>
          <table:table-cell table:style-name="ce4" office:value-type="string" calcext:value-type="string">
            <text:p>public.info@wanadoo.fr</text:p>
          </table:table-cell>
          <table:table-cell table:style-name="ce4" office:value-type="string" calcext:value-type="string">
            <text:p>04 73 24 83 77</text:p>
          </table:table-cell>
          <table:table-cell table:style-name="ce4" office:value-type="string" calcext:value-type="string">
            <text:p>2 rue henri Tourrette 63100 Clermont ferrand</text:p>
          </table:table-cell>
          <table:table-cell table:style-name="ce8" office:value-type="string" calcext:value-type="string">
            <text:p><text:a xlink:href="https://carto.hinaura.fr/?MaisonDeServicesAuPublicLaGauthierePubli" xlink:type="simple">https://carto.hinaura.fr/?MaisonDeServicesAuPublicLaGauthierePubli</text:a></text:p>
          </table:table-cell>
          <table:table-cell table:number-columns-repeated="1008"/>
        </table:table-row>
        <table:table-row table:style-name="ro1">
          <table:table-cell table:style-name="ce2" office:value-type="string" calcext:value-type="string">
            <text:p>Maison de Services Au Public Vallée de Chamonix</text:p>
          </table:table-cell>
          <table:table-cell table:style-name="ce4" office:value-type="string" calcext:value-type="string">
            <text:p>Privé à but non lucratif (association, ONG...)</text:p>
          </table:table-cell>
          <table:table-cell table:style-name="ce4" office:value-type="string" calcext:value-type="string">
            <text:p>Maison de Services au Public</text:p>
          </table:table-cell>
          <table:table-cell table:style-name="ce4" office:value-type="string" calcext:value-type="string">
            <text:p>Accueil sur rendez-vous</text:p>
            <text:p>Accueil sans rendez-vous</text:p>
            <text:p>Impression</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9h à 12h30 - 13h30 à 17h</text:p>
            <text:p>Mardi : 9h à 12h30 - 13h30 à 17h</text:p>
            <text:p>Mercredi : 9h à 12h30</text:p>
            <text:p>Jeudi : 9h à 12h30 - 13h30 à 17h</text:p>
            <text:p>Vendredi : 9h à 12h00</text:p>
            <text:p>Samedi : fermé</text:p>
            <text:p>Dimanche : fermé</text:p>
          </table:table-cell>
          <table:table-cell table:style-name="ce4"/>
          <table:table-cell table:style-name="ce4" office:value-type="string" calcext:value-type="string">
            <text:p>msapcham@faucignymontblanc.com</text:p>
          </table:table-cell>
          <table:table-cell table:style-name="ce4" office:value-type="string" calcext:value-type="string">
            <text:p>608309634</text:p>
          </table:table-cell>
          <table:table-cell table:style-name="ce4" office:value-type="string" calcext:value-type="string">
            <text:p>94 promenade du Fori 74400 CHAMONIX</text:p>
          </table:table-cell>
          <table:table-cell table:style-name="ce8" office:value-type="string" calcext:value-type="string">
            <text:p><text:a xlink:href="https://carto.hinaura.fr/?MaisonDeServicesAuPublicValleeDeChamonix" xlink:type="simple">https://carto.hinaura.fr/?MaisonDeServicesAuPublicValleeDeChamonix</text:a></text:p>
          </table:table-cell>
          <table:table-cell table:number-columns-repeated="1008"/>
        </table:table-row>
        <table:table-row table:style-name="ro1">
          <table:table-cell table:style-name="ce2" office:value-type="string" calcext:value-type="string">
            <text:p>Maison de Services Au Public d'Arlanc</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Ateliers d’initiation numérique et libre accès à Internet/Wifi. Services numériques et/ou de médiation auprès des partenaires suivants : ADIL, ANTS, CAF, CARSAT, CDAD, CESU, CIDFF, CPAM, MSA, Impôts, La Poste, Pôle Emploi</text:p>
            <text:p/>
            <text:p/>
            <text:p> imprimante/photocopieuse, scanner</text:p>
          </table:table-cell>
          <table:table-cell table:style-name="ce4" office:value-type="string" calcext:value-type="string">
            <text:p>Lundi : 9h-12h / 14h-17h</text:p>
            <text:p>Mardi : 9h-12h / 14h-17h</text:p>
            <text:p>Mercredi : Fermé</text:p>
            <text:p>Jeudi : Fermé</text:p>
            <text:p>Vendredi : 9h-12h / 14h-17h</text:p>
            <text:p>Samedi : Fermé</text:p>
            <text:p>Dimanche : Fermé</text:p>
          </table:table-cell>
          <table:table-cell table:style-name="ce8" office:value-type="string" calcext:value-type="string">
            <text:p><text:a xlink:href="https://www.ambertlivradoisforez.fr/un-territoire-a-votre-service/services-a-la-population/msap/" xlink:type="simple">https://www.ambertlivradoisforez.fr/un-territoire-a-votre-service/services-a-la-population/msap/</text:a></text:p>
          </table:table-cell>
          <table:table-cell table:style-name="ce4" office:value-type="string" calcext:value-type="string">
            <text:p>msap.arlanc@ambertlivradoisforez.fr</text:p>
          </table:table-cell>
          <table:table-cell table:style-name="ce4" office:value-type="string" calcext:value-type="string">
            <text:p>04 73 95 08 99</text:p>
          </table:table-cell>
          <table:table-cell table:style-name="ce4" office:value-type="string" calcext:value-type="string">
            <text:p>51 Route nationale (Bâtiment de la 5) 63220 Arlanc</text:p>
          </table:table-cell>
          <table:table-cell table:style-name="ce8" office:value-type="string" calcext:value-type="string">
            <text:p><text:a xlink:href="https://carto.hinaura.fr/?MaisonDeServicesAuPublicDArlanc" xlink:type="simple">https://carto.hinaura.fr/?MaisonDeServicesAuPublicDArlanc</text:a></text:p>
          </table:table-cell>
          <table:table-cell table:number-columns-repeated="1008"/>
        </table:table-row>
        <table:table-row table:style-name="ro1">
          <table:table-cell table:style-name="ce2" office:value-type="string" calcext:value-type="string">
            <text:p>Maison de Services Au Public d'Olliergues</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Ateliers d’initiation numérique et libre accès à Internet/Wifi</text:p>
            <text:p>Services numériques et/ou de médiation auprès des partenaires suivants : ADIL, ANTS, CAF, CARSAT, CDAD, CESU, CIDFF, CPAM, MSA, Impôts, La Poste, Pôle Emploi</text:p>
            <text:p/>
            <text:p>                                  </text:p>
            <text:p/>
            <text:p>Imprimante, photocopieuse, Scanner, wifi</text:p>
          </table:table-cell>
          <table:table-cell table:style-name="ce4" office:value-type="string" calcext:value-type="string">
            <text:p>Lundi : 9h-12H / 14h-17H</text:p>
            <text:p>Mardi : 9H - 12H / 14h - 17H</text:p>
            <text:p>Mercredi : Fermé</text:p>
            <text:p>Jeudi : 9H - 12H / 14H - 17H</text:p>
            <text:p>Vendredi : 9H - 12H / 14H - 17H</text:p>
            <text:p>Samedi : Fermé</text:p>
            <text:p>Dimanche : Fermé</text:p>
          </table:table-cell>
          <table:table-cell table:style-name="ce8" office:value-type="string" calcext:value-type="string">
            <text:p><text:a xlink:href="https://www.ambertlivradoisforez.fr/un-territoire-a-votre-service/services-a-la-population/msap/" xlink:type="simple">https://www.ambertlivradoisforez.fr/un-territoire-a-votre-service/services-a-la-population/msap/</text:a></text:p>
          </table:table-cell>
          <table:table-cell table:style-name="ce4" office:value-type="string" calcext:value-type="string">
            <text:p>msap.olliergues@ambertlivradoisforez.fr</text:p>
          </table:table-cell>
          <table:table-cell table:style-name="ce4" office:value-type="string" calcext:value-type="string">
            <text:p>04 73 95 29 58</text:p>
          </table:table-cell>
          <table:table-cell table:style-name="ce4" office:value-type="string" calcext:value-type="string">
            <text:p>13 avenue Marechal de Lattre de Tassigny 63880 Olliergues</text:p>
          </table:table-cell>
          <table:table-cell table:style-name="ce8" office:value-type="string" calcext:value-type="string">
            <text:p><text:a xlink:href="https://carto.hinaura.fr/?MaisonDeServicesAuPublicDOlliergues" xlink:type="simple">https://carto.hinaura.fr/?MaisonDeServicesAuPublicDOlliergues</text:a></text:p>
          </table:table-cell>
          <table:table-cell table:number-columns-repeated="1008"/>
        </table:table-row>
        <table:table-row table:style-name="ro1">
          <table:table-cell table:style-name="ce2" office:value-type="string" calcext:value-type="string">
            <text:p>Maison de Services Au Public de Cunlhat</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Ateliers d’initiation numérique et libre accès à Internet/Wifi</text:p>
            <text:p>Services numériques et/ou de médiation auprès des partenaires suivants : ADIL, ANTS, CAF, CARSAT, CDAD, CESU, CIDFF, CPAM, MSA, Impôts, La Poste, Pôle Emploi</text:p>
            <text:p/>
            <text:p/>
            <text:p/>
            <text:p>imprimante/photocopieuse, scanner</text:p>
          </table:table-cell>
          <table:table-cell table:style-name="ce4" office:value-type="string" calcext:value-type="string">
            <text:p>Lundi : Fermé</text:p>
            <text:p>Mardi : 9h-12h / 13h30-17h</text:p>
            <text:p>Mercredi : 8h30-12h / 14h-17h</text:p>
            <text:p>Jeudi : 9h-12h / 14h-17h</text:p>
            <text:p>Vendredi : 9h-12h / 14h-17h</text:p>
            <text:p>Samedi : Fermé</text:p>
            <text:p>Dimanche : Fermé</text:p>
          </table:table-cell>
          <table:table-cell table:style-name="ce8" office:value-type="string" calcext:value-type="string">
            <text:p><text:a xlink:href="https://www.ambertlivradoisforez.fr/un-territoire-a-votre-service/services-a-la-population/msap/" xlink:type="simple">https://www.ambertlivradoisforez.fr/un-territoire-a-votre-service/services-a-la-population/msap/</text:a></text:p>
          </table:table-cell>
          <table:table-cell table:style-name="ce4" office:value-type="string" calcext:value-type="string">
            <text:p>msap.cunlhat@ambertlivradoisforez.fr</text:p>
          </table:table-cell>
          <table:table-cell table:style-name="ce4" office:value-type="string" calcext:value-type="string">
            <text:p>04 73 72 39 40</text:p>
          </table:table-cell>
          <table:table-cell table:style-name="ce4" office:value-type="string" calcext:value-type="string">
            <text:p>8 Grande Rue 63590 CUNLHAT</text:p>
          </table:table-cell>
          <table:table-cell table:style-name="ce8" office:value-type="string" calcext:value-type="string">
            <text:p><text:a xlink:href="https://carto.hinaura.fr/?MaisonDeServicesAuPublicDeCunlhat" xlink:type="simple">https://carto.hinaura.fr/?MaisonDeServicesAuPublicDeCunlhat</text:a></text:p>
          </table:table-cell>
          <table:table-cell table:number-columns-repeated="1008"/>
        </table:table-row>
        <table:table-row table:style-name="ro1">
          <table:table-cell table:style-name="ce2" office:value-type="string" calcext:value-type="string">
            <text:p>Maison de Services Au Public de Fournols</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ateliers d’initiation numérique et libre accès à internet/Wifi</text:p>
            <text:p>Services numériques et/ou de médiation auprès des partenaires suivants : ADIL, ANTS, CAF, CARSAT, CDAD, CESU, CIDFF, CPAM, MSA, Impôts, La Poste, Pôle Emploi</text:p>
            <text:p/>
            <text:p/>
            <text:p/>
            <text:p>imprimante/photocopieuse, scanner</text:p>
          </table:table-cell>
          <table:table-cell table:style-name="ce4" office:value-type="string" calcext:value-type="string">
            <text:p>Lundi : 9h30-12h /13h-16h</text:p>
            <text:p>Mardi : Fermé</text:p>
            <text:p>Mercredi : 9h30-12h /13h-16h</text:p>
            <text:p>Jeudi : Fermé</text:p>
            <text:p>Vendredi : Fermé</text:p>
            <text:p>Samedi : Fermé</text:p>
            <text:p>Dimanche : Fermé</text:p>
          </table:table-cell>
          <table:table-cell table:style-name="ce8" office:value-type="string" calcext:value-type="string">
            <text:p><text:a xlink:href="https://www.ambertlivradoisforez.fr/un-territoire-a-votre-service/services-a-la-population/msap/" xlink:type="simple">https://www.ambertlivradoisforez.fr/un-territoire-a-votre-service/services-a-la-population/msap/</text:a></text:p>
          </table:table-cell>
          <table:table-cell table:style-name="ce4" office:value-type="string" calcext:value-type="string">
            <text:p>msap.fournols@ambertlivradoisforez.fr</text:p>
          </table:table-cell>
          <table:table-cell table:style-name="ce4" office:value-type="string" calcext:value-type="string">
            <text:p>04 73 95 23 44</text:p>
          </table:table-cell>
          <table:table-cell table:style-name="ce4" office:value-type="string" calcext:value-type="string">
            <text:p>Rue de la Poste 63980 FOURNOLS</text:p>
          </table:table-cell>
          <table:table-cell table:style-name="ce8" office:value-type="string" calcext:value-type="string">
            <text:p><text:a xlink:href="https://carto.hinaura.fr/?MaisonDeServicesAuPublicDeFournols" xlink:type="simple">https://carto.hinaura.fr/?MaisonDeServicesAuPublicDeFournols</text:a></text:p>
          </table:table-cell>
          <table:table-cell table:number-columns-repeated="1008"/>
        </table:table-row>
        <table:table-row table:style-name="ro1">
          <table:table-cell table:style-name="ce2" office:value-type="string" calcext:value-type="string">
            <text:p>Maison de Services Au Public de Manzat (bureau de poste)</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pole emploi, assurance maladie, sécurité sociale, assurance retraite, la poste, msa, allocations familiales</text:p>
            <text:p/>
            <text:p/>
            <text:p>Accès internet, photocopieuse, espace de confidentialité, scanner, imprimante, wifi</text:p>
          </table:table-cell>
          <table:table-cell table:style-name="ce4" office:value-type="string" calcext:value-type="string">
            <text:p>Lundi : 9h-12h 14h-17h</text:p>
            <text:p>Mardi : 9h-12h 14h-17h</text:p>
            <text:p>Mercredi : 9h-12h 14h-17h</text:p>
            <text:p>Jeudi : 9h-12h 14h-17h</text:p>
            <text:p>Vendredi : 9h-12h 14h-17h</text:p>
            <text:p>Samedi : 9h-12h</text:p>
          </table:table-cell>
          <table:table-cell table:style-name="ce8" office:value-type="string" calcext:value-type="string">
            <text:p><text:a xlink:href="https://www.maisondeservicesaupublic.fr/content/manzat-bureau-de-poste" xlink:type="simple">https://www.maisondeservicesaupublic.fr/content/manzat-bureau-de-poste</text:a></text:p>
          </table:table-cell>
          <table:table-cell table:style-name="ce4" office:value-type="string" calcext:value-type="string">
            <text:p>msap.manzat@laposte.fr</text:p>
          </table:table-cell>
          <table:table-cell table:style-name="ce4"/>
          <table:table-cell table:style-name="ce4" office:value-type="string" calcext:value-type="string">
            <text:p>6 route de Riom 63410 Manzat</text:p>
          </table:table-cell>
          <table:table-cell table:style-name="ce8" office:value-type="string" calcext:value-type="string">
            <text:p><text:a xlink:href="https://carto.hinaura.fr/?MaisonDeServicesAuPublicDeManzatBureau" xlink:type="simple">https://carto.hinaura.fr/?MaisonDeServicesAuPublicDeManzatBureau</text:a></text:p>
          </table:table-cell>
          <table:table-cell table:number-columns-repeated="1008"/>
        </table:table-row>
        <table:table-row table:style-name="ro1">
          <table:table-cell table:style-name="ce2" office:value-type="string" calcext:value-type="string">
            <text:p>Maison de Services Au Public de Randan (Bureau de Poste)</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pole emploi, assurance maladie, sécurité sociale, assurance retraite, allocations familiales, La poste</text:p>
            <text:p/>
            <text:p/>
            <text:p>accès internet, photocopieuse, wifi, espace de confidentialité, scanner, imprimante, visio conférence, bureau de poste</text:p>
          </table:table-cell>
          <table:table-cell table:style-name="ce4" office:value-type="string" calcext:value-type="string">
            <text:p>Lundi : 9h - 12h / 14h - 16h30</text:p>
            <text:p>Mardi : 9h - 12h / 14h - 16h30</text:p>
            <text:p>Mercredi : 9h - 12h / 14h - 16h30</text:p>
            <text:p>Jeudi : 9h - 12h / 14h - 16h30</text:p>
            <text:p>Vendredi : 9h - 12h / 14h - 16h30</text:p>
            <text:p>Samedi : 9h - 12h</text:p>
            <text:p>Dimanche : Fermé</text:p>
          </table:table-cell>
          <table:table-cell table:style-name="ce8" office:value-type="string" calcext:value-type="string">
            <text:p><text:a xlink:href="https://www.maisondeservicesaupublic.fr/content/randan-bureau-de-poste" xlink:type="simple">https://www.maisondeservicesaupublic.fr/content/randan-bureau-de-poste</text:a></text:p>
          </table:table-cell>
          <table:table-cell table:style-name="ce4" office:value-type="string" calcext:value-type="string">
            <text:p>msap.randan@laposte.fr</text:p>
          </table:table-cell>
          <table:table-cell table:style-name="ce4"/>
          <table:table-cell table:style-name="ce4" office:value-type="string" calcext:value-type="string">
            <text:p>12 place de la mairie 63310 Randan</text:p>
          </table:table-cell>
          <table:table-cell table:style-name="ce8" office:value-type="string" calcext:value-type="string">
            <text:p><text:a xlink:href="https://carto.hinaura.fr/?MaisonDeServicesAuPublicDeRandanBureau" xlink:type="simple">https://carto.hinaura.fr/?MaisonDeServicesAuPublicDeRandanBureau</text:a></text:p>
          </table:table-cell>
          <table:table-cell table:number-columns-repeated="1008"/>
        </table:table-row>
        <table:table-row table:style-name="ro1">
          <table:table-cell table:style-name="ce2" office:value-type="string" calcext:value-type="string">
            <text:p>Maison de Services Au Public de Saint Amant Roche Savine ( Bureau de poste)</text:p>
          </table:table-cell>
          <table:table-cell table:style-name="ce4"/>
          <table:table-cell table:style-name="ce4" office:value-type="string" calcext:value-type="string">
            <text:p>Maison de Services au Public</text:p>
          </table:table-cell>
          <table:table-cell table:style-name="ce4" table:number-columns-repeated="6"/>
          <table:table-cell table:style-name="ce12" office:value-type="string" calcext:value-type="string">
            <text:p>Accompagnement aux usages numériques et/ou aux démarches administratives</text:p>
            <text:p>Pôle emploi, assurance maladie, assurance retraite, MSA, Allocations familiales</text:p>
            <text:p>- Le bureau de poste réunit les services sous un même toit avec une Maison de services au public et devient un véritable lieu d’accueil, d’information, et d’orientation. Le bureau dispose d’un îlot de services au public avec un accès à des services numériques. Les habitants peuvent être accompagnés dans leurs démarches de la vie quotidienne, en lien avec les opérateurs de services publics « essentiels ».</text:p>
            <text:p/>
            <text:p/>
            <text:p>accès internet, photocopieuse, visio conférence, espace de confidentialité, wifi, imprimante, scanner, téléphone</text:p>
          </table:table-cell>
          <table:table-cell table:style-name="ce4" office:value-type="string" calcext:value-type="string">
            <text:p>Lundi : 9H-12H / 13H30-16H30</text:p>
            <text:p>Mardi : 9h-11h45 / 13h45-16h30</text:p>
            <text:p>Mercredi : 9h-12h / 13h30-16h30</text:p>
            <text:p>Jeudi : 9h-12h / 13h30-16h30</text:p>
            <text:p>Vendredi : 9h-12h / 13h30-16h30</text:p>
            <text:p>Samedi : 8h30-12h</text:p>
            <text:p>Dimanche : Fermé</text:p>
          </table:table-cell>
          <table:table-cell table:style-name="ce8" office:value-type="string" calcext:value-type="string">
            <text:p><text:a xlink:href="https://www.maisondeservicesaupublic.fr/content/saint-amant-roche-savine-bureau-de-poste" xlink:type="simple">https://www.maisondeservicesaupublic.fr/content/saint-amant-roche-savine-bureau-de-poste</text:a></text:p>
          </table:table-cell>
          <table:table-cell table:style-name="ce4" office:value-type="string" calcext:value-type="string">
            <text:p>msap.saint-amant-roche-savine@laposte.fr</text:p>
          </table:table-cell>
          <table:table-cell table:style-name="ce4"/>
          <table:table-cell table:style-name="ce4" office:value-type="string" calcext:value-type="string">
            <text:p>13 rue Henri Pourrat 63890 Saint-Amant-Roche-Savine</text:p>
          </table:table-cell>
          <table:table-cell table:style-name="ce8" office:value-type="string" calcext:value-type="string">
            <text:p><text:a xlink:href="https://carto.hinaura.fr/?MaisonDeServicesAuPublicDeSaintAmantRoc" xlink:type="simple">https://carto.hinaura.fr/?MaisonDeServicesAuPublicDeSaintAmantRoc</text:a></text:p>
          </table:table-cell>
          <table:table-cell table:number-columns-repeated="1008"/>
        </table:table-row>
        <table:table-row table:style-name="ro1">
          <table:table-cell table:style-name="ce2" office:value-type="string" calcext:value-type="string">
            <text:p>Maison de Services Au Public des Montagnes du Giffre</text:p>
          </table:table-cell>
          <table:table-cell table:style-name="ce4" office:value-type="string" calcext:value-type="string">
            <text:p>Privé à but non lucratif (association, ONG...)</text:p>
          </table:table-cell>
          <table:table-cell table:style-name="ce4" office:value-type="string" calcext:value-type="string">
            <text:p>Maison de Services au Public</text:p>
          </table:table-cell>
          <table:table-cell table:style-name="ce4" office:value-type="string" calcext:value-type="string">
            <text:p>Accueil sur rendez-vous</text:p>
            <text:p>Accueil sans rendez-vous</text:p>
            <text:p>Impression</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Lundi : 13h30 à 17h</text:p>
            <text:p>Mardi : 9h à 12h30 - 13h30 à 17h</text:p>
            <text:p>Mercredi : 9h à 12h30 - 13h30 à 17h</text:p>
            <text:p>Jeudi : 9h à 12h30 - 13h30 à 17h</text:p>
            <text:p>Vendredi : 9h à 12h30 - 13h30 à 15h</text:p>
            <text:p>Samedi : fermé</text:p>
            <text:p>Dimanche : fermé</text:p>
          </table:table-cell>
          <table:table-cell table:style-name="ce4" table:number-columns-repeated="2"/>
          <table:table-cell table:style-name="ce4" office:value-type="string" calcext:value-type="string">
            <text:p>953795157</text:p>
          </table:table-cell>
          <table:table-cell table:style-name="ce4" office:value-type="string" calcext:value-type="string">
            <text:p>1 place du Champ de la poste 74440 VERCHAIX</text:p>
          </table:table-cell>
          <table:table-cell table:style-name="ce8" office:value-type="string" calcext:value-type="string">
            <text:p><text:a xlink:href="https://carto.hinaura.fr/?MaisonDeServicesAuPublicDesMontagnesDuG" xlink:type="simple">https://carto.hinaura.fr/?MaisonDeServicesAuPublicDesMontagnesDuG</text:a></text:p>
          </table:table-cell>
          <table:table-cell table:number-columns-repeated="1008"/>
        </table:table-row>
        <table:table-row table:style-name="ro1">
          <table:table-cell table:style-name="ce2" office:value-type="string" calcext:value-type="string">
            <text:p>Maison de l'Emploi et de l'Entreprise - MIFE Isère - EYBENS</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able:table-cell>
          <table:table-cell table:style-name="ce4" office:value-type="string" calcext:value-type="string">
            <text:p>Gratuit</text:p>
          </table:table-cell>
          <table:table-cell table:style-name="ce12" office:value-type="string" calcext:value-type="string">
            <text:p>Attention pendant la période du Covid l'accueil sur les sites de Saint-Egrève, Eybens et Villefontaine se font uniquement sur rendez-vous</text:p>
            <text:p/>
            <text:p>Pendant cette période nous avons mis en place « SOS Visio » : un point d’accès Visioconférence pour vos entretiens, vos rendez-vous ou échanger avec vos proches. </text:p>
            <text:p> Vous pouvez nous trouver également à  :</text:p>
            <text:p>- St Egrève : 4 Av du général de Gaulle - 38120</text:p>
            <text:p>- Villefontaine : Espace cœur de ville 3 rue Serge Mauroit - 38090</text:p>
          </table:table-cell>
          <table:table-cell table:style-name="ce4" office:value-type="string" calcext:value-type="string">
            <text:p>Lundi : 14h à 17h</text:p>
            <text:p>Mercredi : 9h à 12h</text:p>
            <text:p>Jeudi : 14h à 17h</text:p>
          </table:table-cell>
          <table:table-cell table:style-name="ce8" office:value-type="string" calcext:value-type="string">
            <text:p><text:a xlink:href="http://mee-mife.fr" xlink:type="simple">http://mee-mife.fr</text:a></text:p>
          </table:table-cell>
          <table:table-cell table:style-name="ce4" office:value-type="string" calcext:value-type="string">
            <text:p>contact@mee-mife.fr</text:p>
          </table:table-cell>
          <table:table-cell table:style-name="ce4" office:value-type="string" calcext:value-type="string">
            <text:p>476131805</text:p>
          </table:table-cell>
          <table:table-cell table:style-name="ce4" office:value-type="string" calcext:value-type="string">
            <text:p>9 rue Cure Bourse, batiment W, porte C 38320 Eybens</text:p>
          </table:table-cell>
          <table:table-cell table:style-name="ce8" office:value-type="string" calcext:value-type="string">
            <text:p><text:a xlink:href="https://carto.hinaura.fr/?MaisonDeLEmploiEtDeLEntrepriseMifeIs" xlink:type="simple">https://carto.hinaura.fr/?MaisonDeLEmploiEtDeLEntrepriseMifeIs</text:a></text:p>
          </table:table-cell>
          <table:table-cell table:number-columns-repeated="1008"/>
        </table:table-row>
        <table:table-row table:style-name="ro1">
          <table:table-cell table:style-name="ce2" office:value-type="string" calcext:value-type="string">
            <text:p>Maison de l'Emploi et de l'Entreprise - MIFE Isère - St Egrève</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Surdité</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Attention pendant la période du Covid</text:p>
            <text:p>Accueil sur les sites de Saint-Egrève, Eybens et Villefontaine uniquement sur rendez-vous.</text:p>
            <text:p>Pendant cette période nous proposons : « SOS Visio » : un point d’accès Visioconférence pour</text:p>
            <text:p>vos entretiens, vos rendez-vous ou échanger avec vos proches. </text:p>
            <text:p>Vous pouvez nous retrouver également   à :</text:p>
            <text:p>EYBENS  : 9 rue Cure Bourse, 38320 </text:p>
            <text:p>VILLEFONTAINE : Espace cœur de ville, 3 Rue Serge Mauroit - 38090</text:p>
          </table:table-cell>
          <table:table-cell table:style-name="ce4" office:value-type="string" calcext:value-type="string">
            <text:p>Lundi : 14h à 17h</text:p>
            <text:p>Mardi : 9h à 12h - 14h à 17h</text:p>
            <text:p>Mercredi : 9h à 12h - 13h30 à 17h</text:p>
            <text:p>Jeudi : 9h à 12h - 13h30 à 17h</text:p>
            <text:p>Vendredi : 9h à 12h</text:p>
          </table:table-cell>
          <table:table-cell table:style-name="ce8" office:value-type="string" calcext:value-type="string">
            <text:p><text:a xlink:href="http://mee-mife.fr" xlink:type="simple">http://mee-mife.fr</text:a></text:p>
          </table:table-cell>
          <table:table-cell table:style-name="ce4" office:value-type="string" calcext:value-type="string">
            <text:p>contact@mee-mife.fr</text:p>
          </table:table-cell>
          <table:table-cell table:style-name="ce4" office:value-type="string" calcext:value-type="string">
            <text:p>04 76 13 18 05</text:p>
          </table:table-cell>
          <table:table-cell table:style-name="ce4" office:value-type="string" calcext:value-type="string">
            <text:p>4 AV du Général de Gaulle, 38120 Saint Egrève</text:p>
          </table:table-cell>
          <table:table-cell table:style-name="ce8" office:value-type="string" calcext:value-type="string">
            <text:p><text:a xlink:href="https://carto.hinaura.fr/?MaisonDeLEmploiEtDeLEntrepriseMifeIs2" xlink:type="simple">https://carto.hinaura.fr/?MaisonDeLEmploiEtDeLEntrepriseMifeIs2</text:a></text:p>
          </table:table-cell>
          <table:table-cell table:number-columns-repeated="1008"/>
        </table:table-row>
        <table:table-row table:style-name="ro1">
          <table:table-cell table:style-name="ce2" office:value-type="string" calcext:value-type="string">
            <text:p>Maison de l'Emploi et du Numérique (MEN)</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Accueil sur rendez-vous</text:p>
            <text:p>Groupe sur inscription</text:p>
          </table:table-cell>
          <table:table-cell table:style-name="ce4" office:value-type="string" calcext:value-type="string">
            <text:p>Accès libre à du matériel informatique</text:p>
            <text:p>Imprimante (service gratui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La Maison de l'Emploi et du Numérique  (MEN) a vocation à former ses usagers aux bases de l'informatique et à l'utilisation d'Internet afin de les accompagner tout en les rendant plus autonomes dans leurs différentes démarches. </text:p>
            <text:p/>
            <text:p>- L'utilisation d'ordinateurs est en accès libre pour des opérations liées à la recherche d'emploi et démarches administratives (ordinateur avec imprimante).</text:p>
            <text:p/>
            <text:p>- Un professionnel reçoit les personnes en entretien individuel pour les aider à avancer dans leurs dossiers. Les demandes peuvent concerner les démarches administratives papier (écrire un courrier, remplir un dossier...) et numériques ( saisir des informations sur des sites des administrations: CAF, sécurité sociale, impôts...).</text:p>
            <text:p/>
            <text:p>- Dès début 2021, la MEN accueillera un réseau de partenaires aux compétences reconnues dans les démarches d’emploi et du numérique, l'accès aux droits...</text:p>
          </table:table-cell>
          <table:table-cell table:style-name="ce4" office:value-type="string" calcext:value-type="string">
            <text:p>Lundi : 9h à 12h et 13h30 à 16h30</text:p>
            <text:p>Mardi : 9h à 12h et 13h30 à 17h30</text:p>
            <text:p>Mercredi : 9h à 12h et 13h30 à 16h30</text:p>
            <text:p>Jeudi : 9h à 12h et 13h30 à 17h</text:p>
            <text:p>Vendredi : 9h à 12h30</text:p>
          </table:table-cell>
          <table:table-cell table:style-name="ce8" office:value-type="string" calcext:value-type="string">
            <text:p><text:a xlink:href="http://www.pierrebenite.fr" xlink:type="simple">http://www.pierrebenite.fr</text:a></text:p>
          </table:table-cell>
          <table:table-cell table:style-name="ce4"/>
          <table:table-cell table:style-name="ce4" office:value-type="string" calcext:value-type="string">
            <text:p>472308741</text:p>
          </table:table-cell>
          <table:table-cell table:style-name="ce4" office:value-type="string" calcext:value-type="string">
            <text:p>26 avenue de Haute Roche 69310 Pierre-Bénite</text:p>
          </table:table-cell>
          <table:table-cell table:style-name="ce8" office:value-type="string" calcext:value-type="string">
            <text:p><text:a xlink:href="https://carto.hinaura.fr/?MaisonDeLEmploiEtDuNumeriqueMen" xlink:type="simple">https://carto.hinaura.fr/?MaisonDeLEmploiEtDuNumeriqueMen</text:a></text:p>
          </table:table-cell>
          <table:table-cell table:number-columns-repeated="1008"/>
        </table:table-row>
        <table:table-row table:style-name="ro1">
          <table:table-cell table:style-name="ce2" office:value-type="string" calcext:value-type="string">
            <text:p>Maison de la Solidarité</text:p>
          </table:table-cell>
          <table:table-cell table:style-name="ce4" table:number-columns-repeated="8"/>
          <table:table-cell table:style-name="ce12"/>
          <table:table-cell table:style-name="ce4" table:number-columns-repeated="4"/>
          <table:table-cell table:style-name="ce4" office:value-type="string" calcext:value-type="string">
            <text:p>45 avenue Jean Moulin 26500 BOURG-LES-VALENCE</text:p>
          </table:table-cell>
          <table:table-cell table:style-name="ce8" office:value-type="string" calcext:value-type="string">
            <text:p><text:a xlink:href="https://carto.hinaura.fr/?MaisonDeLaSolidarite" xlink:type="simple">https://carto.hinaura.fr/?MaisonDeLaSolidarite</text:a></text:p>
          </table:table-cell>
          <table:table-cell table:number-columns-repeated="1008"/>
        </table:table-row>
        <table:table-row table:style-name="ro1">
          <table:table-cell table:style-name="ce2" office:value-type="string" calcext:value-type="string">
            <text:p>Maison des Habitants - MJC et Centre Social</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Accueil sans rendez-vous</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Fermé</text:p>
            <text:p>Mardi : 14h à 16h30</text:p>
            <text:p>Mercredi : Fermé</text:p>
            <text:p>Jeudi : Fermé</text:p>
            <text:p>Vendredi : 9h à 12h - 13h30 à 16h30</text:p>
            <text:p>Samedi : Fermé</text:p>
            <text:p>Dimanche : Fermé</text:p>
          </table:table-cell>
          <table:table-cell table:style-name="ce8" office:value-type="string" calcext:value-type="string">
            <text:p><text:a xlink:href="http://maisondeshabitants.fr" xlink:type="simple">http://maisondeshabitants.fr</text:a></text:p>
          </table:table-cell>
          <table:table-cell table:style-name="ce4" office:value-type="string" calcext:value-type="string">
            <text:p>info@maisondeshabitants.fr</text:p>
          </table:table-cell>
          <table:table-cell table:style-name="ce4" office:value-type="string" calcext:value-type="string">
            <text:p>04 50 49 23 68</text:p>
          </table:table-cell>
          <table:table-cell table:style-name="ce4" office:value-type="string" calcext:value-type="string">
            <text:p>3 rue du Jura 74160 Saint-Julien en Genevois</text:p>
          </table:table-cell>
          <table:table-cell table:style-name="ce8" office:value-type="string" calcext:value-type="string">
            <text:p><text:a xlink:href="https://carto.hinaura.fr/?MaisonDesHabitantsMjcEtCentreSocial" xlink:type="simple">https://carto.hinaura.fr/?MaisonDesHabitantsMjcEtCentreSocial</text:a></text:p>
          </table:table-cell>
          <table:table-cell table:number-columns-repeated="1008"/>
        </table:table-row>
        <table:table-row table:style-name="ro1">
          <table:table-cell table:style-name="ce2" office:value-type="string" calcext:value-type="string">
            <text:p>Maison des Jeunes d'Issoire</text:p>
          </table:table-cell>
          <table:table-cell table:style-name="ce4"/>
          <table:table-cell table:style-name="ce4" office:value-type="string" calcext:value-type="string">
            <text:p>Espace Public Numérique</text:p>
          </table:table-cell>
          <table:table-cell table:style-name="ce4" table:number-columns-repeated="6"/>
          <table:table-cell table:style-name="ce12"/>
          <table:table-cell table:style-name="ce4" office:value-type="string" calcext:value-type="string">
            <text:p>Lundi : 14H - 19H</text:p>
            <text:p>Mardi : 14H - 19H</text:p>
            <text:p>Mercredi : 14H - 19H</text:p>
            <text:p>Jeudi : 14H - 19H</text:p>
            <text:p>Vendredi : 14H - 19H</text:p>
            <text:p>Samedi : 14H - 19H</text:p>
            <text:p>Dimanche : Fermé</text:p>
          </table:table-cell>
          <table:table-cell table:style-name="ce8" office:value-type="string" calcext:value-type="string">
            <text:p><text:a xlink:href="http://issoire.fr" xlink:type="simple">http://issoire.fr</text:a></text:p>
          </table:table-cell>
          <table:table-cell table:style-name="ce4" office:value-type="string" calcext:value-type="string">
            <text:p>mj.issoire@orange.fr</text:p>
          </table:table-cell>
          <table:table-cell table:style-name="ce4" office:value-type="string" calcext:value-type="string">
            <text:p>04 73 55 14 29</text:p>
          </table:table-cell>
          <table:table-cell table:style-name="ce4" office:value-type="string" calcext:value-type="string">
            <text:p>Chemin de la Fraternité 63500 Issoire</text:p>
          </table:table-cell>
          <table:table-cell table:style-name="ce8" office:value-type="string" calcext:value-type="string">
            <text:p><text:a xlink:href="https://carto.hinaura.fr/?MaisonDesJeunesDIssoire" xlink:type="simple">https://carto.hinaura.fr/?MaisonDesJeunesDIssoire</text:a></text:p>
          </table:table-cell>
          <table:table-cell table:number-columns-repeated="1008"/>
        </table:table-row>
        <table:table-row table:style-name="ro1">
          <table:table-cell table:style-name="ce2" office:value-type="string" calcext:value-type="string">
            <text:p>Maison des Jeunes et de la Culture</text:p>
          </table:table-cell>
          <table:table-cell table:style-name="ce4" office:value-type="string" calcext:value-type="string">
            <text:p>Privé à but non lucratif (association, ONG...)</text:p>
          </table:table-cell>
          <table:table-cell table:style-name="ce4" office:value-type="string" calcext:value-type="string">
            <text:p>Espace de coworking</text:p>
            <text:p>Autres</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able:table-cell>
          <table:table-cell table:style-name="ce4" office:value-type="string" calcext:value-type="string">
            <text:p>Gratuit</text:p>
          </table:table-cell>
          <table:table-cell table:style-name="ce12"/>
          <table:table-cell table:style-name="ce4" office:value-type="string" calcext:value-type="string">
            <text:p>Mardi : 14h à 17h</text:p>
            <text:p>Jeudi : 9h à 12h</text:p>
          </table:table-cell>
          <table:table-cell table:style-name="ce8" office:value-type="string" calcext:value-type="string">
            <text:p><text:a xlink:href="https://www.mjcstchamond.fr" xlink:type="simple">https://www.mjcstchamond.fr</text:a></text:p>
          </table:table-cell>
          <table:table-cell table:style-name="ce4" office:value-type="string" calcext:value-type="string">
            <text:p>accueil@mjcstchamond.fr</text:p>
          </table:table-cell>
          <table:table-cell table:style-name="ce4" office:value-type="string" calcext:value-type="string">
            <text:p>0477317115</text:p>
          </table:table-cell>
          <table:table-cell table:style-name="ce4" office:value-type="string" calcext:value-type="string">
            <text:p>2a Avenue de la Libération 42400 Saint-Chamond</text:p>
          </table:table-cell>
          <table:table-cell table:style-name="ce8" office:value-type="string" calcext:value-type="string">
            <text:p><text:a xlink:href="https://carto.hinaura.fr/?MaisonDesJeunesEtDeLaCulture" xlink:type="simple">https://carto.hinaura.fr/?MaisonDesJeunesEtDeLaCulture</text:a></text:p>
          </table:table-cell>
          <table:table-cell table:number-columns-repeated="1008"/>
        </table:table-row>
        <table:table-row table:style-name="ro1">
          <table:table-cell table:style-name="ce2" office:value-type="string" calcext:value-type="string">
            <text:p>Maison des associations d'Issoire</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Libre accès aux ressources numériques</text:p>
            <text:p>accès internet</text:p>
          </table:table-cell>
          <table:table-cell table:style-name="ce4" office:value-type="string" calcext:value-type="string">
            <text:p>Lundi : 9h - 23h</text:p>
            <text:p>Mardi : 9h - 23h</text:p>
            <text:p>Mercredi : 9h - 23h</text:p>
            <text:p>Jeudi : 9h - 23h</text:p>
            <text:p>Vendredi : 9h - 23h</text:p>
            <text:p>Samedi : 9h - 23h</text:p>
            <text:p>Dimanche : Fermé</text:p>
          </table:table-cell>
          <table:table-cell table:style-name="ce8" office:value-type="string" calcext:value-type="string">
            <text:p><text:a xlink:href="http://www.issoire.fr/Vie-associative/Maison-des-associations" xlink:type="simple">http://www.issoire.fr/Vie-associative/Maison-des-associations</text:a></text:p>
          </table:table-cell>
          <table:table-cell table:style-name="ce4"/>
          <table:table-cell table:style-name="ce4" office:value-type="string" calcext:value-type="string">
            <text:p>04 73 96 33 50</text:p>
          </table:table-cell>
          <table:table-cell table:style-name="ce4" office:value-type="string" calcext:value-type="string">
            <text:p>20 rue du Palais 63500 Issoire</text:p>
          </table:table-cell>
          <table:table-cell table:style-name="ce8" office:value-type="string" calcext:value-type="string">
            <text:p><text:a xlink:href="https://carto.hinaura.fr/?MaisonDesAssociationsDIssoire" xlink:type="simple">https://carto.hinaura.fr/?MaisonDesAssociationsDIssoire</text:a></text:p>
          </table:table-cell>
          <table:table-cell table:number-columns-repeated="1008"/>
        </table:table-row>
        <table:table-row table:style-name="ro1">
          <table:table-cell table:style-name="ce2" office:value-type="string" calcext:value-type="string">
            <text:p>Maison des services du Pilat Rhodanien</text:p>
          </table:table-cell>
          <table:table-cell table:style-name="ce4" office:value-type="string" calcext:value-type="string">
            <text:p>Public : Collectivité</text:p>
          </table:table-cell>
          <table:table-cell table:style-name="ce4" office:value-type="string" calcext:value-type="string">
            <text:p>Espace Public Numérique</text:p>
            <text:p>Maison de Services au Public</text:p>
            <text:p>Maison France Services</text:p>
            <text:p>Espace de coworking</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Créée en juin 2014, la Maison des Services du Pilat Rhodanien facilite les démarches administratives en assurant des services de proximité aux habitants du Pilat Rhodanien. Elle a pour objectif d’apporter des services de proximité aux habitants et entreprises dans le cadre de démarches administratives, de projets professionnels, d’accès à l’emploi, de garde d’enfants.</text:p>
            <text:p/>
            <text:p>Ce lieu est composé de 4 espaces :</text:p>
            <text:p>l’espace Petite Enfance,</text:p>
            <text:p>l’espace Social – Santé,</text:p>
            <text:p>l’espace Emploi – Entreprises,</text:p>
            <text:p>l’espace coworking – télétravail dit l’@telier,</text:p>
            <text:p>et est organisé autour d’un accueil commun.</text:p>
          </table:table-cell>
          <table:table-cell table:style-name="ce4" office:value-type="string" calcext:value-type="string">
            <text:p>Lundi : 8h30 à 12h30 - 13h30 à 17h30</text:p>
            <text:p>Mardi : 8h30 à 12h30 - 13h30 à 17h30</text:p>
            <text:p>Mercredi : 8h30 à 12h30 - 13h30 à 17h30</text:p>
            <text:p>Jeudi : 8h30 à 12h30 - 13h30 à 17h30</text:p>
            <text:p>Vendredi : 8h30 à 12h30 - 13h30 à 17h30</text:p>
            <text:p>Samedi : Fermé</text:p>
            <text:p>Dimanche : Fermé</text:p>
          </table:table-cell>
          <table:table-cell table:style-name="ce8" office:value-type="string" calcext:value-type="string">
            <text:p><text:a xlink:href="http://www.pilatrhodanien.fr/maison-des-services/" xlink:type="simple">http://www.pilatrhodanien.fr/maison-des-services/</text:a></text:p>
          </table:table-cell>
          <table:table-cell table:style-name="ce4" office:value-type="string" calcext:value-type="string">
            <text:p>mds@pilatrhodanien.fr</text:p>
          </table:table-cell>
          <table:table-cell table:style-name="ce4" office:value-type="string" calcext:value-type="string">
            <text:p>474567560</text:p>
          </table:table-cell>
          <table:table-cell table:style-name="ce4" office:value-type="string" calcext:value-type="string">
            <text:p>7 rue des Prairies 42410 PELUSSIN</text:p>
          </table:table-cell>
          <table:table-cell table:style-name="ce8" office:value-type="string" calcext:value-type="string">
            <text:p><text:a xlink:href="https://carto.hinaura.fr/?MaisonDesServicesDuPilatRhodanien" xlink:type="simple">https://carto.hinaura.fr/?MaisonDesServicesDuPilatRhodanien</text:a></text:p>
          </table:table-cell>
          <table:table-cell table:number-columns-repeated="1008"/>
        </table:table-row>
        <table:table-row table:style-name="ro1">
          <table:table-cell table:style-name="ce2" office:value-type="string" calcext:value-type="string">
            <text:p>Maison des solidarités Nelson Mandela</text:p>
          </table:table-cell>
          <table:table-cell table:style-name="ce4" table:number-columns-repeated="8"/>
          <table:table-cell table:style-name="ce12"/>
          <table:table-cell table:style-name="ce4" table:number-columns-repeated="2"/>
          <table:table-cell table:style-name="ce4" office:value-type="string" calcext:value-type="string">
            <text:p>directionmandela@gmail.com</text:p>
          </table:table-cell>
          <table:table-cell table:style-name="ce4" office:value-type="string" calcext:value-type="string">
            <text:p>04.75.55.37.96</text:p>
          </table:table-cell>
          <table:table-cell table:style-name="ce4" office:value-type="string" calcext:value-type="string">
            <text:p>25, rue Charles Gounod 26000 VALENCE</text:p>
          </table:table-cell>
          <table:table-cell table:style-name="ce8" office:value-type="string" calcext:value-type="string">
            <text:p><text:a xlink:href="https://carto.hinaura.fr/?MaisonDesSolidaritesNelsonMandela" xlink:type="simple">https://carto.hinaura.fr/?MaisonDesSolidaritesNelsonMandela</text:a></text:p>
          </table:table-cell>
          <table:table-cell table:number-columns-repeated="1008"/>
        </table:table-row>
        <table:table-row table:style-name="ro1">
          <table:table-cell table:style-name="ce2" office:value-type="string" calcext:value-type="string">
            <text:p>Maison digitale ORANGE - CIDFF</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Le CIDFF63 met à disposition des femmes un espace nommé « maison digitale » cet espace numérique propose différents ateliers dans les domaines de l'emploi, la création d'entreprise, l'utilisation de l'outil informatique dans la Vie Quotidienne et dans le domaine Administratif pour les créatrices d’entreprise. L'accès à la maison digitale et aux ateliers nécessitent une inscription au préalable auprès du CIDFF63.</text:p>
            <text:p/>
            <text:p>Cet espace a pu voir le jour grâce au soutien financier de la Fondation Orange. Labellisé Chèque APTIC</text:p>
            <text:p>Les formations ont lieu </text:p>
            <text:p>- le jeudi: Ateliers vie quotidienne</text:p>
            <text:p>- le vendredi: atelier emploi</text:p>
            <text:p>Le CIDFF est acteur labellisé APTIC - Pass numérique</text:p>
            <text:p>1 imprimante</text:p>
          </table:table-cell>
          <table:table-cell table:style-name="ce4" office:value-type="string" calcext:value-type="string">
            <text:p>Lundi : 9h-12h30 et 13h30-16h</text:p>
            <text:p>Mardi : 9h-12h30 et 13h30-16h</text:p>
            <text:p>Mercredi : 9h-12h30 et 13h30-16h</text:p>
            <text:p>Jeudi : 9h-12h30 et 13h30-16h</text:p>
            <text:p>Vendredi : 9h-12h30 et 13h30-16h</text:p>
          </table:table-cell>
          <table:table-cell table:style-name="ce8" office:value-type="string" calcext:value-type="string">
            <text:p><text:a xlink:href="http://puydedome.cidff.info/pages/view/97" xlink:type="simple">http://puydedome.cidff.info/pages/view/97</text:a></text:p>
          </table:table-cell>
          <table:table-cell table:style-name="ce4" office:value-type="string" calcext:value-type="string">
            <text:p>com.cidff63@orange.fr</text:p>
          </table:table-cell>
          <table:table-cell table:style-name="ce4"/>
          <table:table-cell table:style-name="ce4" office:value-type="string" calcext:value-type="string">
            <text:p>Hôtel d'Entreprises - 1 rue des Hauts de Chanturgue 63100 Clermont Ferrand</text:p>
          </table:table-cell>
          <table:table-cell table:style-name="ce8" office:value-type="string" calcext:value-type="string">
            <text:p><text:a xlink:href="https://carto.hinaura.fr/?MaisonDigitaleOrangeCidff" xlink:type="simple">https://carto.hinaura.fr/?MaisonDigitaleOrangeCidff</text:a></text:p>
          </table:table-cell>
          <table:table-cell table:number-columns-repeated="1008"/>
        </table:table-row>
        <table:table-row table:style-name="ro1">
          <table:table-cell table:style-name="ce2" office:value-type="string" calcext:value-type="string">
            <text:p>Maison du Crêt de Roch - esp@ceC2R</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Handicap Mental</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 Ateliers informatiques pour tous </text:p>
            <text:p>-Insertion et emploi 3.0</text:p>
            <text:p>- Animations et projets à la carte</text:p>
            <text:p>- Educations aux médias numériques </text:p>
            <text:p>- Partenariats avec associations, établissements scolaires....</text:p>
          </table:table-cell>
          <table:table-cell table:style-name="ce4" office:value-type="string" calcext:value-type="string">
            <text:p>Lundi : 10h à 12h -13h30 à 16h</text:p>
            <text:p>Mardi : 10h à 12h -13h30 à 16h</text:p>
            <text:p>Mercredi : 10h à 12h -13h30 à 16h</text:p>
            <text:p>Jeudi : 10h à 12h -13h30 à 16h</text:p>
            <text:p>Vendredi : 10h à 12h -13h30 à 16h</text:p>
            <text:p>Samedi : fermé</text:p>
            <text:p>Dimanche : fermé</text:p>
          </table:table-cell>
          <table:table-cell table:style-name="ce4" office:value-type="string" calcext:value-type="string">
            <text:p>http:/http://www.maison-cretderoch.com</text:p>
          </table:table-cell>
          <table:table-cell table:style-name="ce4"/>
          <table:table-cell table:style-name="ce4" office:value-type="string" calcext:value-type="string">
            <text:p>477331590</text:p>
          </table:table-cell>
          <table:table-cell table:style-name="ce4" office:value-type="string" calcext:value-type="string">
            <text:p>42000 Saint-Etienne</text:p>
          </table:table-cell>
          <table:table-cell table:style-name="ce8" office:value-type="string" calcext:value-type="string">
            <text:p><text:a xlink:href="https://carto.hinaura.fr/?MaisonDuCretDeRochEspCec2r" xlink:type="simple">https://carto.hinaura.fr/?MaisonDuCretDeRochEspCec2r</text:a></text:p>
          </table:table-cell>
          <table:table-cell table:number-columns-repeated="1008"/>
        </table:table-row>
        <table:table-row table:style-name="ro1">
          <table:table-cell table:style-name="ce2" office:value-type="string" calcext:value-type="string">
            <text:p>Maison pour tous de Fontbarlettes</text:p>
          </table:table-cell>
          <table:table-cell table:style-name="ce4" table:number-columns-repeated="8"/>
          <table:table-cell table:style-name="ce12"/>
          <table:table-cell table:style-name="ce4" table:number-columns-repeated="2"/>
          <table:table-cell table:style-name="ce4" office:value-type="string" calcext:value-type="string">
            <text:p>mpt.fontbarlettes @ mairie-valence.fr</text:p>
          </table:table-cell>
          <table:table-cell table:style-name="ce4" office:value-type="string" calcext:value-type="string">
            <text:p>04 75 42 04 63</text:p>
          </table:table-cell>
          <table:table-cell table:style-name="ce4" office:value-type="string" calcext:value-type="string">
            <text:p>27, Rue Charles Gounod 26000 VALENCE</text:p>
          </table:table-cell>
          <table:table-cell table:style-name="ce8" office:value-type="string" calcext:value-type="string">
            <text:p><text:a xlink:href="https://carto.hinaura.fr/?MaisonPourTousDeFontbarlettes" xlink:type="simple">https://carto.hinaura.fr/?MaisonPourTousDeFontbarlettes</text:a></text:p>
          </table:table-cell>
          <table:table-cell table:number-columns-repeated="1008"/>
        </table:table-row>
        <table:table-row table:style-name="ro1">
          <table:table-cell table:style-name="ce2" office:value-type="string" calcext:value-type="string">
            <text:p>Maison pour tous du Plan</text:p>
          </table:table-cell>
          <table:table-cell table:style-name="ce4" table:number-columns-repeated="8"/>
          <table:table-cell table:style-name="ce12"/>
          <table:table-cell table:style-name="ce4" table:number-columns-repeated="2"/>
          <table:table-cell table:style-name="ce4" office:value-type="string" calcext:value-type="string">
            <text:p>plan.mpt@mairie-valence.fr</text:p>
          </table:table-cell>
          <table:table-cell table:style-name="ce4" office:value-type="string" calcext:value-type="string">
            <text:p>04 75 42 52 79</text:p>
          </table:table-cell>
          <table:table-cell table:style-name="ce4" office:value-type="string" calcext:value-type="string">
            <text:p>3, Rue Jean Perrin 26000 VALENCE</text:p>
          </table:table-cell>
          <table:table-cell table:style-name="ce8" office:value-type="string" calcext:value-type="string">
            <text:p><text:a xlink:href="https://carto.hinaura.fr/?MaisonPourTousDuPlan" xlink:type="simple">https://carto.hinaura.fr/?MaisonPourTousDuPlan</text:a></text:p>
          </table:table-cell>
          <table:table-cell table:number-columns-repeated="1008"/>
        </table:table-row>
        <table:table-row table:style-name="ro1">
          <table:table-cell table:style-name="ce2" office:value-type="string" calcext:value-type="string">
            <text:p>Maison pour tous du Polygone</text:p>
          </table:table-cell>
          <table:table-cell table:style-name="ce4" table:number-columns-repeated="8"/>
          <table:table-cell table:style-name="ce12"/>
          <table:table-cell table:style-name="ce4" table:number-columns-repeated="2"/>
          <table:table-cell table:style-name="ce4" office:value-type="string" calcext:value-type="string">
            <text:p>mpt.polygone@mairie-valence.fr</text:p>
          </table:table-cell>
          <table:table-cell table:style-name="ce4" office:value-type="string" calcext:value-type="string">
            <text:p>04 75 79 15 37</text:p>
          </table:table-cell>
          <table:table-cell table:style-name="ce4" office:value-type="string" calcext:value-type="string">
            <text:p>20, Avenue de l?Yser 26000 VALENCE</text:p>
          </table:table-cell>
          <table:table-cell table:style-name="ce8" office:value-type="string" calcext:value-type="string">
            <text:p><text:a xlink:href="https://carto.hinaura.fr/?MaisonPourTousDuPolygone" xlink:type="simple">https://carto.hinaura.fr/?MaisonPourTousDuPolygone</text:a></text:p>
          </table:table-cell>
          <table:table-cell table:number-columns-repeated="1008"/>
        </table:table-row>
        <table:table-row table:style-name="ro1">
          <table:table-cell table:style-name="ce2" office:value-type="string" calcext:value-type="string">
            <text:p>Maison pour tous du centre-ville</text:p>
          </table:table-cell>
          <table:table-cell table:style-name="ce4" table:number-columns-repeated="8"/>
          <table:table-cell table:style-name="ce12"/>
          <table:table-cell table:style-name="ce4" table:number-columns-repeated="2"/>
          <table:table-cell table:style-name="ce4" office:value-type="string" calcext:value-type="string">
            <text:p>mptcentreville@mairie-valence.fr</text:p>
          </table:table-cell>
          <table:table-cell table:style-name="ce4" office:value-type="string" calcext:value-type="string">
            <text:p>04 75 79 20 11</text:p>
          </table:table-cell>
          <table:table-cell table:style-name="ce4" office:value-type="string" calcext:value-type="string">
            <text:p>Rue Pêcherie 26000 VALENCE</text:p>
          </table:table-cell>
          <table:table-cell table:style-name="ce8" office:value-type="string" calcext:value-type="string">
            <text:p><text:a xlink:href="https://carto.hinaura.fr/?MaisonPourTousDuCentreVille" xlink:type="simple">https://carto.hinaura.fr/?MaisonPourTousDuCentreVille</text:a></text:p>
          </table:table-cell>
          <table:table-cell table:number-columns-repeated="1008"/>
        </table:table-row>
        <table:table-row table:style-name="ro1">
          <table:table-cell table:style-name="ce2" office:value-type="string" calcext:value-type="string">
            <text:p>Mediatheque Aime Cesaire</text:p>
          </table:table-cell>
          <table:table-cell table:style-name="ce4"/>
          <table:table-cell table:style-name="ce4" office:value-type="string" calcext:value-type="string">
            <text:p>Médiathèque</text:p>
          </table:table-cell>
          <table:table-cell table:style-name="ce4" table:number-columns-repeated="6"/>
          <table:table-cell table:style-name="ce12"/>
          <table:table-cell table:style-name="ce4"/>
          <table:table-cell table:style-name="ce8" office:value-type="string" calcext:value-type="string">
            <text:p><text:a xlink:href="http://bourgendoc.fr/" xlink:type="simple">http://bourgendoc.fr/</text:a></text:p>
          </table:table-cell>
          <table:table-cell table:style-name="ce4" office:value-type="string" calcext:value-type="string">
            <text:p>rlp@bourgenbresse.fr</text:p>
          </table:table-cell>
          <table:table-cell table:style-name="ce4" office:value-type="string" calcext:value-type="string">
            <text:p>(+33) 4 74 42 47 20</text:p>
          </table:table-cell>
          <table:table-cell table:style-name="ce4" office:value-type="string" calcext:value-type="string">
            <text:p>1 place Jean-Michel Bertrand 01000 Bourg-en-Bresse</text:p>
          </table:table-cell>
          <table:table-cell table:style-name="ce8" office:value-type="string" calcext:value-type="string">
            <text:p><text:a xlink:href="https://carto.hinaura.fr/?MediathequeAimeCesaire" xlink:type="simple">https://carto.hinaura.fr/?MediathequeAimeCesaire</text:a></text:p>
          </table:table-cell>
          <table:table-cell table:number-columns-repeated="1008"/>
        </table:table-row>
        <table:table-row table:style-name="ro1">
          <table:table-cell table:style-name="ce2" office:value-type="string" calcext:value-type="string">
            <text:p>Mediatheque Elisabeth &amp; Roger Vailland</text:p>
          </table:table-cell>
          <table:table-cell table:style-name="ce4"/>
          <table:table-cell table:style-name="ce4" office:value-type="string" calcext:value-type="string">
            <text:p>Médiathèque</text:p>
          </table:table-cell>
          <table:table-cell table:style-name="ce4" table:number-columns-repeated="6"/>
          <table:table-cell table:style-name="ce12"/>
          <table:table-cell table:style-name="ce4"/>
          <table:table-cell table:style-name="ce8" office:value-type="string" calcext:value-type="string">
            <text:p><text:a xlink:href="http://bourgendoc.fr/" xlink:type="simple">http://bourgendoc.fr/</text:a></text:p>
          </table:table-cell>
          <table:table-cell table:style-name="ce4" office:value-type="string" calcext:value-type="string">
            <text:p>rlp@bourgenbresse.fr</text:p>
          </table:table-cell>
          <table:table-cell table:style-name="ce4" office:value-type="string" calcext:value-type="string">
            <text:p>(+33) 4 74 42 47 10</text:p>
          </table:table-cell>
          <table:table-cell table:style-name="ce4" office:value-type="string" calcext:value-type="string">
            <text:p>1 rue du moulin de Brou 01000 Bourg-en-Bresse</text:p>
          </table:table-cell>
          <table:table-cell table:style-name="ce8" office:value-type="string" calcext:value-type="string">
            <text:p><text:a xlink:href="https://carto.hinaura.fr/?MediathequeElisabethAmpRogerVailland" xlink:type="simple">https://carto.hinaura.fr/?MediathequeElisabethAmpRogerVailland</text:a></text:p>
          </table:table-cell>
          <table:table-cell table:number-columns-repeated="1008"/>
        </table:table-row>
        <table:table-row table:style-name="ro1">
          <table:table-cell table:style-name="ce2" office:value-type="string" calcext:value-type="string">
            <text:p>Mediatheque de Viriat</text:p>
          </table:table-cell>
          <table:table-cell table:style-name="ce4"/>
          <table:table-cell table:style-name="ce4" office:value-type="string" calcext:value-type="string">
            <text:p>Médiathèque</text:p>
          </table:table-cell>
          <table:table-cell table:style-name="ce4" table:number-columns-repeated="6"/>
          <table:table-cell table:style-name="ce12"/>
          <table:table-cell table:style-name="ce4"/>
          <table:table-cell table:style-name="ce8" office:value-type="string" calcext:value-type="string">
            <text:p><text:a xlink:href="http://www.bm-viriat.fr/" xlink:type="simple">http://www.bm-viriat.fr/</text:a></text:p>
          </table:table-cell>
          <table:table-cell table:style-name="ce4" office:value-type="string" calcext:value-type="string">
            <text:p>bibliothequemultimedia@viriat.fr</text:p>
          </table:table-cell>
          <table:table-cell table:style-name="ce4"/>
          <table:table-cell table:style-name="ce4" office:value-type="string" calcext:value-type="string">
            <text:p>313 rue Prosper Convert 01440 Bourg-en-Bresse</text:p>
          </table:table-cell>
          <table:table-cell table:style-name="ce8" office:value-type="string" calcext:value-type="string">
            <text:p><text:a xlink:href="https://carto.hinaura.fr/?MediathequeDeViriat" xlink:type="simple">https://carto.hinaura.fr/?MediathequeDeViriat</text:a></text:p>
          </table:table-cell>
          <table:table-cell table:number-columns-repeated="1008"/>
        </table:table-row>
        <table:table-row table:style-name="ro1">
          <table:table-cell table:style-name="ce2" office:value-type="string" calcext:value-type="string">
            <text:p>Mieux Vivre à Marlioz</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L'association Mieux Vivre à Marlioz existe depuis 1998. Elle a pour objectif de promouvoir, soutenir et favoriser toute action pouvant améliorer la vie de du quartier de Marlioz. Elle compte en 2017 une centaine d'adhérents qui participent aux différentes activités. Elle s'engage donc à créer et entretenir des liens entre tous ses habitants et à demeurer vigilante afin de conserver un environnement agréable au sein du quartier.</text:p>
          </table:table-cell>
          <table:table-cell table:style-name="ce4"/>
          <table:table-cell table:style-name="ce8" office:value-type="string" calcext:value-type="string">
            <text:p><text:a xlink:href="http://mvmarlioz.over-blog.com" xlink:type="simple">http://mvmarlioz.over-blog.com</text:a></text:p>
          </table:table-cell>
          <table:table-cell table:style-name="ce4" office:value-type="string" calcext:value-type="string">
            <text:p>assocmvm@orange.fr</text:p>
          </table:table-cell>
          <table:table-cell table:style-name="ce4" office:value-type="string" calcext:value-type="string">
            <text:p>06 52 68 97 31</text:p>
          </table:table-cell>
          <table:table-cell table:style-name="ce4" office:value-type="string" calcext:value-type="string">
            <text:p>Antenne de Ville</text:p>
            <text:p>70 boulevard de la Roche du Roi 73100 Aix-les-Bains</text:p>
          </table:table-cell>
          <table:table-cell table:style-name="ce8" office:value-type="string" calcext:value-type="string">
            <text:p><text:a xlink:href="https://carto.hinaura.fr/?MieuxVivreAMarlioz2" xlink:type="simple">https://carto.hinaura.fr/?MieuxVivreAMarlioz2</text:a></text:p>
          </table:table-cell>
          <table:table-cell table:number-columns-repeated="1008"/>
        </table:table-row>
        <table:table-row table:style-name="ro1">
          <table:table-cell table:style-name="ce2" office:value-type="string" calcext:value-type="string">
            <text:p>Mieux vivre à Marlioz</text:p>
          </table:table-cell>
          <table:table-cell table:style-name="ce4" table:number-columns-repeated="8"/>
          <table:table-cell table:style-name="ce12"/>
          <table:table-cell table:style-name="ce4" table:number-columns-repeated="4"/>
          <table:table-cell table:style-name="ce4" office:value-type="string" calcext:value-type="string">
            <text:p>montée Marlioz 73100 Aix les bains</text:p>
          </table:table-cell>
          <table:table-cell table:style-name="ce8" office:value-type="string" calcext:value-type="string">
            <text:p><text:a xlink:href="https://carto.hinaura.fr/?MieuxVivreAMarlioz" xlink:type="simple">https://carto.hinaura.fr/?MieuxVivreAMarlioz</text:a></text:p>
          </table:table-cell>
          <table:table-cell table:number-columns-repeated="1008"/>
        </table:table-row>
        <table:table-row table:style-name="ro1">
          <table:table-cell table:style-name="ce2" office:value-type="string" calcext:value-type="string">
            <text:p>Mission Locale Jeunes Faucigny Mont Blanc</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ès libre avec un accompagnement</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9h à 12h30 - 13h30 à 17h</text:p>
            <text:p>Mardi : 13h30 à 17h</text:p>
            <text:p>Mercredi : 9h à 12h30 - 13h30 à 17h</text:p>
            <text:p>Jeudi : 9h à 12h30 - 13h30 à 17h</text:p>
            <text:p>Vendredi : 13h30 à 17h</text:p>
          </table:table-cell>
          <table:table-cell table:style-name="ce8" office:value-type="string" calcext:value-type="string">
            <text:p><text:a xlink:href="http://www.missionlocale.fr" xlink:type="simple">http://www.missionlocale.fr</text:a></text:p>
          </table:table-cell>
          <table:table-cell table:style-name="ce4" office:value-type="string" calcext:value-type="string">
            <text:p>info@missionlocale.fr</text:p>
          </table:table-cell>
          <table:table-cell table:style-name="ce4" office:value-type="string" calcext:value-type="string">
            <text:p>450897230</text:p>
          </table:table-cell>
          <table:table-cell table:style-name="ce4" office:value-type="string" calcext:value-type="string">
            <text:p>15 rue Achille Benoit 74300 CLUSES</text:p>
          </table:table-cell>
          <table:table-cell table:style-name="ce8" office:value-type="string" calcext:value-type="string">
            <text:p><text:a xlink:href="https://carto.hinaura.fr/?MissionLocaleJeunesFaucignyMontBlanc" xlink:type="simple">https://carto.hinaura.fr/?MissionLocaleJeunesFaucignyMontBlanc</text:a></text:p>
          </table:table-cell>
          <table:table-cell table:number-columns-repeated="1008"/>
        </table:table-row>
        <table:table-row table:style-name="ro1">
          <table:table-cell table:style-name="ce2" office:value-type="string" calcext:value-type="string">
            <text:p>Mission Locale Jeunes du Bassin Annécien</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Jeunesse (11-26 ans)</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8h30 à 12h30 - 13h30 à 17h</text:p>
            <text:p>Mardi : 8h30 à 12h30 - 13h30 à 17h</text:p>
            <text:p>Mercredi : 8h30 à 12h30 - 13h30 à 17h</text:p>
            <text:p>Jeudi : 8h30 à 12h30 - 13h30 à 17h</text:p>
            <text:p>Vendredi : 8h30 à 12h30</text:p>
            <text:p>Samedi : Fermé</text:p>
            <text:p>Dimanche : Fermé</text:p>
          </table:table-cell>
          <table:table-cell table:style-name="ce8" office:value-type="string" calcext:value-type="string">
            <text:p><text:a xlink:href="http://www.app.mljba.fr/" xlink:type="simple">http://www.app.mljba.fr/</text:a></text:p>
          </table:table-cell>
          <table:table-cell table:style-name="ce4" office:value-type="string" calcext:value-type="string">
            <text:p>info@mljba.fr</text:p>
          </table:table-cell>
          <table:table-cell table:style-name="ce4" office:value-type="string" calcext:value-type="string">
            <text:p>450513922</text:p>
          </table:table-cell>
          <table:table-cell table:style-name="ce4" office:value-type="string" calcext:value-type="string">
            <text:p>23 avenue de Loverchy </text:p>
            <text:p>BP 98 74003 Annecy Cedex 03</text:p>
          </table:table-cell>
          <table:table-cell table:style-name="ce8" office:value-type="string" calcext:value-type="string">
            <text:p><text:a xlink:href="https://carto.hinaura.fr/?MissionLocaleJeunesDuBassinAnnecien" xlink:type="simple">https://carto.hinaura.fr/?MissionLocaleJeunesDuBassinAnnecien</text:a></text:p>
          </table:table-cell>
          <table:table-cell table:number-columns-repeated="1008"/>
        </table:table-row>
        <table:table-row table:style-name="ro1">
          <table:table-cell table:style-name="ce2" office:value-type="string" calcext:value-type="string">
            <text:p>Mission Locale Jeunes du Bassin Chambérien (MLJ)</text:p>
          </table:table-cell>
          <table:table-cell table:style-name="ce4" table:number-columns-repeated="8"/>
          <table:table-cell table:style-name="ce12"/>
          <table:table-cell table:style-name="ce4"/>
          <table:table-cell table:style-name="ce8" office:value-type="string" calcext:value-type="string">
            <text:p><text:a xlink:href="http://www.mlchambery.org" xlink:type="simple">http://www.mlchambery.org</text:a></text:p>
          </table:table-cell>
          <table:table-cell table:style-name="ce4" office:value-type="string" calcext:value-type="string">
            <text:p>informatique@mlchambery.org</text:p>
          </table:table-cell>
          <table:table-cell table:style-name="ce4" office:value-type="string" calcext:value-type="string">
            <text:p>04 79 33 50 84</text:p>
          </table:table-cell>
          <table:table-cell table:style-name="ce4" office:value-type="string" calcext:value-type="string">
            <text:p>72 rue Paulette Besson 73000 Chambéry</text:p>
          </table:table-cell>
          <table:table-cell table:style-name="ce8" office:value-type="string" calcext:value-type="string">
            <text:p><text:a xlink:href="https://carto.hinaura.fr/?MissionLocaleJeunesDuBassinChamberienMlj" xlink:type="simple">https://carto.hinaura.fr/?MissionLocaleJeunesDuBassinChamberienMlj</text:a></text:p>
          </table:table-cell>
          <table:table-cell table:number-columns-repeated="1008"/>
        </table:table-row>
        <table:table-row table:style-name="ro1">
          <table:table-cell table:style-name="ce2" office:value-type="string" calcext:value-type="string">
            <text:p>Mission Locale Riom Limagne Combrailles</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Mise à disposition du matériel informatique (1 PC) pour les jeunes de 16 à 25 ans inclus. Le matériel est en libre accès en dehors des jours de formation</text:p>
            <text:p>Optimiser sa recherche d'emploi sur Internet, création et utilisation d'une boîte mail / coffre fort numérique</text:p>
            <text:p/>
            <text:p>Imprimante N/B (couleur possible sur demande auprès du personnel d'accueil, idem pour scanner des documents)</text:p>
          </table:table-cell>
          <table:table-cell table:style-name="ce4" office:value-type="string" calcext:value-type="string">
            <text:p>Lundi : 8h45-12h / 13h30-17h</text:p>
            <text:p>Mardi : 13h30-17h</text:p>
            <text:p>Mercredi : 8h45-12h / 13h30-17h</text:p>
            <text:p>Jeudi : 8h45-12h / 13h30-17h</text:p>
            <text:p>Vendredi : 8h45-12h / 13h30-17h</text:p>
            <text:p>Samedi : Fermé</text:p>
            <text:p>Dimanche : Fermé</text:p>
          </table:table-cell>
          <table:table-cell table:style-name="ce8" office:value-type="string" calcext:value-type="string">
            <text:p><text:a xlink:href="http://www.mission-locale-riom-limagne-combrailles.net" xlink:type="simple">http://www.mission-locale-riom-limagne-combrailles.net</text:a></text:p>
          </table:table-cell>
          <table:table-cell table:style-name="ce4" office:value-type="string" calcext:value-type="string">
            <text:p>accueilml@mission-locale-riom.fr</text:p>
          </table:table-cell>
          <table:table-cell table:style-name="ce4" office:value-type="string" calcext:value-type="string">
            <text:p>04 73 38 50 13</text:p>
          </table:table-cell>
          <table:table-cell table:style-name="ce4" office:value-type="string" calcext:value-type="string">
            <text:p>3 avenue de Chatel-Guyon 63200 RIOM</text:p>
          </table:table-cell>
          <table:table-cell table:style-name="ce8" office:value-type="string" calcext:value-type="string">
            <text:p><text:a xlink:href="https://carto.hinaura.fr/?MissionLocaleRiomLimagneCombrailles" xlink:type="simple">https://carto.hinaura.fr/?MissionLocaleRiomLimagneCombrailles</text:a></text:p>
          </table:table-cell>
          <table:table-cell table:number-columns-repeated="1008"/>
        </table:table-row>
        <table:table-row table:style-name="ro1">
          <table:table-cell table:style-name="ce2" office:value-type="string" calcext:value-type="string">
            <text:p>Mission Locale Sud Ouest Lyonnais</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Accueil sans rendez-vous</text:p>
            <text:p>Groupe sur inscription</text:p>
          </table:table-cell>
          <table:table-cell table:style-name="ce4"/>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Jeunesse (11-26 ans)</text:p>
            <text:p/>
            <text:p>Accès Personnes à Mobilité Réduit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a Mission Locale accompagne les jeunes 16-25 <text:s/>ans sortis du système scolaire. Les actions mises en place sont proposées dans le cadre d'un accompagnement personnalisé ou collectif (orientation, formation remploi, vie quotidienne).</text:p>
          </table:table-cell>
          <table:table-cell table:style-name="ce4" office:value-type="string" calcext:value-type="string">
            <text:p>Lundi : 8h30-12h30 et 13h30-17h30</text:p>
            <text:p>Mardi : 8h30-12h30 et 13h30-17h30</text:p>
            <text:p>Mercredi : 13h30-17h30</text:p>
            <text:p>Jeudi : 8h30-12h30 et 13h30-17h30</text:p>
            <text:p>Vendredi : 8h30-12h30 et 13h30-16h30</text:p>
            <text:p>Samedi : fermé</text:p>
            <text:p>Dimanche : fermé</text:p>
          </table:table-cell>
          <table:table-cell table:style-name="ce8" office:value-type="string" calcext:value-type="string">
            <text:p><text:a xlink:href="https://www.missionlocale-mlisol.org" xlink:type="simple">https://www.missionlocale-mlisol.org</text:a></text:p>
          </table:table-cell>
          <table:table-cell table:style-name="ce4" office:value-type="string" calcext:value-type="string">
            <text:p>contact@mlsol.fr</text:p>
          </table:table-cell>
          <table:table-cell table:style-name="ce4" office:value-type="string" calcext:value-type="string">
            <text:p>04 72 66 17 50</text:p>
          </table:table-cell>
          <table:table-cell table:style-name="ce4" office:value-type="string" calcext:value-type="string">
            <text:p>12, rue du Colonel Sebbane 69600 Oullins</text:p>
          </table:table-cell>
          <table:table-cell table:style-name="ce8" office:value-type="string" calcext:value-type="string">
            <text:p><text:a xlink:href="https://carto.hinaura.fr/?MissionLocaleSudOuestLyonnais" xlink:type="simple">https://carto.hinaura.fr/?MissionLocaleSudOuestLyonnais</text:a></text:p>
          </table:table-cell>
          <table:table-cell table:number-columns-repeated="1008"/>
        </table:table-row>
        <table:table-row table:style-name="ro1">
          <table:table-cell table:style-name="ce2" office:value-type="string" calcext:value-type="string">
            <text:p>Mission locale jeune / PIJ Albertville</text:p>
          </table:table-cell>
          <table:table-cell table:style-name="ce4" table:number-columns-repeated="8"/>
          <table:table-cell table:style-name="ce12"/>
          <table:table-cell table:style-name="ce4" table:number-columns-repeated="3"/>
          <table:table-cell table:style-name="ce4" office:value-type="string" calcext:value-type="string">
            <text:p>04 79 31 19 19</text:p>
          </table:table-cell>
          <table:table-cell table:style-name="ce4" office:value-type="string" calcext:value-type="string">
            <text:p>45 avenue Jean Jaurés 73200 Albertville</text:p>
          </table:table-cell>
          <table:table-cell table:style-name="ce8" office:value-type="string" calcext:value-type="string">
            <text:p><text:a xlink:href="https://carto.hinaura.fr/?MissionLocaleJeunePijAlbertville" xlink:type="simple">https://carto.hinaura.fr/?MissionLocaleJeunePijAlbertville</text:a></text:p>
          </table:table-cell>
          <table:table-cell table:number-columns-repeated="1008"/>
        </table:table-row>
        <table:table-row table:style-name="ro1">
          <table:table-cell table:style-name="ce2" office:value-type="string" calcext:value-type="string">
            <text:p>Mixcube</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Demande de logement social</text:p>
            <text:p>DGFIP</text:p>
            <text:p>Carsat</text:p>
            <text:p>Ameli</text:p>
          </table:table-cell>
          <table:table-cell table:style-name="ce4"/>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 La permanence administrative et numérique :</text:p>
            <text:p> La permanence administrative et numérique est assurée par l'association Amély et financée par les communes  de St Genis Laval, Brignais, Pierre-Bénite, Oullins,  La Mulatière.</text:p>
            <text:p/>
            <text:p> Un professionnel reçoit les personnes en entretien individuel pour les aider à avancer dans leurs dossiers. Les demandes peuvent concerner les démarches administratives papier (écrire un courrier, remplir un dossier...) et numériques ( saisir des informations sur des sites des administrations: CAF, sécurité sociale, impôts...).</text:p>
            <text:p/>
            <text:p>Les 2e et 4e lundi du mois, de 9h à 12h, sur RDV.</text:p>
          </table:table-cell>
          <table:table-cell table:style-name="ce4" office:value-type="string" calcext:value-type="string">
            <text:p>Lundi : 9h à 12h - 14h à 18h</text:p>
            <text:p>Mardi : 14h à 18h</text:p>
            <text:p>Mercredi : 9h à 12h - 14h à 18h</text:p>
            <text:p>Jeudi : 14h à 18h</text:p>
            <text:p>Vendredi : 9h à 12h - 14h à 18h</text:p>
            <text:p>Samedi : Fermé</text:p>
            <text:p>Dimanche : Fermé</text:p>
          </table:table-cell>
          <table:table-cell table:style-name="ce8" office:value-type="string" calcext:value-type="string">
            <text:p><text:a xlink:href="http://www.mixcube.fr" xlink:type="simple">http://www.mixcube.fr</text:a></text:p>
          </table:table-cell>
          <table:table-cell table:style-name="ce4" office:value-type="string" calcext:value-type="string">
            <text:p>accueil@mixcube.fr</text:p>
          </table:table-cell>
          <table:table-cell table:style-name="ce4" office:value-type="string" calcext:value-type="string">
            <text:p>04 37 20 11 34</text:p>
          </table:table-cell>
          <table:table-cell table:style-name="ce4" office:value-type="string" calcext:value-type="string">
            <text:p>69 rue des Collonges 69230 Saint-Genis-Laval</text:p>
          </table:table-cell>
          <table:table-cell table:style-name="ce8" office:value-type="string" calcext:value-type="string">
            <text:p><text:a xlink:href="https://carto.hinaura.fr/?MixcubE" xlink:type="simple">https://carto.hinaura.fr/?MixcubE</text:a></text:p>
          </table:table-cell>
          <table:table-cell table:number-columns-repeated="1008"/>
        </table:table-row>
        <table:table-row table:style-name="ro1">
          <table:table-cell table:style-name="ce2" office:value-type="string" calcext:value-type="string">
            <text:p>Mon Assistant Numérique - Vallée de l'Arve</text:p>
          </table:table-cell>
          <table:table-cell table:style-name="ce4" office:value-type="string" calcext:value-type="string">
            <text:p>Privé à but lucratif (entreprises, auto-entrepreneurs, SCOP, SCIC...)</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Personnes en situation d'illettrisme</text:p>
            <text:p>Langue étrangère (anglais)</text:p>
            <text:p>Personnes en insertion</text:p>
          </table:table-cell>
          <table:table-cell table:style-name="ce4" office:value-type="string" calcext:value-type="string">
            <text:p>Payant</text:p>
          </table:table-cell>
          <table:table-cell table:style-name="ce12"/>
          <table:table-cell table:style-name="ce4" office:value-type="string" calcext:value-type="string">
            <text:p>Lundi : 9h à 12h - 14h à 19h</text:p>
            <text:p>Mardi : 9h à 12h - 14h à 19h</text:p>
            <text:p>Mercredi : 9h à 12h - 14h à 19h</text:p>
            <text:p>Jeudi : 9h à 12h - 14h à 19h</text:p>
            <text:p>Vendredi : 9h à 12h - 14h à 19h</text:p>
            <text:p>Samedi : Fermé</text:p>
            <text:p>Dimanche : Fermé</text:p>
          </table:table-cell>
          <table:table-cell table:style-name="ce8" office:value-type="string" calcext:value-type="string">
            <text:p><text:a xlink:href="https://www.monassistantnumerique.com/" xlink:type="simple">https://www.monassistantnumerique.com/</text:a></text:p>
          </table:table-cell>
          <table:table-cell table:style-name="ce4"/>
          <table:table-cell table:style-name="ce4" office:value-type="string" calcext:value-type="string">
            <text:p>766284218</text:p>
          </table:table-cell>
          <table:table-cell table:style-name="ce4" office:value-type="string" calcext:value-type="string">
            <text:p>26 route de Gravin 74300 Magland</text:p>
          </table:table-cell>
          <table:table-cell table:style-name="ce8" office:value-type="string" calcext:value-type="string">
            <text:p><text:a xlink:href="https://carto.hinaura.fr/?MonAssistantNumeriqueValleeDeLArve" xlink:type="simple">https://carto.hinaura.fr/?MonAssistantNumeriqueValleeDeLArve</text:a></text:p>
          </table:table-cell>
          <table:table-cell table:number-columns-repeated="1008"/>
        </table:table-row>
        <table:table-row table:style-name="ro1">
          <table:table-cell table:style-name="ce2" office:value-type="string" calcext:value-type="string">
            <text:p>Mon Assistant Numérique Annecy</text:p>
          </table:table-cell>
          <table:table-cell table:style-name="ce4" office:value-type="string" calcext:value-type="string">
            <text:p>Privé à but lucratif (entreprises, auto-entrepreneurs, SCOP, SCIC...)</text:p>
          </table:table-cell>
          <table:table-cell table:style-name="ce4" office:value-type="string" calcext:value-type="string">
            <text:p>Espace de coworking</text:p>
          </table:table-cell>
          <table:table-cell table:style-name="ce4" office:value-type="string" calcext:value-type="string">
            <text:p>Accueil sur rendez-vous</text:p>
          </table:table-cell>
          <table:table-cell table:style-name="ce4" office:value-type="string" calcext:value-type="string">
            <text:p>Accès libre au wifi</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Jeunesse (11-26 ans)</text:p>
            <text:p/>
            <text:p>Accès Personnes à Mobilité Réduite</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Payant</text:p>
          </table:table-cell>
          <table:table-cell table:style-name="ce12" office:value-type="string" calcext:value-type="string">
            <text:p>Mon assistant Numérique Accompagnement &amp; Formation numérique Annecy</text:p>
            <text:p>Formation en informatique sur-mesure , accompagnement numérique et assistance informatique</text:p>
          </table:table-cell>
          <table:table-cell table:style-name="ce4" office:value-type="string" calcext:value-type="string">
            <text:p>Lundi : 9h à 12h - 13h30 à 17h</text:p>
            <text:p>Mardi : 9h à 12h - 13h30 à 17h</text:p>
            <text:p>Mercredi : 9h à 12h - 13h30 à 17h</text:p>
            <text:p>Jeudi : 9h à 12h - 13h30 à 17h</text:p>
            <text:p>Vendredi : 9h à 12h - 13h30 à 17h</text:p>
            <text:p>Samedi : 9h à 12h - 13h30 à 17h</text:p>
          </table:table-cell>
          <table:table-cell table:style-name="ce8" office:value-type="string" calcext:value-type="string">
            <text:p><text:a xlink:href="https://www.monassistantnumerique.com/home/reseau/accompagnement-numerique-annecy/" xlink:type="simple">https://www.monassistantnumerique.com/home/reseau/accompagnement-numerique-annecy/</text:a></text:p>
          </table:table-cell>
          <table:table-cell table:style-name="ce4"/>
          <table:table-cell table:style-name="ce4" office:value-type="string" calcext:value-type="string">
            <text:p>619358589</text:p>
          </table:table-cell>
          <table:table-cell table:style-name="ce4" office:value-type="string" calcext:value-type="string">
            <text:p>Impasse de la Ravoire 74370 Epagny Metz Tessy</text:p>
          </table:table-cell>
          <table:table-cell table:style-name="ce8" office:value-type="string" calcext:value-type="string">
            <text:p><text:a xlink:href="https://carto.hinaura.fr/?MonAssistantNumeriqueAnnecy" xlink:type="simple">https://carto.hinaura.fr/?MonAssistantNumeriqueAnnecy</text:a></text:p>
          </table:table-cell>
          <table:table-cell table:number-columns-repeated="1008"/>
        </table:table-row>
        <table:table-row table:style-name="ro1">
          <table:table-cell table:style-name="ce2" office:value-type="string" calcext:value-type="string">
            <text:p>Mon Assistant Numérique Brignais</text:p>
          </table:table-cell>
          <table:table-cell table:style-name="ce4" office:value-type="string" calcext:value-type="string">
            <text:p>Privé à but lucratif (entreprises, auto-entrepreneurs, SCOP, SCIC...)</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Personnes en insertion</text:p>
          </table:table-cell>
          <table:table-cell table:style-name="ce4" office:value-type="string" calcext:value-type="string">
            <text:p>Payant</text:p>
          </table:table-cell>
          <table:table-cell table:style-name="ce12" office:value-type="string" calcext:value-type="string">
            <text:p>Formation individuelle personnalisée. A domicile donnant droit au service à la personne.</text:p>
            <text:p>Ces formations sont dispensées en fonction des besoins et du niveau de chacun. Formation sur-mesure.</text:p>
            <text:p/>
            <text:p>Formations collectives dispensées pour le compte d’associations, de collectivités, tiers lieux. En fonction des besoins du public reçu.</text:p>
            <text:p>Ateliers tablettes, informatique, sensibilisation des enfants et des jeunes au numérique et aux réseaux sociaux, café parents, cybersecurité, aide au retour à l’emplois...</text:p>
            <text:p/>
            <text:p>Formation en entreprise : la sécurité et les collaborateurs, la sécurité a l’ère du télétravail. Bureautique de base. Réseau sociaux, gestion de messagerie... </text:p>
            <text:p/>
            <text:p>Je travaille avec 2 structures bien distinctes.</text:p>
            <text:p>L’une pour les particuliers et l’autre pour le reste de mes clients (écoles, collectivités, associations, entreprises...)</text:p>
            <text:p/>
            <text:p>Je suis Datadockée et agrée Pass Numérique « APTIC » et Cybermalveillance.</text:p>
          </table:table-cell>
          <table:table-cell table:style-name="ce4" office:value-type="string" calcext:value-type="string">
            <text:p>Lundi : 8:00 - 20:00</text:p>
            <text:p>Mardi : 8:00 - 20:00</text:p>
            <text:p>Mercredi : 8:00 - 20:00</text:p>
            <text:p>Jeudi : 8:00 - 20:00</text:p>
            <text:p>Vendredi : 8:00 - 20:00</text:p>
            <text:p>Samedi : 8:00 - 20:00</text:p>
            <text:p>Dimanche : Fermé</text:p>
          </table:table-cell>
          <table:table-cell table:style-name="ce8" office:value-type="string" calcext:value-type="string">
            <text:p><text:a xlink:href="https://www.monassistantnumerique.com/home/reseau/accompagnement-numerique-brignais/" xlink:type="simple">https://www.monassistantnumerique.com/home/reseau/accompagnement-numerique-brignais/</text:a></text:p>
          </table:table-cell>
          <table:table-cell table:style-name="ce4"/>
          <table:table-cell table:style-name="ce4" office:value-type="string" calcext:value-type="string">
            <text:p>651898431</text:p>
          </table:table-cell>
          <table:table-cell table:style-name="ce4" office:value-type="string" calcext:value-type="string">
            <text:p>69700 Montagny</text:p>
          </table:table-cell>
          <table:table-cell table:style-name="ce8" office:value-type="string" calcext:value-type="string">
            <text:p><text:a xlink:href="https://carto.hinaura.fr/?MonAssistantNumeriqueBrignais" xlink:type="simple">https://carto.hinaura.fr/?MonAssistantNumeriqueBrignais</text:a></text:p>
          </table:table-cell>
          <table:table-cell table:number-columns-repeated="1008"/>
        </table:table-row>
        <table:table-row table:style-name="ro1">
          <table:table-cell table:style-name="ce2" office:value-type="string" calcext:value-type="string">
            <text:p>Mon Assistant Numérique Val de Saône</text:p>
          </table:table-cell>
          <table:table-cell table:style-name="ce4" office:value-type="string" calcext:value-type="string">
            <text:p>Privé à but lucratif (entreprises, auto-entrepreneurs, SCOP, SCIC...)</text:p>
          </table:table-cell>
          <table:table-cell table:style-name="ce4" office:value-type="string" calcext:value-type="string">
            <text:p>Tiers-Lieux</text:p>
            <text:p>Autres</text:p>
          </table:table-cell>
          <table:table-cell table:style-name="ce4" office:value-type="string" calcext:value-type="string">
            <text:p>Accueil sur rendez-vous</text:p>
            <text:p>Accueil sans rendez-vous</text:p>
            <text:p>Groupe sur inscription</text:p>
            <text:p>Groupe sans inscription</text:p>
            <text:p>Faire à la place de / habilité Aidant connect</text:p>
            <text:p>Atelier de réparation de matériel informatique</text:p>
            <text:p>Achat équipement à bas coû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Handicap Mental</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Payant</text:p>
          </table:table-cell>
          <table:table-cell table:style-name="ce12" office:value-type="string" calcext:value-type="string">
            <text:p>**Une véritable pédagogie, un accompagnement dans le temps :** Comme l'écriture il y a 5000 ans, le digital révolutionne votre quotidien. MonAssistantNumérique vous accompagne dans ce nouvel apprentissage. Sur-mesure et adapté à votre rythme, notre accompagnement numérique vous permet de gagner en autonomie. Une approche simple pour rendre le numérique à la portée de tous.</text:p>
            <text:p>**Inclusion numérique des séniors comme des plus jeunes :** L’inclusion numérique des seniors et l’initiation à l’informatique des plus jeunes sont autant de missions que nous réalisons directement à domicile et en ateliers dans les collectivités.</text:p>
            <text:p>Une aide administrative et informatique, de la prévention et des formations sur-mesure pour apprendre le numérique à son rythme.</text:p>
          </table:table-cell>
          <table:table-cell table:style-name="ce4" office:value-type="string" calcext:value-type="string">
            <text:p>Lundi : 8h à 20h</text:p>
            <text:p>Mardi : 8h à 20h</text:p>
            <text:p>Mercredi : 8h à 20h</text:p>
            <text:p>Jeudi : 8h à 20h</text:p>
            <text:p>Vendredi : 8h à 20h</text:p>
            <text:p>Samedi : 8h à 20h</text:p>
          </table:table-cell>
          <table:table-cell table:style-name="ce8" office:value-type="string" calcext:value-type="string">
            <text:p><text:a xlink:href="https://www.monassistantnumerique.com/assistant-numerique/inclusion-numerique-val-de-saone" xlink:type="simple">https://www.monassistantnumerique.com/assistant-numerique/inclusion-numerique-val-de-saone</text:a></text:p>
          </table:table-cell>
          <table:table-cell table:style-name="ce4" office:value-type="string" calcext:value-type="string">
            <text:p>jonathanlegrand@pratimedia.com</text:p>
          </table:table-cell>
          <table:table-cell table:style-name="ce4" office:value-type="string" calcext:value-type="string">
            <text:p>0428298047</text:p>
          </table:table-cell>
          <table:table-cell table:style-name="ce4" office:value-type="string" calcext:value-type="string">
            <text:p>2 A rue Neuve 69250 FLEURIEU-SUR-SAONE</text:p>
          </table:table-cell>
          <table:table-cell table:style-name="ce8" office:value-type="string" calcext:value-type="string">
            <text:p><text:a xlink:href="https://carto.hinaura.fr/?MonAssistantNumeriqueValDeSaone" xlink:type="simple">https://carto.hinaura.fr/?MonAssistantNumeriqueValDeSaone</text:a></text:p>
          </table:table-cell>
          <table:table-cell table:number-columns-repeated="1008"/>
        </table:table-row>
        <table:table-row table:style-name="ro1">
          <table:table-cell table:style-name="ce2" office:value-type="string" calcext:value-type="string">
            <text:p>Mon Assistant Numérique Vichy (M@n Vichy)</text:p>
          </table:table-cell>
          <table:table-cell table:style-name="ce4" office:value-type="string" calcext:value-type="string">
            <text:p>Privé à but lucratif (entreprises, auto-entrepreneurs, SCOP, SCIC...)</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Langue étrangère (anglais)</text:p>
            <text:p>Personnes en insertion</text:p>
          </table:table-cell>
          <table:table-cell table:style-name="ce4" office:value-type="string" calcext:value-type="string">
            <text:p>Payant</text:p>
          </table:table-cell>
          <table:table-cell table:style-name="ce12" office:value-type="string" calcext:value-type="string">
            <text:p>J'interviens sur rendez-vous dans un rayon de 20km autour de la ville de Vichy pour les particuliers à domicile en SAP :</text:p>
            <text:p>- Installation et prise en main</text:p>
            <text:p>- Formation et conseils</text:p>
            <text:p>- Assistance technique</text:p>
            <text:p>et pour l'animation d'ateliers sur l'inclusion numérique pour les collectivités et les institutions :</text:p>
            <text:p>- initiation (tablette, ordinateur, bureautique, …)</text:p>
            <text:p>- accompagnement aux démanches administratives …</text:p>
          </table:table-cell>
          <table:table-cell table:style-name="ce4" office:value-type="string" calcext:value-type="string">
            <text:p>Lundi : 8h - 20h</text:p>
            <text:p>Mardi : 8h - 20h</text:p>
            <text:p>Mercredi : 8h - 20h</text:p>
            <text:p>Jeudi : 8h - 20h</text:p>
            <text:p>Vendredi : 8h - 20h</text:p>
            <text:p>Samedi : 8h - 12h</text:p>
            <text:p>Dimanche : Fermé</text:p>
          </table:table-cell>
          <table:table-cell table:style-name="ce8" office:value-type="string" calcext:value-type="string">
            <text:p><text:a xlink:href="https://www.monassistantnumerique.com/assistant-numerique/inclusion-numerique-vichy" xlink:type="simple">https://www.monassistantnumerique.com/assistant-numerique/inclusion-numerique-vichy</text:a></text:p>
          </table:table-cell>
          <table:table-cell table:style-name="ce4"/>
          <table:table-cell table:style-name="ce4" office:value-type="string" calcext:value-type="string">
            <text:p>0443500206</text:p>
          </table:table-cell>
          <table:table-cell table:style-name="ce4" office:value-type="string" calcext:value-type="string">
            <text:p>33 rue de Lourdy 03110 Vendat</text:p>
          </table:table-cell>
          <table:table-cell table:style-name="ce8" office:value-type="string" calcext:value-type="string">
            <text:p><text:a xlink:href="https://carto.hinaura.fr/?MonAssistantNumeriqueVichyMNVichy" xlink:type="simple">https://carto.hinaura.fr/?MonAssistantNumeriqueVichyMNVichy</text:a></text:p>
          </table:table-cell>
          <table:table-cell table:number-columns-repeated="1008"/>
        </table:table-row>
        <table:table-row table:style-name="ro1">
          <table:table-cell table:style-name="ce2" office:value-type="string" calcext:value-type="string">
            <text:p>Mon assistant numérique Pays de Savoie</text:p>
          </table:table-cell>
          <table:table-cell table:style-name="ce4"/>
          <table:table-cell table:style-name="ce4" office:value-type="string" calcext:value-type="string">
            <text:p>Autres</text:p>
          </table:table-cell>
          <table:table-cell table:style-name="ce4" office:value-type="string" calcext:value-type="string">
            <text:p>Accueil sur rendez-vous</text:p>
            <text:p>Groupe sur inscription</text:p>
            <text:p>Atelier de réparation de matériel informatique</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Handicap Mental</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Payant</text:p>
          </table:table-cell>
          <table:table-cell table:style-name="ce12" office:value-type="string" calcext:value-type="string">
            <text:p>Formation et assistance à domicile ou en entreprise.</text:p>
            <text:p>Ateliers collectifs sur demande.</text:p>
          </table:table-cell>
          <table:table-cell table:style-name="ce4" office:value-type="string" calcext:value-type="string">
            <text:p>Lundi : 8h à 20h</text:p>
            <text:p>Mardi : 8h à 20h</text:p>
            <text:p>Mercredi : 8h à 20h</text:p>
            <text:p>Jeudi : 8h à 20h</text:p>
            <text:p>Vendredi : 8h à 20h</text:p>
            <text:p>Samedi : 8h à 20h</text:p>
            <text:p>Dimanche : Fermé</text:p>
          </table:table-cell>
          <table:table-cell table:style-name="ce8" office:value-type="string" calcext:value-type="string">
            <text:p><text:a xlink:href="http://paysdesavoie.monassistantnumerique.com" xlink:type="simple">http://paysdesavoie.monassistantnumerique.com</text:a></text:p>
          </table:table-cell>
          <table:table-cell table:style-name="ce4"/>
          <table:table-cell table:style-name="ce4" office:value-type="string" calcext:value-type="string">
            <text:p>458160605</text:p>
          </table:table-cell>
          <table:table-cell table:style-name="ce4" office:value-type="string" calcext:value-type="string">
            <text:p>29 impasse des Coccinelles 73410 La Biolle</text:p>
          </table:table-cell>
          <table:table-cell table:style-name="ce8" office:value-type="string" calcext:value-type="string">
            <text:p><text:a xlink:href="https://carto.hinaura.fr/?MonAssistantNumeriquePaysDeSavoie" xlink:type="simple">https://carto.hinaura.fr/?MonAssistantNumeriquePaysDeSavoie</text:a></text:p>
          </table:table-cell>
          <table:table-cell table:number-columns-repeated="1008"/>
        </table:table-row>
        <table:table-row table:style-name="ro1">
          <table:table-cell table:style-name="ce2" office:value-type="string" calcext:value-type="string">
            <text:p>Mosaïca centre social</text:p>
          </table:table-cell>
          <table:table-cell table:style-name="ce4" table:number-columns-repeated="8"/>
          <table:table-cell table:style-name="ce12" office:value-type="string" calcext:value-type="string">
            <text:p>France Services</text:p>
          </table:table-cell>
          <table:table-cell table:style-name="ce4"/>
          <table:table-cell table:style-name="ce8" office:value-type="string" calcext:value-type="string">
            <text:p><text:a xlink:href="http://centre-social-mosaica.org" xlink:type="simple">http://centre-social-mosaica.org</text:a></text:p>
          </table:table-cell>
          <table:table-cell table:style-name="ce4" office:value-type="string" calcext:value-type="string">
            <text:p>contact@centresocialmosaica.fr</text:p>
          </table:table-cell>
          <table:table-cell table:style-name="ce4" office:value-type="string" calcext:value-type="string">
            <text:p>04 79 56 66 09</text:p>
          </table:table-cell>
          <table:table-cell table:style-name="ce4" office:value-type="string" calcext:value-type="string">
            <text:p>25 bis rue du Général Ferrié 73140 Saint Michel de Maurienne</text:p>
          </table:table-cell>
          <table:table-cell table:style-name="ce8" office:value-type="string" calcext:value-type="string">
            <text:p><text:a xlink:href="https://carto.hinaura.fr/?MosaicaCentreSocial" xlink:type="simple">https://carto.hinaura.fr/?MosaicaCentreSocial</text:a></text:p>
          </table:table-cell>
          <table:table-cell table:number-columns-repeated="1008"/>
        </table:table-row>
        <table:table-row table:style-name="ro1">
          <table:table-cell table:style-name="ce2" office:value-type="string" calcext:value-type="string">
            <text:p>Msap La Léchère</text:p>
          </table:table-cell>
          <table:table-cell table:style-name="ce4" table:number-columns-repeated="2"/>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table:table-cell table:style-name="ce4" office:value-type="string" calcext:value-type="string">
            <text:p>Adultes</text:p>
            <text:p>Personnes âgées</text:p>
            <text:p/>
            <text:p>Surdité</text:p>
            <text:p>Accès Personnes à Mobilité Réduite</text:p>
            <text:p/>
            <text:p>Langue étrangère (anglais)</text:p>
          </table:table-cell>
          <table:table-cell table:style-name="ce4" office:value-type="string" calcext:value-type="string">
            <text:p>Gratuit sous condition</text:p>
          </table:table-cell>
          <table:table-cell table:style-name="ce12"/>
          <table:table-cell table:style-name="ce4" office:value-type="string" calcext:value-type="string">
            <text:p>Lundi : 13h30 à 17h30</text:p>
            <text:p>Mardi : 13h30 à 17h30</text:p>
            <text:p>Mercredi : 13h30 à 17h30</text:p>
            <text:p>Jeudi : 8h à 12h &amp; 13h30 à 17h30</text:p>
            <text:p>Vendredi : 13h30 à 17h30</text:p>
            <text:p>Samedi : fermé</text:p>
            <text:p>Dimanche : fermé</text:p>
          </table:table-cell>
          <table:table-cell table:style-name="ce8" office:value-type="string" calcext:value-type="string">
            <text:p><text:a xlink:href="http://lalechere.fr/pages/show/24" xlink:type="simple">http://lalechere.fr/pages/show/24</text:a></text:p>
          </table:table-cell>
          <table:table-cell table:style-name="ce4" office:value-type="string" calcext:value-type="string">
            <text:p>maisondesservices@lalechere.fr</text:p>
          </table:table-cell>
          <table:table-cell table:style-name="ce4" office:value-type="string" calcext:value-type="string">
            <text:p>04 79 09 63 77</text:p>
          </table:table-cell>
          <table:table-cell table:style-name="ce4" office:value-type="string" calcext:value-type="string">
            <text:p>136, place de la gare</text:p>
            <text:p>N.D de Briançon 73260 La Léchère</text:p>
          </table:table-cell>
          <table:table-cell table:style-name="ce8" office:value-type="string" calcext:value-type="string">
            <text:p><text:a xlink:href="https://carto.hinaura.fr/?MsapLaLechere" xlink:type="simple">https://carto.hinaura.fr/?MsapLaLechere</text:a></text:p>
          </table:table-cell>
          <table:table-cell table:number-columns-repeated="1008"/>
        </table:table-row>
        <table:table-row table:style-name="ro1">
          <table:table-cell table:style-name="ce2" office:value-type="string" calcext:value-type="string">
            <text:p>Msap Novalaise (Poste)</text:p>
          </table:table-cell>
          <table:table-cell table:style-name="ce4" table:number-columns-repeated="8"/>
          <table:table-cell table:style-name="ce12"/>
          <table:table-cell table:style-name="ce4" table:number-columns-repeated="2"/>
          <table:table-cell table:style-name="ce4" office:value-type="string" calcext:value-type="string">
            <text:p>msap.novalaise@laposte.fr</text:p>
          </table:table-cell>
          <table:table-cell table:style-name="ce4"/>
          <table:table-cell table:style-name="ce4" office:value-type="string" calcext:value-type="string">
            <text:p>Route du lac 73470 Novalaise</text:p>
          </table:table-cell>
          <table:table-cell table:style-name="ce8" office:value-type="string" calcext:value-type="string">
            <text:p><text:a xlink:href="https://carto.hinaura.fr/?MsapNovalaisePoste" xlink:type="simple">https://carto.hinaura.fr/?MsapNovalaisePoste</text:a></text:p>
          </table:table-cell>
          <table:table-cell table:number-columns-repeated="1008"/>
        </table:table-row>
        <table:table-row table:style-name="ro1">
          <table:table-cell table:style-name="ce2" office:value-type="string" calcext:value-type="string">
            <text:p>Msap Poste de Bozel</text:p>
          </table:table-cell>
          <table:table-cell table:style-name="ce4" table:number-columns-repeated="8"/>
          <table:table-cell table:style-name="ce12"/>
          <table:table-cell table:style-name="ce4" table:number-columns-repeated="2"/>
          <table:table-cell table:style-name="ce4" office:value-type="string" calcext:value-type="string">
            <text:p>msap.bozel@laposte.fr</text:p>
          </table:table-cell>
          <table:table-cell table:style-name="ce4"/>
          <table:table-cell table:style-name="ce4" office:value-type="string" calcext:value-type="string">
            <text:p>Rue Emile Machet 73350 Bozel</text:p>
          </table:table-cell>
          <table:table-cell table:style-name="ce8" office:value-type="string" calcext:value-type="string">
            <text:p><text:a xlink:href="https://carto.hinaura.fr/?MsapPosteDeBozel" xlink:type="simple">https://carto.hinaura.fr/?MsapPosteDeBozel</text:a></text:p>
          </table:table-cell>
          <table:table-cell table:number-columns-repeated="1008"/>
        </table:table-row>
        <table:table-row table:style-name="ro1">
          <table:table-cell table:style-name="ce2" office:value-type="string" calcext:value-type="string">
            <text:p>Msap Poste de Lescheraines</text:p>
          </table:table-cell>
          <table:table-cell table:style-name="ce4" table:number-columns-repeated="8"/>
          <table:table-cell table:style-name="ce12"/>
          <table:table-cell table:style-name="ce4" table:number-columns-repeated="4"/>
          <table:table-cell table:style-name="ce4" office:value-type="string" calcext:value-type="string">
            <text:p>Le pont 73340 Lescheraines</text:p>
          </table:table-cell>
          <table:table-cell table:style-name="ce8" office:value-type="string" calcext:value-type="string">
            <text:p><text:a xlink:href="https://carto.hinaura.fr/?MsapPosteDeLescheraines" xlink:type="simple">https://carto.hinaura.fr/?MsapPosteDeLescheraines</text:a></text:p>
          </table:table-cell>
          <table:table-cell table:number-columns-repeated="1008"/>
        </table:table-row>
        <table:table-row table:style-name="ro1">
          <table:table-cell table:style-name="ce2" office:value-type="string" calcext:value-type="string">
            <text:p>Msap Poste de Pralognan</text:p>
          </table:table-cell>
          <table:table-cell table:style-name="ce4" table:number-columns-repeated="8"/>
          <table:table-cell table:style-name="ce12"/>
          <table:table-cell table:style-name="ce4" table:number-columns-repeated="2"/>
          <table:table-cell table:style-name="ce4" office:value-type="string" calcext:value-type="string">
            <text:p>msap.pralognan-la-vanoise@laposte.fr</text:p>
          </table:table-cell>
          <table:table-cell table:style-name="ce4"/>
          <table:table-cell table:style-name="ce4" office:value-type="string" calcext:value-type="string">
            <text:p>203 Avenue de Chasseforêt 73710 Pralognan-la-Vanoise</text:p>
          </table:table-cell>
          <table:table-cell table:style-name="ce8" office:value-type="string" calcext:value-type="string">
            <text:p><text:a xlink:href="https://carto.hinaura.fr/?MsapPosteDePralognan" xlink:type="simple">https://carto.hinaura.fr/?MsapPosteDePralognan</text:a></text:p>
          </table:table-cell>
          <table:table-cell table:number-columns-repeated="1008"/>
        </table:table-row>
        <table:table-row table:style-name="ro1">
          <table:table-cell table:style-name="ce2" office:value-type="string" calcext:value-type="string">
            <text:p>Msap Val Guiers</text:p>
          </table:table-cell>
          <table:table-cell table:style-name="ce4" table:number-columns-repeated="8"/>
          <table:table-cell table:style-name="ce12"/>
          <table:table-cell table:style-name="ce4"/>
          <table:table-cell table:style-name="ce8" office:value-type="string" calcext:value-type="string">
            <text:p><text:a xlink:href="https://www.ccvalguiers.fr/maison-des-services-au-public-emploi/" xlink:type="simple">https://www.ccvalguiers.fr/maison-des-services-au-public-emploi/</text:a></text:p>
          </table:table-cell>
          <table:table-cell table:style-name="ce4" office:value-type="string" calcext:value-type="string">
            <text:p>msap@ccvalguiers.fr</text:p>
          </table:table-cell>
          <table:table-cell table:style-name="ce4" office:value-type="string" calcext:value-type="string">
            <text:p>04 76 37 03 65</text:p>
          </table:table-cell>
          <table:table-cell table:style-name="ce4" office:value-type="string" calcext:value-type="string">
            <text:p>Pépinière Pravaz</text:p>
            <text:p>1 avenue du Baron de Crousaz 73330 Le Pont de Beauvoisin</text:p>
          </table:table-cell>
          <table:table-cell table:style-name="ce8" office:value-type="string" calcext:value-type="string">
            <text:p><text:a xlink:href="https://carto.hinaura.fr/?MsapValGuiers" xlink:type="simple">https://carto.hinaura.fr/?MsapValGuiers</text:a></text:p>
          </table:table-cell>
          <table:table-cell table:number-columns-repeated="1008"/>
        </table:table-row>
        <table:table-row table:style-name="ro1">
          <table:table-cell table:style-name="ce2" office:value-type="string" calcext:value-type="string">
            <text:p>Msap – Maison Cantonale</text:p>
          </table:table-cell>
          <table:table-cell table:style-name="ce4" table:number-columns-repeated="8"/>
          <table:table-cell table:style-name="ce12"/>
          <table:table-cell table:style-name="ce4"/>
          <table:table-cell table:style-name="ce8" office:value-type="string" calcext:value-type="string">
            <text:p><text:a xlink:href="http://www.cchautemaurienne.com/msap-maison-cantonale-antenne-valcenis" xlink:type="simple">http://www.cchautemaurienne.com/msap-maison-cantonale-antenne-valcenis</text:a></text:p>
          </table:table-cell>
          <table:table-cell table:style-name="ce4" office:value-type="string" calcext:value-type="string">
            <text:p>info@cchmv.fr</text:p>
          </table:table-cell>
          <table:table-cell table:style-name="ce4" office:value-type="string" calcext:value-type="string">
            <text:p>04 79 05 26 67</text:p>
          </table:table-cell>
          <table:table-cell table:style-name="ce4" office:value-type="string" calcext:value-type="string">
            <text:p>9 place Sommeiller 73500 Modane</text:p>
          </table:table-cell>
          <table:table-cell table:style-name="ce8" office:value-type="string" calcext:value-type="string">
            <text:p><text:a xlink:href="https://carto.hinaura.fr/?MsapMaisonCantonale" xlink:type="simple">https://carto.hinaura.fr/?MsapMaisonCantonale</text:a></text:p>
          </table:table-cell>
          <table:table-cell table:number-columns-repeated="1008"/>
        </table:table-row>
        <table:table-row table:style-name="ro1">
          <table:table-cell table:style-name="ce2" office:value-type="string" calcext:value-type="string">
            <text:p>Média-ludothèque de Colombier Saugnieu</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Fermé</text:p>
            <text:p>Mardi : 11h à 14h</text:p>
            <text:p>Mercredi : 10 à 12h - 14h à 19h</text:p>
            <text:p>Jeudi : Fermé</text:p>
            <text:p>Vendredi : 16h à 19h</text:p>
            <text:p>Samedi : 10h à 12h</text:p>
            <text:p>Dimanche : Fermé</text:p>
          </table:table-cell>
          <table:table-cell table:style-name="ce8" office:value-type="string" calcext:value-type="string">
            <text:p><text:a xlink:href="http://www.media-ludotheque-colombiersaugnieu.fr" xlink:type="simple">http://www.media-ludotheque-colombiersaugnieu.fr</text:a></text:p>
          </table:table-cell>
          <table:table-cell table:style-name="ce4" office:value-type="string" calcext:value-type="string">
            <text:p>media-ludotheque@mairie-colombiersaugnieu.fr</text:p>
          </table:table-cell>
          <table:table-cell table:style-name="ce4" office:value-type="string" calcext:value-type="string">
            <text:p>04.78.32.85.32</text:p>
          </table:table-cell>
          <table:table-cell table:style-name="ce4" office:value-type="string" calcext:value-type="string">
            <text:p>144, route de Planaise 69124 Colombier Saugnieu</text:p>
          </table:table-cell>
          <table:table-cell table:style-name="ce8" office:value-type="string" calcext:value-type="string">
            <text:p><text:a xlink:href="https://carto.hinaura.fr/?MediaLudothequeDeColombierSaugnieu" xlink:type="simple">https://carto.hinaura.fr/?MediaLudothequeDeColombierSaugnieu</text:a></text:p>
          </table:table-cell>
          <table:table-cell table:number-columns-repeated="1008"/>
        </table:table-row>
        <table:table-row table:style-name="ro1">
          <table:table-cell table:style-name="ce2" office:value-type="string" calcext:value-type="string">
            <text:p>Médiatheque La Grenette</text:p>
          </table:table-cell>
          <table:table-cell table:style-name="ce4" table:number-columns-repeated="8"/>
          <table:table-cell table:style-name="ce12"/>
          <table:table-cell table:style-name="ce4" table:number-columns-repeated="2"/>
          <table:table-cell table:style-name="ce4" office:value-type="string" calcext:value-type="string">
            <text:p>mediatheque@mairie-amberieuenbugey.fr</text:p>
          </table:table-cell>
          <table:table-cell table:style-name="ce4" office:value-type="string" calcext:value-type="string">
            <text:p>474383731</text:p>
          </table:table-cell>
          <table:table-cell table:style-name="ce4" office:value-type="string" calcext:value-type="string">
            <text:p>10 rue Amédée Bonnet 01500 Amberieu en Bugey</text:p>
          </table:table-cell>
          <table:table-cell table:style-name="ce8" office:value-type="string" calcext:value-type="string">
            <text:p><text:a xlink:href="https://carto.hinaura.fr/?MediathequeLaGrenette" xlink:type="simple">https://carto.hinaura.fr/?MediathequeLaGrenette</text:a></text:p>
          </table:table-cell>
          <table:table-cell table:number-columns-repeated="1008"/>
        </table:table-row>
        <table:table-row table:style-name="ro1">
          <table:table-cell table:style-name="ce2" office:value-type="string" calcext:value-type="string">
            <text:p>Médiathèque <text:s/>"Alexandre Vialatte" des Martres de Veyr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13h30 - 18h</text:p>
            <text:p>Mercredi : 10h - 12h / 13h30 - 19h</text:p>
            <text:p>Jeudi : Fermé</text:p>
            <text:p>Vendredi : 16h30 - 18h</text:p>
            <text:p>Samedi : 10h - 12h / 13h30 - 18h</text:p>
            <text:p>Dimanche : Fermé</text:p>
          </table:table-cell>
          <table:table-cell table:style-name="ce8" office:value-type="string" calcext:value-type="string">
            <text:p><text:a xlink:href="http://www.mairie-lesmartresdeveyre.fr/fr/information/65041/mediatheque-alexandre-vialatte" xlink:type="simple">http://www.mairie-lesmartresdeveyre.fr/fr/information/65041/mediatheque-alexandre-vialatte</text:a></text:p>
          </table:table-cell>
          <table:table-cell table:style-name="ce4" office:value-type="string" calcext:value-type="string">
            <text:p>mediatheque@lesmartresdeveyre.fr</text:p>
          </table:table-cell>
          <table:table-cell table:style-name="ce4" office:value-type="string" calcext:value-type="string">
            <text:p>04 73 39 28 17</text:p>
          </table:table-cell>
          <table:table-cell table:style-name="ce4" office:value-type="string" calcext:value-type="string">
            <text:p>Avenue de la gare 63730 Les Martres de Veyre</text:p>
          </table:table-cell>
          <table:table-cell table:style-name="ce8" office:value-type="string" calcext:value-type="string">
            <text:p><text:a xlink:href="https://carto.hinaura.fr/?MediathequeAlexandreVialatteDesMartresD" xlink:type="simple">https://carto.hinaura.fr/?MediathequeAlexandreVialatteDesMartresD</text:a></text:p>
          </table:table-cell>
          <table:table-cell table:number-columns-repeated="1008"/>
        </table:table-row>
        <table:table-row table:style-name="ro1">
          <table:table-cell table:style-name="ce2" office:value-type="string" calcext:value-type="string">
            <text:p>Médiathèque <text:s/>Saint-Jean-de-Maurienne</text:p>
          </table:table-cell>
          <table:table-cell table:style-name="ce4" table:number-columns-repeated="8"/>
          <table:table-cell table:style-name="ce12"/>
          <table:table-cell table:style-name="ce4"/>
          <table:table-cell table:style-name="ce8" office:value-type="string" calcext:value-type="string">
            <text:p><text:a xlink:href="http://mediatheque.saintjeandemaurienne.fr/opacwebaloes/index.aspx?IdPage=1" xlink:type="simple">http://mediatheque.saintjeandemaurienne.fr/opacwebaloes/index.aspx?IdPage=1</text:a></text:p>
          </table:table-cell>
          <table:table-cell table:style-name="ce4" office:value-type="string" calcext:value-type="string">
            <text:p>mediatheque@saintjeandemaurienne.fr</text:p>
          </table:table-cell>
          <table:table-cell table:style-name="ce4" office:value-type="string" calcext:value-type="string">
            <text:p>04 79 05 20 20</text:p>
          </table:table-cell>
          <table:table-cell table:style-name="ce4" office:value-type="string" calcext:value-type="string">
            <text:p>Rue des écoles 73300 Saint Jean de Maurienne</text:p>
          </table:table-cell>
          <table:table-cell table:style-name="ce8" office:value-type="string" calcext:value-type="string">
            <text:p><text:a xlink:href="https://carto.hinaura.fr/?MediathequeSaintJeanDeMaurienne" xlink:type="simple">https://carto.hinaura.fr/?MediathequeSaintJeanDeMaurienne</text:a></text:p>
          </table:table-cell>
          <table:table-cell table:number-columns-repeated="1008"/>
        </table:table-row>
        <table:table-row table:style-name="ro1">
          <table:table-cell table:style-name="ce2" office:value-type="string" calcext:value-type="string">
            <text:p>Médiathèque <text:s/>de Sauxillang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text:p>
          </table:table-cell>
          <table:table-cell table:style-name="ce4" office:value-type="string" calcext:value-type="string">
            <text:p>Lundi : Fermé</text:p>
            <text:p>Mardi : Fermé</text:p>
            <text:p>Mercredi : 16h30 -18h30</text:p>
            <text:p>Jeudi : Fermé</text:p>
            <text:p>Vendredi : 16h30 - 18h30</text:p>
            <text:p>Samedi : Fermé</text:p>
            <text:p>Dimanche : 10h - 12h</text:p>
          </table:table-cell>
          <table:table-cell table:style-name="ce8" office:value-type="string" calcext:value-type="string">
            <text:p><text:a xlink:href="http://bibsaux.wordpress.com/" xlink:type="simple">http://bibsaux.wordpress.com/</text:a></text:p>
          </table:table-cell>
          <table:table-cell table:style-name="ce4" office:value-type="string" calcext:value-type="string">
            <text:p>bibliosaux@orange.fr</text:p>
          </table:table-cell>
          <table:table-cell table:style-name="ce4" office:value-type="string" calcext:value-type="string">
            <text:p>04 73 96 37 65</text:p>
          </table:table-cell>
          <table:table-cell table:style-name="ce4" office:value-type="string" calcext:value-type="string">
            <text:p>4 Place Saint Martin 63490 Sauxillanges</text:p>
          </table:table-cell>
          <table:table-cell table:style-name="ce8" office:value-type="string" calcext:value-type="string">
            <text:p><text:a xlink:href="https://carto.hinaura.fr/?MediathequeDeSauxillanges" xlink:type="simple">https://carto.hinaura.fr/?MediathequeDeSauxillanges</text:a></text:p>
          </table:table-cell>
          <table:table-cell table:number-columns-repeated="1008"/>
        </table:table-row>
        <table:table-row table:style-name="ro1">
          <table:table-cell table:style-name="ce2" office:value-type="string" calcext:value-type="string">
            <text:p>Médiathèque "René-Char" - Issoir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accès internet et recherche d'emploi, Familiarisation avec l'informatique, </text:p>
            <text:p>- Ateliers, Fims, projections, Echange de savoirs</text:p>
            <text:p>- Messagerie, agenda, gestion des contacts (Client, webmail..), </text:p>
            <text:p>- bureautique, multimédia, graphisme, photo, </text:p>
            <text:p>- Sécurité, anti-virus, réseaux et média sociaux, identité en ligne, blogs, site web, wiki,</text:p>
            <text:p/>
            <text:p>6 tablettes, imprimante, scanner, wifi, catalogue en ligne</text:p>
          </table:table-cell>
          <table:table-cell table:style-name="ce4" office:value-type="string" calcext:value-type="string">
            <text:p>Lundi : Fermé</text:p>
            <text:p>Mardi : 10h - 12h / 14h - 18h30</text:p>
            <text:p>Mercredi : 10h - 12h / 14h - 18h30</text:p>
            <text:p>Jeudi : Fermé</text:p>
            <text:p>Vendredi : 10h - 12h / 14h - 18h30</text:p>
            <text:p>Samedi : 9h - 16h</text:p>
            <text:p>Dimanche : Fermé</text:p>
          </table:table-cell>
          <table:table-cell table:style-name="ce8" office:value-type="string" calcext:value-type="string">
            <text:p><text:a xlink:href="http://www.mediatheque-issoire.com" xlink:type="simple">http://www.mediatheque-issoire.com</text:a></text:p>
          </table:table-cell>
          <table:table-cell table:style-name="ce4" office:value-type="string" calcext:value-type="string">
            <text:p>mediatheque.issoire@gmail.com</text:p>
          </table:table-cell>
          <table:table-cell table:style-name="ce4" office:value-type="string" calcext:value-type="string">
            <text:p>04 73 89 24 94</text:p>
          </table:table-cell>
          <table:table-cell table:style-name="ce4" office:value-type="string" calcext:value-type="string">
            <text:p>Parvis Raoul Ollier 63500 Issoire</text:p>
          </table:table-cell>
          <table:table-cell table:style-name="ce8" office:value-type="string" calcext:value-type="string">
            <text:p><text:a xlink:href="https://carto.hinaura.fr/?MediathequeReneCharIssoire" xlink:type="simple">https://carto.hinaura.fr/?MediathequeReneCharIssoire</text:a></text:p>
          </table:table-cell>
          <table:table-cell table:number-columns-repeated="1008"/>
        </table:table-row>
        <table:table-row table:style-name="ro1">
          <table:table-cell table:style-name="ce2" office:value-type="string" calcext:value-type="string">
            <text:p>Médiathèque "aimé Cesaire" de Blanz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accès internet, catalogue en ligne  + scan/photocopieur</text:p>
          </table:table-cell>
          <table:table-cell table:style-name="ce4" office:value-type="string" calcext:value-type="string">
            <text:p>Lundi : Fermé</text:p>
            <text:p>Mardi : 14h - 19h</text:p>
            <text:p>Mercredi : 10h - 19h</text:p>
            <text:p>Jeudi : 14h - 19h</text:p>
            <text:p>Vendredi : 14h - 19h</text:p>
            <text:p>Samedi : 10h - 19h</text:p>
            <text:p>Dimanche : Fermé</text:p>
          </table:table-cell>
          <table:table-cell table:style-name="ce8" office:value-type="string" calcext:value-type="string">
            <text:p><text:a xlink:href="http://bibliotheques-clermontcommunaute.net/page/mediatheque-aime-cesaire-blanzat" xlink:type="simple">http://bibliotheques-clermontcommunaute.net/page/mediatheque-aime-cesaire-blanzat</text:a></text:p>
          </table:table-cell>
          <table:table-cell table:style-name="ce4" office:value-type="string" calcext:value-type="string">
            <text:p>bibliotheque.blanzat@agglo-clermont.fr</text:p>
          </table:table-cell>
          <table:table-cell table:style-name="ce4" office:value-type="string" calcext:value-type="string">
            <text:p>04 63 66 95 70</text:p>
          </table:table-cell>
          <table:table-cell table:style-name="ce4" office:value-type="string" calcext:value-type="string">
            <text:p>81 rue des jonquilles 63112 Blanzat</text:p>
          </table:table-cell>
          <table:table-cell table:style-name="ce8" office:value-type="string" calcext:value-type="string">
            <text:p><text:a xlink:href="https://carto.hinaura.fr/?MediathequeAimeCesaireDeBlanzat" xlink:type="simple">https://carto.hinaura.fr/?MediathequeAimeCesaireDeBlanzat</text:a></text:p>
          </table:table-cell>
          <table:table-cell table:number-columns-repeated="1008"/>
        </table:table-row>
        <table:table-row table:style-name="ro1">
          <table:table-cell table:style-name="ce2" office:value-type="string" calcext:value-type="string">
            <text:p>Médiathèque "hugo Prat" de Cournon d'Auvergn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accès internet, catalogue en ligne  +scan/photocopieur</text:p>
          </table:table-cell>
          <table:table-cell table:style-name="ce4" office:value-type="string" calcext:value-type="string">
            <text:p>Lundi : Fermé</text:p>
            <text:p>Mardi : 13h - 19h</text:p>
            <text:p>Mercredi : 10h - 12h / 13h - 19h</text:p>
            <text:p>Jeudi : 10h - 12h / 13h - 19h</text:p>
            <text:p>Vendredi : 10h - 12h / 13h - 19h</text:p>
            <text:p>Samedi : 10h - 12h / 13h - 19h</text:p>
            <text:p>Dimanche : Fermé</text:p>
          </table:table-cell>
          <table:table-cell table:style-name="ce8" office:value-type="string" calcext:value-type="string">
            <text:p><text:a xlink:href="http://bibliotheques-clermontcommunaute.net/page/mediatheque-hugo-pratt-cournon" xlink:type="simple">http://bibliotheques-clermontcommunaute.net/page/mediatheque-hugo-pratt-cournon</text:a></text:p>
          </table:table-cell>
          <table:table-cell table:style-name="ce4" office:value-type="string" calcext:value-type="string">
            <text:p>bibliotheque.cournon@agglo-clermont.fr</text:p>
          </table:table-cell>
          <table:table-cell table:style-name="ce4" office:value-type="string" calcext:value-type="string">
            <text:p>04 73 98 35 00</text:p>
          </table:table-cell>
          <table:table-cell table:style-name="ce4" office:value-type="string" calcext:value-type="string">
            <text:p>rue Pierre Jacquet 63800 Cournon d'Auvergne</text:p>
          </table:table-cell>
          <table:table-cell table:style-name="ce8" office:value-type="string" calcext:value-type="string">
            <text:p><text:a xlink:href="https://carto.hinaura.fr/?MediathequeHugoPratDeCournonDAuvergne" xlink:type="simple">https://carto.hinaura.fr/?MediathequeHugoPratDeCournonDAuvergne</text:a></text:p>
          </table:table-cell>
          <table:table-cell table:number-columns-repeated="1008"/>
        </table:table-row>
        <table:table-row table:style-name="ro1">
          <table:table-cell table:style-name="ce2" office:value-type="string" calcext:value-type="string">
            <text:p>Médiathèque "jacques Prévert" de Lempd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accès internet, catalogue en ligne  +scan/photocopieur</text:p>
          </table:table-cell>
          <table:table-cell table:style-name="ce4" office:value-type="string" calcext:value-type="string">
            <text:p>Lundi : Fermé</text:p>
            <text:p>Mardi : 14h - 19h</text:p>
            <text:p>Mercredi : 10h - 12h / 14h - 19h</text:p>
            <text:p>Jeudi : 14h - 19h</text:p>
            <text:p>Vendredi : 10h - 12h / 14h - 19h</text:p>
            <text:p>Samedi : 10h - 12h / 14h - 19h</text:p>
            <text:p>Dimanche : Fermé</text:p>
          </table:table-cell>
          <table:table-cell table:style-name="ce8" office:value-type="string" calcext:value-type="string">
            <text:p><text:a xlink:href="http://www.bibliotheques-clermontcommunaute.net/page/bibliotheque-jacques-prevert-lempdes" xlink:type="simple">http://www.bibliotheques-clermontcommunaute.net/page/bibliotheque-jacques-prevert-lempdes</text:a></text:p>
          </table:table-cell>
          <table:table-cell table:style-name="ce4" office:value-type="string" calcext:value-type="string">
            <text:p>bibliotheque.lempdes@agglo-clermont.fr</text:p>
          </table:table-cell>
          <table:table-cell table:style-name="ce4" office:value-type="string" calcext:value-type="string">
            <text:p>04 73 98 35 83</text:p>
          </table:table-cell>
          <table:table-cell table:style-name="ce4" office:value-type="string" calcext:value-type="string">
            <text:p>PArc de la mairie 1 rue saint Verny BP15 63370 Lempdes</text:p>
          </table:table-cell>
          <table:table-cell table:style-name="ce8" office:value-type="string" calcext:value-type="string">
            <text:p><text:a xlink:href="https://carto.hinaura.fr/?MediathequeJacquesPrevertDeLempdes" xlink:type="simple">https://carto.hinaura.fr/?MediathequeJacquesPrevertDeLempdes</text:a></text:p>
          </table:table-cell>
          <table:table-cell table:number-columns-repeated="1008"/>
        </table:table-row>
        <table:table-row table:style-name="ro1">
          <table:table-cell table:style-name="ce2" office:value-type="string" calcext:value-type="string">
            <text:p>Médiathèque "l'oiseau Lyre" de Messeix</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Familiarisation avec l'informatique</text:p>
            <text:p>Bureautique, Multimédia, graphisme, photo, réseaux et média sociaux, identité en ligne</text:p>
            <text:p/>
            <text:p>imprimante, scanner, accès wifi, accès internet, catalogue en ligne</text:p>
          </table:table-cell>
          <table:table-cell table:style-name="ce4" office:value-type="string" calcext:value-type="string">
            <text:p>Lundi : 14h - 18h</text:p>
            <text:p>Mardi : 10h - 12h / 14h - 18h</text:p>
            <text:p>Mercredi : 14h - 18h</text:p>
            <text:p>Jeudi : Fermé</text:p>
            <text:p>Vendredi : 14h - 18h</text:p>
            <text:p>Samedi : 10h - 12h</text:p>
            <text:p>Dimanche : Fermé</text:p>
          </table:table-cell>
          <table:table-cell table:style-name="ce4"/>
          <table:table-cell table:style-name="ce4" office:value-type="string" calcext:value-type="string">
            <text:p>loiseau-lyre.mediatheque@orange.fr</text:p>
          </table:table-cell>
          <table:table-cell table:style-name="ce4" office:value-type="string" calcext:value-type="string">
            <text:p>04 73 21 40 64</text:p>
          </table:table-cell>
          <table:table-cell table:style-name="ce4" office:value-type="string" calcext:value-type="string">
            <text:p>30 rue Louis Aragon 63750 Messeix</text:p>
          </table:table-cell>
          <table:table-cell table:style-name="ce8" office:value-type="string" calcext:value-type="string">
            <text:p><text:a xlink:href="https://carto.hinaura.fr/?MediathequeLOiseauLyreDeMesseix" xlink:type="simple">https://carto.hinaura.fr/?MediathequeLOiseauLyreDeMesseix</text:a></text:p>
          </table:table-cell>
          <table:table-cell table:number-columns-repeated="1008"/>
        </table:table-row>
        <table:table-row table:style-name="ro1">
          <table:table-cell table:style-name="ce2" office:value-type="string" calcext:value-type="string">
            <text:p>Médiathèque "rêve et savoir" d'Auln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catalogue en ligne  +scan/photocopieur</text:p>
          </table:table-cell>
          <table:table-cell table:style-name="ce4" office:value-type="string" calcext:value-type="string">
            <text:p>Lundi : Fermé</text:p>
            <text:p>Mardi : 14h - 19h</text:p>
            <text:p>Mercredi : 10h - 12h / 14h 19h</text:p>
            <text:p>Jeudi : 14h - 19h</text:p>
            <text:p>Vendredi : 10h - 12h / 14h 19h</text:p>
            <text:p>Samedi : 10h - 12h / 14h 19h</text:p>
            <text:p>Dimanche : Fermé</text:p>
          </table:table-cell>
          <table:table-cell table:style-name="ce8" office:value-type="string" calcext:value-type="string">
            <text:p><text:a xlink:href="http://bibliotheques-clermontcommunaute.net/page/mediatheque-reve-et-savoir-aulnat" xlink:type="simple">http://bibliotheques-clermontcommunaute.net/page/mediatheque-reve-et-savoir-aulnat</text:a></text:p>
          </table:table-cell>
          <table:table-cell table:style-name="ce4" office:value-type="string" calcext:value-type="string">
            <text:p>bibliotheque.aulnat@agglo-clermont.fr</text:p>
          </table:table-cell>
          <table:table-cell table:style-name="ce4" office:value-type="string" calcext:value-type="string">
            <text:p>04 73 98 35 65</text:p>
          </table:table-cell>
          <table:table-cell table:style-name="ce4" office:value-type="string" calcext:value-type="string">
            <text:p>2 bis rue Curie 63510 Aulnat</text:p>
          </table:table-cell>
          <table:table-cell table:style-name="ce8" office:value-type="string" calcext:value-type="string">
            <text:p><text:a xlink:href="https://carto.hinaura.fr/?MediathequeReveEtSavoirDAulnat" xlink:type="simple">https://carto.hinaura.fr/?MediathequeReveEtSavoirDAulnat</text:a></text:p>
          </table:table-cell>
          <table:table-cell table:number-columns-repeated="1008"/>
        </table:table-row>
        <table:table-row table:style-name="ro1">
          <table:table-cell table:style-name="ce2" office:value-type="string" calcext:value-type="string">
            <text:p>Médiathèque - Ludothèque de la communauté de communes Plaine Limagne - Aiguepers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wifi, catalogue en ligne</text:p>
          </table:table-cell>
          <table:table-cell table:style-name="ce4" office:value-type="string" calcext:value-type="string">
            <text:p>Lundi : 13h - 16h30</text:p>
            <text:p>Mardi : 8h30 - 12h</text:p>
            <text:p>Mercredi : 9h - 12h / 14h - 18h</text:p>
            <text:p>Jeudi : Fermé</text:p>
            <text:p>Vendredi : Fermé</text:p>
            <text:p>Samedi : 9h - 12h</text:p>
            <text:p>Dimanche : Fermé</text:p>
          </table:table-cell>
          <table:table-cell table:style-name="ce8" office:value-type="string" calcext:value-type="string">
            <text:p><text:a xlink:href="http://cc-nord-limagne.bibli.fr/opac/index.php?lvl=infopages&amp;pagesid=4" xlink:type="simple">http://cc-nord-limagne.bibli.fr/opac/index.php?lvl=infopages&amp;pagesid=4</text:a></text:p>
          </table:table-cell>
          <table:table-cell table:style-name="ce4" office:value-type="string" calcext:value-type="string">
            <text:p>mediatheque@cc-nordlimagne.fr</text:p>
          </table:table-cell>
          <table:table-cell table:style-name="ce4" office:value-type="string" calcext:value-type="string">
            <text:p>04 73 86 89 88</text:p>
          </table:table-cell>
          <table:table-cell table:style-name="ce4" office:value-type="string" calcext:value-type="string">
            <text:p>158 Grande rue 63260 Aigueperse</text:p>
          </table:table-cell>
          <table:table-cell table:style-name="ce8" office:value-type="string" calcext:value-type="string">
            <text:p><text:a xlink:href="https://carto.hinaura.fr/?MediathequeLudothequeDeLaCommunauteDeCo" xlink:type="simple">https://carto.hinaura.fr/?MediathequeLudothequeDeLaCommunauteDeCo</text:a></text:p>
          </table:table-cell>
          <table:table-cell table:number-columns-repeated="1008"/>
        </table:table-row>
        <table:table-row table:style-name="ro1">
          <table:table-cell table:style-name="ce2" office:value-type="string" calcext:value-type="string">
            <text:p>Médiathèque Albertville</text:p>
          </table:table-cell>
          <table:table-cell table:style-name="ce4" table:number-columns-repeated="8"/>
          <table:table-cell table:style-name="ce12" office:value-type="string" calcext:value-type="string">
            <text:p>• Accompagnement de base pour les démarches administratives</text:p>
            <text:p>• Paramétrage/nettoyage de votre appareil</text:p>
            <text:p>• Initiation logiciels de bureautique, applications, utilisation d'internet</text:p>
          </table:table-cell>
          <table:table-cell table:style-name="ce4"/>
          <table:table-cell table:style-name="ce8" office:value-type="string" calcext:value-type="string">
            <text:p><text:a xlink:href="http://www.mediatheques.arlysere.fr/" xlink:type="simple">http://www.mediatheques.arlysere.fr/</text:a></text:p>
          </table:table-cell>
          <table:table-cell table:style-name="ce4"/>
          <table:table-cell table:style-name="ce4" office:value-type="string" calcext:value-type="string">
            <text:p>04 73 10 44 78</text:p>
          </table:table-cell>
          <table:table-cell table:style-name="ce4" office:value-type="string" calcext:value-type="string">
            <text:p>135 place de l'Europe 73200 Albertville</text:p>
          </table:table-cell>
          <table:table-cell table:style-name="ce8" office:value-type="string" calcext:value-type="string">
            <text:p><text:a xlink:href="https://carto.hinaura.fr/?MediathequeAlbertville" xlink:type="simple">https://carto.hinaura.fr/?MediathequeAlbertville</text:a></text:p>
          </table:table-cell>
          <table:table-cell table:number-columns-repeated="1008"/>
        </table:table-row>
        <table:table-row table:style-name="ro1">
          <table:table-cell table:style-name="ce2" office:value-type="string" calcext:value-type="string">
            <text:p>Médiathèque Alexandre Varenne de Puy Guillaum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Libre accès aux ressources numériques</text:p>
            <text:p>*Familiarisation avec l'informatique, Liseuses, e-book</text:p>
            <text:p>Bureautique, Multimédia, graphisme, photo, réseaux et média sociaux, identité en ligne</text:p>
            <text:p/>
            <text:p>imprimante, scanner, accès wifi, accès internet, Catalogue en ligne</text:p>
          </table:table-cell>
          <table:table-cell table:style-name="ce4" office:value-type="string" calcext:value-type="string">
            <text:p>Lundi : Fermé</text:p>
            <text:p>Mardi : 15h - 18h</text:p>
            <text:p>Mercredi : 10h - 12h / 15h - 18h</text:p>
            <text:p>Jeudi : Fermé</text:p>
            <text:p>Vendredi : 16h30 - 19h</text:p>
            <text:p>Samedi : 10h - 12h / 14h - 17h</text:p>
            <text:p>Dimanche : Fermé</text:p>
          </table:table-cell>
          <table:table-cell table:style-name="ce8" office:value-type="string" calcext:value-type="string">
            <text:p><text:a xlink:href="http://mav.puy-guillaume.com" xlink:type="simple">http://mav.puy-guillaume.com</text:a></text:p>
          </table:table-cell>
          <table:table-cell table:style-name="ce4" office:value-type="string" calcext:value-type="string">
            <text:p>mediatheque-a.varennepuyguillaume@wanadoo.fr</text:p>
          </table:table-cell>
          <table:table-cell table:style-name="ce4" office:value-type="string" calcext:value-type="string">
            <text:p>04 73 94 18 59</text:p>
          </table:table-cell>
          <table:table-cell table:style-name="ce4" office:value-type="string" calcext:value-type="string">
            <text:p>58 rue Joseph Claussat 63290 Puy Guillaume</text:p>
          </table:table-cell>
          <table:table-cell table:style-name="ce8" office:value-type="string" calcext:value-type="string">
            <text:p><text:a xlink:href="https://carto.hinaura.fr/?MediathequeAlexandreVarenneDePuyGuillaume" xlink:type="simple">https://carto.hinaura.fr/?MediathequeAlexandreVarenneDePuyGuillaume</text:a></text:p>
          </table:table-cell>
          <table:table-cell table:number-columns-repeated="1008"/>
        </table:table-row>
        <table:table-row table:style-name="ro1">
          <table:table-cell table:style-name="ce2" office:value-type="string" calcext:value-type="string">
            <text:p>Médiathèque Arsène Boulay de Romagn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accès internet, catalogue en ligne  +scan/photocopieur</text:p>
          </table:table-cell>
          <table:table-cell table:style-name="ce4" office:value-type="string" calcext:value-type="string">
            <text:p>Lundi : Fermé</text:p>
            <text:p>Mardi : 14h - 19h</text:p>
            <text:p>Mercredi : 10h - 12h / 14h - 19h</text:p>
            <text:p>Jeudi : 14h - 19h</text:p>
            <text:p>Vendredi : 14h - 19h</text:p>
            <text:p>Samedi : 10h - 12h / 14h - 19h</text:p>
            <text:p>Dimanche : Fermé</text:p>
          </table:table-cell>
          <table:table-cell table:style-name="ce8" office:value-type="string" calcext:value-type="string">
            <text:p><text:a xlink:href="http://www.bibliotheques-clermontcommunaute.net/page/mediatheque-arsene-boulay-romagnat" xlink:type="simple">http://www.bibliotheques-clermontcommunaute.net/page/mediatheque-arsene-boulay-romagnat</text:a></text:p>
          </table:table-cell>
          <table:table-cell table:style-name="ce4" office:value-type="string" calcext:value-type="string">
            <text:p>bibliotheque.romagnat@agglo-clermont.Fr</text:p>
          </table:table-cell>
          <table:table-cell table:style-name="ce4" office:value-type="string" calcext:value-type="string">
            <text:p>04 73 98 36 38</text:p>
          </table:table-cell>
          <table:table-cell table:style-name="ce4" office:value-type="string" calcext:value-type="string">
            <text:p>5 rue du maréchal Foch 63540 Romagnat</text:p>
          </table:table-cell>
          <table:table-cell table:style-name="ce8" office:value-type="string" calcext:value-type="string">
            <text:p><text:a xlink:href="https://carto.hinaura.fr/?MediathequeArseneBoulayDeRomagnat" xlink:type="simple">https://carto.hinaura.fr/?MediathequeArseneBoulayDeRomagnat</text:a></text:p>
          </table:table-cell>
          <table:table-cell table:number-columns-repeated="1008"/>
        </table:table-row>
        <table:table-row table:style-name="ro1">
          <table:table-cell table:style-name="ce2" office:value-type="string" calcext:value-type="string">
            <text:p>Médiathèque B612 - Saint-Genis-Laval</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HORAIRES</text:p>
            <text:p/>
            <text:p>Horaires d'été (du 5 juillet au 30 août 2021) :</text:p>
            <text:p/>
            <text:p>Mardi :          15h30 &gt; 18h30</text:p>
            <text:p>Mercredi :   10h00 &gt; 18h30</text:p>
            <text:p>Vendredi :    10h00 &gt; 12h00 / 15h30 &gt; 18h30</text:p>
            <text:p>Samedi     :     10h00 &gt; 13h00 </text:p>
            <text:p/>
            <text:p/>
            <text:p>ESPACE NUMÉRIQUE</text:p>
            <text:p/>
            <text:p>Wi-Fi disponible dans le bâtiment.</text:p>
            <text:p>Espace numérique doté de 4 postes informatiques (présentation d'un justificatif d'identité nécessaire lors de la première venue).</text:p>
            <text:p/>
            <text:p/>
            <text:p>IMPRESSIONS</text:p>
            <text:p/>
            <text:p>Les impressions sont possibles uniquement depuis une clé USB.</text:p>
            <text:p>Les fichiers doivent être au format .pdf, .jpeg ou .png.</text:p>
            <text:p/>
            <text:p>Tarifs :</text:p>
            <text:p>0,15€ la page Noir et Blanc</text:p>
            <text:p>0,20€ la page Couleur</text:p>
            <text:p>Scan gratuit vers clé USB.</text:p>
            <text:p/>
            <text:p/>
            <text:p>ACCOMPAGNEMENTS AU NUMÉRIQUE</text:p>
            <text:p/>
            <text:p>Accompagnements personnalisés sur RDV.</text:p>
            <text:p>Modalités disponibles sur le site de la médiathèque  : http://www.mediatheque-saintgenislaval.fr/index.php?lvl=cmspage&amp;pageid=4&amp;id_article=671</text:p>
          </table:table-cell>
          <table:table-cell table:style-name="ce4" office:value-type="string" calcext:value-type="string">
            <text:p>Lundi : Fermé</text:p>
            <text:p>Mardi : 15h30-18h30</text:p>
            <text:p>Mercredi : 10h-18h30</text:p>
            <text:p>Jeudi : Fermé</text:p>
            <text:p>Vendredi : 10h-12h // 15h30-18h30</text:p>
            <text:p>Samedi : 10h-17h</text:p>
            <text:p>Dimanche : Fermé</text:p>
          </table:table-cell>
          <table:table-cell table:style-name="ce8" office:value-type="string" calcext:value-type="string">
            <text:p><text:a xlink:href="http://www.mediatheque-saintgenislaval.fr" xlink:type="simple">http://www.mediatheque-saintgenislaval.fr</text:a></text:p>
          </table:table-cell>
          <table:table-cell table:style-name="ce4" office:value-type="string" calcext:value-type="string">
            <text:p>mediatheque@mairie-saintgenislaval.fr</text:p>
          </table:table-cell>
          <table:table-cell table:style-name="ce4" office:value-type="string" calcext:value-type="string">
            <text:p>04 78 86 82 30</text:p>
          </table:table-cell>
          <table:table-cell table:style-name="ce4" office:value-type="string" calcext:value-type="string">
            <text:p>49, avenue Clémenceau 69230 Saint-Genis-Laval</text:p>
          </table:table-cell>
          <table:table-cell table:style-name="ce8" office:value-type="string" calcext:value-type="string">
            <text:p><text:a xlink:href="https://carto.hinaura.fr/?MediathequeB612SaintGenisLaval" xlink:type="simple">https://carto.hinaura.fr/?MediathequeB612SaintGenisLaval</text:a></text:p>
          </table:table-cell>
          <table:table-cell table:number-columns-repeated="1008"/>
        </table:table-row>
        <table:table-row table:style-name="ro1">
          <table:table-cell table:style-name="ce2" office:value-type="string" calcext:value-type="string">
            <text:p>Médiathèque Bonlieu</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 11 postes fixes à disposition pour la consultation libre d'Internet + bureautique</text:p>
            <text:p>- Partenariat avec la Turbine sciences pour les ateliers numériques</text:p>
          </table:table-cell>
          <table:table-cell table:style-name="ce4" office:value-type="string" calcext:value-type="string">
            <text:p>Lundi : Fermé</text:p>
            <text:p>Mardi : 12h30 à 19h</text:p>
            <text:p>Mercredi : 10h à 18h</text:p>
            <text:p>Jeudi : 12h30 à 18h</text:p>
            <text:p>Vendredi : 12h30 à 18h</text:p>
            <text:p>Samedi : 10h à 18h</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bonlieu@annecy.fr</text:p>
          </table:table-cell>
          <table:table-cell table:style-name="ce4" office:value-type="string" calcext:value-type="string">
            <text:p>450338700</text:p>
          </table:table-cell>
          <table:table-cell table:style-name="ce4" office:value-type="string" calcext:value-type="string">
            <text:p>1 rue Jean Jaurès 74000 Annecy</text:p>
          </table:table-cell>
          <table:table-cell table:style-name="ce8" office:value-type="string" calcext:value-type="string">
            <text:p><text:a xlink:href="https://carto.hinaura.fr/?MediathequeBonlieu" xlink:type="simple">https://carto.hinaura.fr/?MediathequeBonlieu</text:a></text:p>
          </table:table-cell>
          <table:table-cell table:number-columns-repeated="1008"/>
        </table:table-row>
        <table:table-row table:style-name="ro1">
          <table:table-cell table:style-name="ce2" office:value-type="string" calcext:value-type="string">
            <text:p>Médiathèque C.F Ramuz</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table:table-cell table:style-name="ce4" office:value-type="string" calcext:value-type="string">
            <text:p>Accès libre au wifi</text:p>
            <text:p>Accès libre à du matériel informatique</text:p>
            <text:p>Imprimante (service payant)</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Adhésion</text:p>
          </table:table-cell>
          <table:table-cell table:style-name="ce12"/>
          <table:table-cell table:style-name="ce4" office:value-type="string" calcext:value-type="string">
            <text:p>Lundi : Fermé</text:p>
            <text:p>Mardi : 14h-18h30</text:p>
            <text:p>Mercredi : 10h-18h30 (journée continue)</text:p>
            <text:p>Jeudi : 14h-18h30</text:p>
            <text:p>Vendredi : 14h-18h30</text:p>
            <text:p>Samedi : 10h-18h30 (journée continue)</text:p>
            <text:p>Dimanche : Fermé</text:p>
          </table:table-cell>
          <table:table-cell table:style-name="ce8" office:value-type="string" calcext:value-type="string">
            <text:p><text:a xlink:href="https://www.mediathequeramuz.net/" xlink:type="simple">https://www.mediathequeramuz.net/</text:a></text:p>
          </table:table-cell>
          <table:table-cell table:style-name="ce4" office:value-type="string" calcext:value-type="string">
            <text:p>mediatheque@ville-evian.fr</text:p>
          </table:table-cell>
          <table:table-cell table:style-name="ce4" office:value-type="string" calcext:value-type="string">
            <text:p>04 50 83 15 80</text:p>
          </table:table-cell>
          <table:table-cell table:style-name="ce4" office:value-type="string" calcext:value-type="string">
            <text:p>Palais Lumière - Rue du port 74500 ÉVIAN-LES-BAINS</text:p>
          </table:table-cell>
          <table:table-cell table:style-name="ce8" office:value-type="string" calcext:value-type="string">
            <text:p><text:a xlink:href="https://carto.hinaura.fr/?MediathequeCFRamuz" xlink:type="simple">https://carto.hinaura.fr/?MediathequeCFRamuz</text:a></text:p>
          </table:table-cell>
          <table:table-cell table:number-columns-repeated="1008"/>
        </table:table-row>
        <table:table-row table:style-name="ro1">
          <table:table-cell table:style-name="ce2" office:value-type="string" calcext:value-type="string">
            <text:p>Médiathèque Clermont Ferrand - "Croix de Neyr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voir la carte de la bibliothèque – usages numériques seulement par rapport à la bibliothèque – pas d’accompagnement</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63 66 95 20</text:p>
          </table:table-cell>
          <table:table-cell table:style-name="ce4" office:value-type="string" calcext:value-type="string">
            <text:p>Place Alexandre Vialatte 63100 Clermont Ferrand</text:p>
          </table:table-cell>
          <table:table-cell table:style-name="ce8" office:value-type="string" calcext:value-type="string">
            <text:p><text:a xlink:href="https://carto.hinaura.fr/?MediathequeClermontFerrandCroixDeNeyrat" xlink:type="simple">https://carto.hinaura.fr/?MediathequeClermontFerrandCroixDeNeyrat</text:a></text:p>
          </table:table-cell>
          <table:table-cell table:number-columns-repeated="1008"/>
        </table:table-row>
        <table:table-row table:style-name="ro1">
          <table:table-cell table:style-name="ce2" office:value-type="string" calcext:value-type="string">
            <text:p>Médiathèque Clermont Ferrand - "Jaud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 ateliers numériques</text:p>
            <text:p>Pas d’adhésion à la 5 requise. RDV pour accompagnement personnalisé – Gratuit – Possibilité de venir au RV avec son propre matériel</text:p>
            <text:p/>
            <text:p/>
            <text:p>tablettes, liseuses, imprimantes, accès wifi, catalogue en ligne, scan, photocopieur</text:p>
          </table:table-cell>
          <table:table-cell table:style-name="ce4" office:value-type="string" calcext:value-type="string">
            <text:p>Lundi : Fermé</text:p>
            <text:p>Mardi : 10h - 19h</text:p>
            <text:p>Mercredi : 10h - 19h</text:p>
            <text:p>Jeudi : 10h - 19h</text:p>
            <text:p>Vendredi : 10h - 19h</text:p>
            <text:p>Samedi : 10h - 19h</text:p>
            <text:p>Dimanche : Fermé</text:p>
          </table:table-cell>
          <table:table-cell table:style-name="ce8" office:value-type="string" calcext:value-type="string">
            <text:p><text:a xlink:href="http://www.bibliotheques-clermontcommunaute.net/page/mediatheque-de-jaude-clermont-ferrand-centre" xlink:type="simple">http://www.bibliotheques-clermontcommunaute.net/page/mediatheque-de-jaude-clermont-ferrand-centre</text:a></text:p>
          </table:table-cell>
          <table:table-cell table:style-name="ce4" office:value-type="string" calcext:value-type="string">
            <text:p>biliotheque.jaude@agglo-clermont.fr</text:p>
          </table:table-cell>
          <table:table-cell table:style-name="ce4" office:value-type="string" calcext:value-type="string">
            <text:p>04 63 66 95 00</text:p>
          </table:table-cell>
          <table:table-cell table:style-name="ce4" office:value-type="string" calcext:value-type="string">
            <text:p>9 place Louis Aragon 63000 Clermont ferrand</text:p>
          </table:table-cell>
          <table:table-cell table:style-name="ce8" office:value-type="string" calcext:value-type="string">
            <text:p><text:a xlink:href="https://carto.hinaura.fr/?MediathequeClermontFerrandJaude" xlink:type="simple">https://carto.hinaura.fr/?MediathequeClermontFerrandJaude</text:a></text:p>
          </table:table-cell>
          <table:table-cell table:number-columns-repeated="1008"/>
        </table:table-row>
        <table:table-row table:style-name="ro1">
          <table:table-cell table:style-name="ce2" office:value-type="string" calcext:value-type="string">
            <text:p>Médiathèque Communautaire "Chamfort" de Saint Genest Champanell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accès internet, catalogue en ligne  +scan/photocopieur</text:p>
          </table:table-cell>
          <table:table-cell table:style-name="ce4" office:value-type="string" calcext:value-type="string">
            <text:p>Lundi : Fermé</text:p>
            <text:p>Mardi : 14h - 19h</text:p>
            <text:p>Mercredi : 10h - 12h / 14h - 19h</text:p>
            <text:p>Jeudi : Fermé</text:p>
            <text:p>Vendredi : 14h - 19h</text:p>
            <text:p>Samedi : 10h - 12h / 14h - 19h</text:p>
            <text:p>Dimanche : Fermé</text:p>
          </table:table-cell>
          <table:table-cell table:style-name="ce8" office:value-type="string" calcext:value-type="string">
            <text:p><text:a xlink:href="http://www.bibliotheques-clermontcommunaute.net" xlink:type="simple">http://www.bibliotheques-clermontcommunaute.net</text:a></text:p>
          </table:table-cell>
          <table:table-cell table:style-name="ce4" office:value-type="string" calcext:value-type="string">
            <text:p>bibliotheque.saintgeneschampanelle@agglo-clermont.fr</text:p>
          </table:table-cell>
          <table:table-cell table:style-name="ce4" office:value-type="string" calcext:value-type="string">
            <text:p>04 63 66 95 38</text:p>
          </table:table-cell>
          <table:table-cell table:style-name="ce4" office:value-type="string" calcext:value-type="string">
            <text:p>Rue de la Poste 63122 Saint Genès Champanelle</text:p>
          </table:table-cell>
          <table:table-cell table:style-name="ce8" office:value-type="string" calcext:value-type="string">
            <text:p><text:a xlink:href="https://carto.hinaura.fr/?MediathequeCommunautaireChamfortDeSaintG" xlink:type="simple">https://carto.hinaura.fr/?MediathequeCommunautaireChamfortDeSaintG</text:a></text:p>
          </table:table-cell>
          <table:table-cell table:number-columns-repeated="1008"/>
        </table:table-row>
        <table:table-row table:style-name="ro1">
          <table:table-cell table:style-name="ce2" office:value-type="string" calcext:value-type="string">
            <text:p>Médiathèque Entre Dore &amp; Allier</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Ateliers mutimédia Adultes, jeunes - Ateliers découvrir et apprendre la fabrication d'objet avec une imprimante 3D</text:p>
            <text:p/>
            <text:p>imprimante 3D, scanner, wifi, catalogue en ligne</text:p>
          </table:table-cell>
          <table:table-cell table:style-name="ce4" office:value-type="string" calcext:value-type="string">
            <text:p>Lundi : Fermé</text:p>
            <text:p>Mardi : 10h00 - 12h00 et 16h00 -19h00</text:p>
            <text:p>Mercredi : 10h00 - 19h00</text:p>
            <text:p>Jeudi : 10h - 12h et 16h - 19h</text:p>
            <text:p>Vendredi : 10h - 12h et 16h - 19h jusqu'à 20h lors des soirées "spéciales"</text:p>
            <text:p>Samedi : 10h - 19h</text:p>
            <text:p>Dimanche : Chaque 1er dimanche du mois 14h - 17h</text:p>
          </table:table-cell>
          <table:table-cell table:style-name="ce8" office:value-type="string" calcext:value-type="string">
            <text:p><text:a xlink:href="http://www.mediatheques-entre-dore-et-allier.fr/" xlink:type="simple">http://www.mediatheques-entre-dore-et-allier.fr/</text:a></text:p>
          </table:table-cell>
          <table:table-cell table:style-name="ce4" office:value-type="string" calcext:value-type="string">
            <text:p>mediatheque@ccdoreallier.fr</text:p>
          </table:table-cell>
          <table:table-cell table:style-name="ce4" office:value-type="string" calcext:value-type="string">
            <text:p>04 73 68 21 96</text:p>
          </table:table-cell>
          <table:table-cell table:style-name="ce4" office:value-type="string" calcext:value-type="string">
            <text:p>1 rue du docteur Grimaud 63910 Lezoux</text:p>
          </table:table-cell>
          <table:table-cell table:style-name="ce8" office:value-type="string" calcext:value-type="string">
            <text:p><text:a xlink:href="https://carto.hinaura.fr/?MediathequeEntreDoreAllier" xlink:type="simple">https://carto.hinaura.fr/?MediathequeEntreDoreAllier</text:a></text:p>
          </table:table-cell>
          <table:table-cell table:number-columns-repeated="1008"/>
        </table:table-row>
        <table:table-row table:style-name="ro1">
          <table:table-cell table:style-name="ce2" office:value-type="string" calcext:value-type="string">
            <text:p>Médiathèque George Sand</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able:table-cell>
          <table:table-cell table:style-name="ce4" office:value-type="string" calcext:value-type="string">
            <text:p>Accès libre au wifi</text:p>
            <text:p>Imprimante (service gratui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office:value-type="string" calcext:value-type="string">
            <text:p>Des ateliers d'aide informatique sont animés par les bénévoles <text:s/>en collaboration avec le CCAS de la commune de Le Versoud.</text:p>
          </table:table-cell>
          <table:table-cell table:style-name="ce4" office:value-type="string" calcext:value-type="string">
            <text:p>Lundi : 17h30 - 19h</text:p>
            <text:p>Mardi : 17h30-19h</text:p>
            <text:p>Jeudi : 17h-19h</text:p>
          </table:table-cell>
          <table:table-cell table:style-name="ce8" office:value-type="string" calcext:value-type="string">
            <text:p><text:a xlink:href="http://bibliotheques.le-gresivaudan.fr" xlink:type="simple">http://bibliotheques.le-gresivaudan.fr</text:a></text:p>
          </table:table-cell>
          <table:table-cell table:style-name="ce4" office:value-type="string" calcext:value-type="string">
            <text:p>mediatheque@ville-leversoud.fr</text:p>
          </table:table-cell>
          <table:table-cell table:style-name="ce4" office:value-type="string" calcext:value-type="string">
            <text:p>04 76 77 15 29</text:p>
          </table:table-cell>
          <table:table-cell table:style-name="ce4" office:value-type="string" calcext:value-type="string">
            <text:p>165 rue des Deymes 38420 Le Versoud</text:p>
          </table:table-cell>
          <table:table-cell table:style-name="ce8" office:value-type="string" calcext:value-type="string">
            <text:p><text:a xlink:href="https://carto.hinaura.fr/?MediathequeGeorgeSand" xlink:type="simple">https://carto.hinaura.fr/?MediathequeGeorgeSand</text:a></text:p>
          </table:table-cell>
          <table:table-cell table:number-columns-repeated="1008"/>
        </table:table-row>
        <table:table-row table:style-name="ro1">
          <table:table-cell table:style-name="ce2" office:value-type="string" calcext:value-type="string">
            <text:p>Médiathèque InterCommunale de Cunlhat - Ambert Livradois Forez</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 mise à disposition de postes informatiques équipés de logiciels bureautique, lecteurs Multimédia en accès gratuit</text:p>
            <text:p/>
            <text:p/>
            <text:p>1 tablette, 1 liseuse, accès wifi, catalogue en ligne.</text:p>
          </table:table-cell>
          <table:table-cell table:style-name="ce4" office:value-type="string" calcext:value-type="string">
            <text:p>Lundi : 14h - 17h</text:p>
            <text:p>Mardi : 16h30 - 19h</text:p>
            <text:p>Mercredi : 8h30 - 12h30 / 15h - 18h30</text:p>
            <text:p>Jeudi : 16h30 - 18h30</text:p>
            <text:p>Vendredi : 9h - 12h / 16h30 - 18h30</text:p>
            <text:p>Samedi : 8h30 - 12h / 15h - 17h30</text:p>
            <text:p>Dimanche : Fermé</text:p>
          </table:table-cell>
          <table:table-cell table:style-name="ce8" office:value-type="string" calcext:value-type="string">
            <text:p><text:a xlink:href="https://www.facebook.com/mediathequesreseaudecunlhat" xlink:type="simple">https://www.facebook.com/mediathequesreseaudecunlhat</text:a></text:p>
          </table:table-cell>
          <table:table-cell table:style-name="ce4" office:value-type="string" calcext:value-type="string">
            <text:p>reseaumediatheques.cunlhat@ambertlivradoisforez.fr</text:p>
          </table:table-cell>
          <table:table-cell table:style-name="ce4" office:value-type="string" calcext:value-type="string">
            <text:p>04 73 72 31 84</text:p>
          </table:table-cell>
          <table:table-cell table:style-name="ce4" office:value-type="string" calcext:value-type="string">
            <text:p>4 rue Saint Pierre 63590 Cunlhat</text:p>
          </table:table-cell>
          <table:table-cell table:style-name="ce8" office:value-type="string" calcext:value-type="string">
            <text:p><text:a xlink:href="https://carto.hinaura.fr/?MediathequeIntercommunaleDeCunlhatAmbert" xlink:type="simple">https://carto.hinaura.fr/?MediathequeIntercommunaleDeCunlhatAmbert</text:a></text:p>
          </table:table-cell>
          <table:table-cell table:number-columns-repeated="1008"/>
        </table:table-row>
        <table:table-row table:style-name="ro1">
          <table:table-cell table:style-name="ce2" office:value-type="string" calcext:value-type="string">
            <text:p>Médiathèque Intercommunale Henri Briffod - CCFG</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
            <text:p>Langue étrangère (anglais)</text:p>
            <text:p>Personnes en insertion</text:p>
          </table:table-cell>
          <table:table-cell table:style-name="ce4" office:value-type="string" calcext:value-type="string">
            <text:p>Gratuit</text:p>
          </table:table-cell>
          <table:table-cell table:style-name="ce12" office:value-type="string" calcext:value-type="string">
            <text:p>Basée à la médiatèque intercommunale <text:s/>je me deplacerai dans les communes de la CCFG pour animer des ateliers: Vougy, Marignier, Brizon, Contamines-sur arve, Ayze, Glières-Val-de-Borne</text:p>
          </table:table-cell>
          <table:table-cell table:style-name="ce4" office:value-type="string" calcext:value-type="string">
            <text:p>Lundi : Présence sur les communes</text:p>
            <text:p>Mardi : 10h à 13h - 15h00 à 17h30</text:p>
            <text:p>Mercredi : Congé</text:p>
            <text:p>Jeudi : Présence sur les communes</text:p>
            <text:p>Vendredi : 10h à 13h - 15h00 à 17h30</text:p>
            <text:p>Samedi : 10h à 13h</text:p>
            <text:p>Dimanche : Fermé</text:p>
          </table:table-cell>
          <table:table-cell table:style-name="ce8" office:value-type="string" calcext:value-type="string">
            <text:p><text:a xlink:href="http://www.mediathequesccfg.fr" xlink:type="simple">http://www.mediathequesccfg.fr</text:a></text:p>
          </table:table-cell>
          <table:table-cell table:style-name="ce4" office:value-type="string" calcext:value-type="string">
            <text:p>m.macchi@ccfg.fr</text:p>
          </table:table-cell>
          <table:table-cell table:style-name="ce4" office:value-type="string" calcext:value-type="string">
            <text:p>06 33 59 59 14</text:p>
          </table:table-cell>
          <table:table-cell table:style-name="ce4" office:value-type="string" calcext:value-type="string">
            <text:p>55 rue du Carroz 74130 Bonneville</text:p>
          </table:table-cell>
          <table:table-cell table:style-name="ce8" office:value-type="string" calcext:value-type="string">
            <text:p><text:a xlink:href="https://carto.hinaura.fr/?MediathequeIntercommunaleHenriBriffodCcfg" xlink:type="simple">https://carto.hinaura.fr/?MediathequeIntercommunaleHenriBriffodCcfg</text:a></text:p>
          </table:table-cell>
          <table:table-cell table:number-columns-repeated="1008"/>
        </table:table-row>
        <table:table-row table:style-name="ro1">
          <table:table-cell table:style-name="ce2" office:value-type="string" calcext:value-type="string">
            <text:p>Médiathèque Intercommunale de Saint Eloy les Min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Libre accès aux ressources numériques (inscription obligatoire à la 5 sauf si utilisation ponctuelle), sur inscriptions pour formation tout public le jeudi de 14 à 15 heures , et pour création de jeux vidéos pour public enfants/jeunes, le mercredi de 11 à 12 heures ; animations ponctuelles pendant les vacances scolaires en direction des enfants/jeunes</text:p>
            <text:p>Formation tout public, formation création de jeux vidéos</text:p>
            <text:p/>
            <text:p>6 tablettes,1 liseuse, imprimante (paiement à la feuille), scanner, accès wifi, accès internet, catalogue en ligne, 1 casque réalité virtuelle, 1 console WII, une imprimante 3D (en cours de livraison)</text:p>
          </table:table-cell>
          <table:table-cell table:style-name="ce4" office:value-type="string" calcext:value-type="string">
            <text:p>Lundi : Fermé</text:p>
            <text:p>Mardi : 15h - 18h</text:p>
            <text:p>Mercredi : 10h - 12h / 14h - 18h</text:p>
            <text:p>Jeudi : 15h - 18h</text:p>
            <text:p>Vendredi : 15h - 18h</text:p>
            <text:p>Samedi : 10h - 12h / 14h - 17h</text:p>
            <text:p>Dimanche : Fermé</text:p>
          </table:table-cell>
          <table:table-cell table:style-name="ce8" office:value-type="string" calcext:value-type="string">
            <text:p><text:a xlink:href="http://www.mediatheque-sainteloylesmines.com" xlink:type="simple">http://www.mediatheque-sainteloylesmines.com</text:a></text:p>
          </table:table-cell>
          <table:table-cell table:style-name="ce4" office:value-type="string" calcext:value-type="string">
            <text:p>mediatek63700@wanadoo.fr</text:p>
          </table:table-cell>
          <table:table-cell table:style-name="ce4" office:value-type="string" calcext:value-type="string">
            <text:p>04 73 85 05 05</text:p>
          </table:table-cell>
          <table:table-cell table:style-name="ce4" office:value-type="string" calcext:value-type="string">
            <text:p>Rue du Puits du Manoir 63700 Saint Éloy les Mines</text:p>
          </table:table-cell>
          <table:table-cell table:style-name="ce8" office:value-type="string" calcext:value-type="string">
            <text:p><text:a xlink:href="https://carto.hinaura.fr/?MediathequeIntercommunaleDeSaintEloyLesMi" xlink:type="simple">https://carto.hinaura.fr/?MediathequeIntercommunaleDeSaintEloyLesMi</text:a></text:p>
          </table:table-cell>
          <table:table-cell table:number-columns-repeated="1008"/>
        </table:table-row>
        <table:table-row table:style-name="ro1">
          <table:table-cell table:style-name="ce2" office:value-type="string" calcext:value-type="string">
            <text:p>Médiathèque Jean Pellerin</text:p>
          </table:table-cell>
          <table:table-cell table:style-name="ce4" office:value-type="string" calcext:value-type="string">
            <text:p>Public : Collectivité</text:p>
          </table:table-cell>
          <table:table-cell table:style-name="ce4" office:value-type="string" calcext:value-type="string">
            <text:p>Médiathèque</text:p>
            <text:p>Tiers-Lieux</text:p>
          </table:table-cell>
          <table:table-cell table:style-name="ce4"/>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able:table-cell>
          <table:table-cell table:style-name="ce4" office:value-type="string" calcext:value-type="string">
            <text:p>Adhésion</text:p>
          </table:table-cell>
          <table:table-cell table:style-name="ce12" office:value-type="string" calcext:value-type="string">
            <text:p>Ateliers informatique divers</text:p>
            <text:p>Rdv individuels</text:p>
            <text:p>Wifi</text:p>
            <text:p>Photocopies/scan/impressions en libre-service</text:p>
            <text:p>Prêt de matériel informatique sur place</text:p>
          </table:table-cell>
          <table:table-cell table:style-name="ce4" office:value-type="string" calcext:value-type="string">
            <text:p>Lundi : fermé</text:p>
            <text:p>Mardi : 15h-18h</text:p>
            <text:p>Mercredi : 9h30 à 12h30 -14h à 18h</text:p>
            <text:p>Jeudi : 10h30 à 12h30</text:p>
            <text:p>Vendredi : 16h à 19h</text:p>
            <text:p>Samedi : 9h30 à 12h30 - 14h à 17h</text:p>
            <text:p>Dimanche : fermé</text:p>
          </table:table-cell>
          <table:table-cell table:style-name="ce8" office:value-type="string" calcext:value-type="string">
            <text:p><text:a xlink:href="https://bibliotheques.le-gresivaudan.fr/pontcharra" xlink:type="simple">https://bibliotheques.le-gresivaudan.fr/pontcharra</text:a></text:p>
          </table:table-cell>
          <table:table-cell table:style-name="ce4" office:value-type="string" calcext:value-type="string">
            <text:p>mediatheque-pontcharra@le-gresivaudan.fr</text:p>
          </table:table-cell>
          <table:table-cell table:style-name="ce4" office:value-type="string" calcext:value-type="string">
            <text:p>04 76 97 79 67</text:p>
          </table:table-cell>
          <table:table-cell table:style-name="ce4" office:value-type="string" calcext:value-type="string">
            <text:p>221 Avenue de Savoie 38530 PONTCHARRA</text:p>
          </table:table-cell>
          <table:table-cell table:style-name="ce8" office:value-type="string" calcext:value-type="string">
            <text:p><text:a xlink:href="https://carto.hinaura.fr/?MediathequeJeanPellerin" xlink:type="simple">https://carto.hinaura.fr/?MediathequeJeanPellerin</text:a></text:p>
          </table:table-cell>
          <table:table-cell table:number-columns-repeated="1008"/>
        </table:table-row>
        <table:table-row table:style-name="ro1">
          <table:table-cell table:style-name="ce2" office:value-type="string" calcext:value-type="string">
            <text:p>Médiathèque Jean-Jacques Rousseau</text:p>
          </table:table-cell>
          <table:table-cell table:style-name="ce4" office:value-type="string" calcext:value-type="string">
            <text:p>Public : Collectivité</text:p>
          </table:table-cell>
          <table:table-cell table:style-name="ce4" office:value-type="string" calcext:value-type="string">
            <text:p>Espace Public Numérique</text:p>
            <text:p>Médiathè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
            <text:p>Langue étrangère (anglais)</text:p>
            <text:p>Langue étrangère (autres langues)</text:p>
          </table:table-cell>
          <table:table-cell table:style-name="ce4" office:value-type="string" calcext:value-type="string">
            <text:p>Gratuit</text:p>
          </table:table-cell>
          <table:table-cell table:style-name="ce12" office:value-type="string" calcext:value-type="string">
            <text:p>La médiathèque propose plusieurs types d'accueil :</text:p>
            <text:p>- Des ordinateurs en libre service, durant les horaires d'ouverture de la médiathèque avec un personnel d'accueil disponible pour répondre à vos questions.</text:p>
            <text:p>- Des formations en groupe sur inscription</text:p>
            <text:p>- Des accompagnements coups de pouce une fois par mois sur inscription</text:p>
            <text:p>- Des animations numériques mensuelles notamment en direction des enfants</text:p>
          </table:table-cell>
          <table:table-cell table:style-name="ce4" office:value-type="string" calcext:value-type="string">
            <text:p>Lundi : fermé</text:p>
            <text:p>Mardi : 12h/18h</text:p>
            <text:p>Mercredi : 10h/18</text:p>
            <text:p>Jeudi : 12h/18h</text:p>
            <text:p>Vendredi : 12h/18h</text:p>
            <text:p>Samedi : 10h/13h</text:p>
            <text:p>Dimanche : fermé</text:p>
          </table:table-cell>
          <table:table-cell table:style-name="ce8" office:value-type="string" calcext:value-type="string">
            <text:p><text:a xlink:href="http://www.lebouquetdesbibliotheques.fr" xlink:type="simple">http://www.lebouquetdesbibliotheques.fr</text:a></text:p>
          </table:table-cell>
          <table:table-cell table:style-name="ce4"/>
          <table:table-cell table:style-name="ce4" office:value-type="string" calcext:value-type="string">
            <text:p>04 79 60 04 04</text:p>
          </table:table-cell>
          <table:table-cell table:style-name="ce4" office:value-type="string" calcext:value-type="string">
            <text:p>Carré Curial BP 40208 73000 Chambéry</text:p>
          </table:table-cell>
          <table:table-cell table:style-name="ce8" office:value-type="string" calcext:value-type="string">
            <text:p><text:a xlink:href="https://carto.hinaura.fr/?MediathequeJeanJacquesRousseau" xlink:type="simple">https://carto.hinaura.fr/?MediathequeJeanJacquesRousseau</text:a></text:p>
          </table:table-cell>
          <table:table-cell table:number-columns-repeated="1008"/>
        </table:table-row>
        <table:table-row table:style-name="ro1">
          <table:table-cell table:style-name="ce2" office:value-type="string" calcext:value-type="string">
            <text:p>Médiathèque Jean-Louis Favre</text:p>
          </table:table-cell>
          <table:table-cell table:style-name="ce4" table:number-columns-repeated="8"/>
          <table:table-cell table:style-name="ce12"/>
          <table:table-cell table:style-name="ce4" table:number-columns-repeated="2"/>
          <table:table-cell table:style-name="ce4" office:value-type="string" calcext:value-type="string">
            <text:p>mediathequejacob@orange.fr</text:p>
          </table:table-cell>
          <table:table-cell table:style-name="ce4" office:value-type="string" calcext:value-type="string">
            <text:p>04 79 69 87 37</text:p>
          </table:table-cell>
          <table:table-cell table:style-name="ce4" office:value-type="string" calcext:value-type="string">
            <text:p>Place Livio Benedetti / Rue de la Mairie 73000 Jacob-Bellecombette</text:p>
          </table:table-cell>
          <table:table-cell table:style-name="ce8" office:value-type="string" calcext:value-type="string">
            <text:p><text:a xlink:href="https://carto.hinaura.fr/?MediathequeJeanLouisFavre" xlink:type="simple">https://carto.hinaura.fr/?MediathequeJeanLouisFavre</text:a></text:p>
          </table:table-cell>
          <table:table-cell table:number-columns-repeated="1008"/>
        </table:table-row>
        <table:table-row table:style-name="ro1">
          <table:table-cell table:style-name="ce2" office:value-type="string" calcext:value-type="string">
            <text:p>Médiathèque La Prairie</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2 postes fixes de consultation Internet libre + bureautique</text:p>
          </table:table-cell>
          <table:table-cell table:style-name="ce4" office:value-type="string" calcext:value-type="string">
            <text:p>Lundi : Fermé</text:p>
            <text:p>Mardi : 13h30 à 18h00</text:p>
            <text:p>Mercredi : 10h à 12h - 13h30 à 18h</text:p>
            <text:p>Jeudi : Fermé</text:p>
            <text:p>Vendredi : 13h30 à 18h</text:p>
            <text:p>Samedi : 10h à 12h - 13h30 à 17h</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prairie@annecy.fr</text:p>
          </table:table-cell>
          <table:table-cell table:style-name="ce4" office:value-type="string" calcext:value-type="string">
            <text:p>04 50 33 87 19</text:p>
          </table:table-cell>
          <table:table-cell table:style-name="ce4" office:value-type="string" calcext:value-type="string">
            <text:p>14 chemin de la Prairie 74000 Annecy</text:p>
          </table:table-cell>
          <table:table-cell table:style-name="ce8" office:value-type="string" calcext:value-type="string">
            <text:p><text:a xlink:href="https://carto.hinaura.fr/?MediathequeLaPrairie" xlink:type="simple">https://carto.hinaura.fr/?MediathequeLaPrairie</text:a></text:p>
          </table:table-cell>
          <table:table-cell table:number-columns-repeated="1008"/>
        </table:table-row>
        <table:table-row table:style-name="ro1">
          <table:table-cell table:style-name="ce2" office:value-type="string" calcext:value-type="string">
            <text:p>Médiathèque La Turbine</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8 postes fixes de consultation Internet libre + bureautique</text:p>
          </table:table-cell>
          <table:table-cell table:style-name="ce4" office:value-type="string" calcext:value-type="string">
            <text:p>Lundi : Fermé</text:p>
            <text:p>Mardi : 14h à 18h</text:p>
            <text:p>Mercredi : 10h à 12h30 - 14h à 18h</text:p>
            <text:p>Jeudi : 10h à 12h - 14h à 18h</text:p>
            <text:p>Vendredi : 14h à 18h</text:p>
            <text:p>Samedi : 10h à 12h30 - 14h à 18h</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turbine@annecy.fr</text:p>
          </table:table-cell>
          <table:table-cell table:style-name="ce4" office:value-type="string" calcext:value-type="string">
            <text:p>04 50 88 39 00</text:p>
          </table:table-cell>
          <table:table-cell table:style-name="ce4" office:value-type="string" calcext:value-type="string">
            <text:p>Place Chorus</text:p>
            <text:p>Cran-Gevrier 74960 Annecy</text:p>
          </table:table-cell>
          <table:table-cell table:style-name="ce8" office:value-type="string" calcext:value-type="string">
            <text:p><text:a xlink:href="https://carto.hinaura.fr/?MediathequeLaTurbine" xlink:type="simple">https://carto.hinaura.fr/?MediathequeLaTurbine</text:a></text:p>
          </table:table-cell>
          <table:table-cell table:number-columns-repeated="1008"/>
        </table:table-row>
        <table:table-row table:style-name="ro1">
          <table:table-cell table:style-name="ce2" office:value-type="string" calcext:value-type="string">
            <text:p>Médiathèque Les Jardins de la Culture - Communauté de communes Riom Limagne et Volvan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Accès internet libre et gratuit, ressources bureautique, </text:p>
            <text:p>initiation à l'informatique : PC, tablettes, liseuses</text:p>
            <text:p>Des ateliers périodiques </text:p>
            <text:p>Livres et lecture numérique :</text:p>
            <text:p>- Ou et comment télécharger des</text:p>
            <text:p>livres numériques gratuits </text:p>
            <text:p>- Tout Apprendre.com, les</text:p>
            <text:p>MOOC, Youtube et autres sites</text:p>
            <text:p>qui vous instruisent.</text:p>
            <text:p>- Services de messagerie :</text:p>
            <text:p>Création d’une adresse mail,</text:p>
            <text:p>découverte des fonctionnalités de base </text:p>
            <text:p>Gestion des pièces jointes, des contacts, fonctionnalités avancées</text:p>
            <text:p>- Organiser ses fichiers sur ordinateur</text:p>
            <text:p>Télécharger, créer, renommer et retrouver ses dossiers.</text:p>
            <text:p>Présentation des ressources numériques et des services en ligne</text:p>
            <text:p>Comment accéder gratuitement depuis le site internet de la</text:p>
            <text:p>bibliothèque ou télécharger librement grâce à notre</text:p>
            <text:p>bibliobox musique, images, livres</text:p>
            <text:p>numériques, etc…</text:p>
            <text:p/>
            <text:p>Merci de consulter le site internet pour toutes les ressources en ligne.</text:p>
            <text:p> </text:p>
            <text:p/>
            <text:p>10 liseuses, imprimante, scanner, photocopieur, accès wifi, accès internet, Catalogue et ressources en ligne</text:p>
          </table:table-cell>
          <table:table-cell table:style-name="ce4" office:value-type="string" calcext:value-type="string">
            <text:p>Lundi : Fermé</text:p>
            <text:p>Mardi : 14h -  18h30</text:p>
            <text:p>Mercredi : 10h - 12h / 14h - 18h30</text:p>
            <text:p>Jeudi : Fermé</text:p>
            <text:p>Vendredi : Fermé</text:p>
            <text:p>Samedi : 10h - 17h</text:p>
            <text:p>Dimanche : Fermé</text:p>
          </table:table-cell>
          <table:table-cell table:style-name="ce8" office:value-type="string" calcext:value-type="string">
            <text:p><text:a xlink:href="https://reseaubibliothequesriom.rlv.eu/" xlink:type="simple">https://reseaubibliothequesriom.rlv.eu/</text:a></text:p>
          </table:table-cell>
          <table:table-cell table:style-name="ce4" office:value-type="string" calcext:value-type="string">
            <text:p>bibliotheque.riom@rlv.eu</text:p>
          </table:table-cell>
          <table:table-cell table:style-name="ce4" office:value-type="string" calcext:value-type="string">
            <text:p>04 73 64 63 00</text:p>
          </table:table-cell>
          <table:table-cell table:style-name="ce4" office:value-type="string" calcext:value-type="string">
            <text:p>2 ter Faubourg de la Bade 63200 Riom</text:p>
          </table:table-cell>
          <table:table-cell table:style-name="ce8" office:value-type="string" calcext:value-type="string">
            <text:p><text:a xlink:href="https://carto.hinaura.fr/?MediathequeLesJardinsDeLaCultureCommuna" xlink:type="simple">https://carto.hinaura.fr/?MediathequeLesJardinsDeLaCultureCommuna</text:a></text:p>
          </table:table-cell>
          <table:table-cell table:number-columns-repeated="1008"/>
        </table:table-row>
        <table:table-row table:style-name="ro1">
          <table:table-cell table:style-name="ce2" office:value-type="string" calcext:value-type="string">
            <text:p>Médiathèque Les Romains</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2 postes fixes de consultation Internet libre + bureautique</text:p>
          </table:table-cell>
          <table:table-cell table:style-name="ce4" office:value-type="string" calcext:value-type="string">
            <text:p>Lundi : Fermé</text:p>
            <text:p>Mardi : 10h à 12h - 13h30 à 18h</text:p>
            <text:p>Mercredi : 10h à 12h - 13h30 à 18h</text:p>
            <text:p>Jeudi : 13h30 à 18h</text:p>
            <text:p>Vendredi : 13h30 à 18h</text:p>
            <text:p>Samedi : 10h à 12h - 13h30 à 17h</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romains@annecy.fr</text:p>
          </table:table-cell>
          <table:table-cell table:style-name="ce4" office:value-type="string" calcext:value-type="string">
            <text:p>04 50 88 38 10</text:p>
          </table:table-cell>
          <table:table-cell table:style-name="ce4" office:value-type="string" calcext:value-type="string">
            <text:p>1 boulevard de la Rocade 74000 Annecy</text:p>
          </table:table-cell>
          <table:table-cell table:style-name="ce8" office:value-type="string" calcext:value-type="string">
            <text:p><text:a xlink:href="https://carto.hinaura.fr/?MediathequeLesRomains" xlink:type="simple">https://carto.hinaura.fr/?MediathequeLesRomains</text:a></text:p>
          </table:table-cell>
          <table:table-cell table:number-columns-repeated="1008"/>
        </table:table-row>
        <table:table-row table:style-name="ro1">
          <table:table-cell table:style-name="ce2" office:value-type="string" calcext:value-type="string">
            <text:p>Médiathèque Louise Michel</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3 postes fixes pour la consultation Internet libre + bureautique</text:p>
          </table:table-cell>
          <table:table-cell table:style-name="ce4" office:value-type="string" calcext:value-type="string">
            <text:p>Lundi : Fermé</text:p>
            <text:p>Mardi : 14h à 18h</text:p>
            <text:p>Mercredi : 9h30 à 12h - 14h à 19h</text:p>
            <text:p>Jeudi : 14h à 18h</text:p>
            <text:p>Vendredi : 14h à 18h</text:p>
            <text:p>Samedi : 10h à 12h - 14h à 17h</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louisemichel@annecy.fr</text:p>
          </table:table-cell>
          <table:table-cell table:style-name="ce4" office:value-type="string" calcext:value-type="string">
            <text:p>04 50 22 50 74</text:p>
          </table:table-cell>
          <table:table-cell table:style-name="ce4" office:value-type="string" calcext:value-type="string">
            <text:p>5 rue François Vernex</text:p>
            <text:p>Meythet 74960 Annecy</text:p>
          </table:table-cell>
          <table:table-cell table:style-name="ce8" office:value-type="string" calcext:value-type="string">
            <text:p><text:a xlink:href="https://carto.hinaura.fr/?MediathequeLouiseMichel" xlink:type="simple">https://carto.hinaura.fr/?MediathequeLouiseMichel</text:a></text:p>
          </table:table-cell>
          <table:table-cell table:number-columns-repeated="1008"/>
        </table:table-row>
        <table:table-row table:style-name="ro1">
          <table:table-cell table:style-name="ce2" office:value-type="string" calcext:value-type="string">
            <text:p>Médiathèque Municipale "François Mitterrand" - Brassac les Min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s, catalogue en ligne</text:p>
          </table:table-cell>
          <table:table-cell table:style-name="ce4" office:value-type="string" calcext:value-type="string">
            <text:p>Lundi : Fermé</text:p>
            <text:p>Mardi : 13h - 18h</text:p>
            <text:p>Mercredi : 10h - 12h / 13h - 18h</text:p>
            <text:p>Jeudi : 10h - 12h / 13h - 18h</text:p>
            <text:p>Vendredi : 10h - 12h / 14h - 19h</text:p>
            <text:p>Samedi : 9h30 - 12h</text:p>
            <text:p>Dimanche : Fermé</text:p>
          </table:table-cell>
          <table:table-cell table:style-name="ce8" office:value-type="string" calcext:value-type="string">
            <text:p><text:a xlink:href="http://www.brassaclesmines.fr" xlink:type="simple">http://www.brassaclesmines.fr</text:a></text:p>
          </table:table-cell>
          <table:table-cell table:style-name="ce4" office:value-type="string" calcext:value-type="string">
            <text:p>media.brassac@orange.fr</text:p>
          </table:table-cell>
          <table:table-cell table:style-name="ce4" office:value-type="string" calcext:value-type="string">
            <text:p>04 73 54 56 57</text:p>
          </table:table-cell>
          <table:table-cell table:style-name="ce4" office:value-type="string" calcext:value-type="string">
            <text:p>Voie Jean Jaurès 63570 Brassac les Mines</text:p>
          </table:table-cell>
          <table:table-cell table:style-name="ce8" office:value-type="string" calcext:value-type="string">
            <text:p><text:a xlink:href="https://carto.hinaura.fr/?MediathequeMunicipaleFrancoisMitterrand" xlink:type="simple">https://carto.hinaura.fr/?MediathequeMunicipaleFrancoisMitterrand</text:a></text:p>
          </table:table-cell>
          <table:table-cell table:number-columns-repeated="1008"/>
        </table:table-row>
        <table:table-row table:style-name="ro1">
          <table:table-cell table:style-name="ce2" office:value-type="string" calcext:value-type="string">
            <text:p>Médiathèque Municipale Elsa Triolet</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Imprimante (service gratuit)</text:p>
          </table:table-cell>
          <table:table-cell table:style-name="ce4"/>
          <table:table-cell table:style-name="ce4" office:value-type="string" calcext:value-type="string">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 La  médiathèque  Elsa  Triolet  met  à  la  disposition  de  son  public  un Espace Public Numérique (EPN) avec plusieurs ordinateurs connectés à Internet. </text:p>
            <text:p/>
            <text:p>- Informatique et insertion professionnelle (Association Oasis) :</text:p>
            <text:p>Se familiariser avec l'utilisation de l'outil informatique dans la réalisation des techniques de recherche d'emploi sur internet.</text:p>
            <text:p>Tous les lundis de 9h à 12h, sur prescriptions (Maison de l'Emploi et du Numérique, CCAS, médiatrice Centre Social, médiateurs, médiathèque).</text:p>
          </table:table-cell>
          <table:table-cell table:style-name="ce4" office:value-type="string" calcext:value-type="string">
            <text:p>Mardi : 14h-18h</text:p>
            <text:p>Mercredi : 10h-18h</text:p>
            <text:p>Vendredi : 14h-18h</text:p>
            <text:p>Samedi : 10h-17h</text:p>
          </table:table-cell>
          <table:table-cell table:style-name="ce8" office:value-type="string" calcext:value-type="string">
            <text:p><text:a xlink:href="http://mediathequepierrebenite.fr" xlink:type="simple">http://mediathequepierrebenite.fr</text:a></text:p>
          </table:table-cell>
          <table:table-cell table:style-name="ce4" office:value-type="string" calcext:value-type="string">
            <text:p>mediatheque@pierrebenite.fr</text:p>
          </table:table-cell>
          <table:table-cell table:style-name="ce4" office:value-type="string" calcext:value-type="string">
            <text:p>04 78 51 24 45</text:p>
          </table:table-cell>
          <table:table-cell table:style-name="ce4" office:value-type="string" calcext:value-type="string">
            <text:p>8 rue du 11 novembre 1918 69310 Pierre-Bénite</text:p>
          </table:table-cell>
          <table:table-cell table:style-name="ce8" office:value-type="string" calcext:value-type="string">
            <text:p><text:a xlink:href="https://carto.hinaura.fr/?MediathequeMunicipaleElsaTriolet" xlink:type="simple">https://carto.hinaura.fr/?MediathequeMunicipaleElsaTriolet</text:a></text:p>
          </table:table-cell>
          <table:table-cell table:number-columns-repeated="1008"/>
        </table:table-row>
        <table:table-row table:style-name="ro1">
          <table:table-cell table:style-name="ce2" office:value-type="string" calcext:value-type="string">
            <text:p>Médiathèque Novel</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2 postes fixes de consultation Internet libre + bureautique</text:p>
          </table:table-cell>
          <table:table-cell table:style-name="ce4" office:value-type="string" calcext:value-type="string">
            <text:p>Lundi : Fermé</text:p>
            <text:p>Mardi : 10h à 12h - 13h30 à 18h</text:p>
            <text:p>Mercredi : 10h à 12h - 13h30 à 18h</text:p>
            <text:p>Jeudi : 13h30 à 18h</text:p>
            <text:p>Vendredi : 13h30 à 18h</text:p>
            <text:p>Samedi : 10h à 12h - 13h30 à 17h</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novel@annecy.fr</text:p>
          </table:table-cell>
          <table:table-cell table:style-name="ce4" office:value-type="string" calcext:value-type="string">
            <text:p>04 50 33 87 41</text:p>
          </table:table-cell>
          <table:table-cell table:style-name="ce4" office:value-type="string" calcext:value-type="string">
            <text:p>7 bis rue Louis Armand 74000 Annecy</text:p>
          </table:table-cell>
          <table:table-cell table:style-name="ce8" office:value-type="string" calcext:value-type="string">
            <text:p><text:a xlink:href="https://carto.hinaura.fr/?MediathequeNovel" xlink:type="simple">https://carto.hinaura.fr/?MediathequeNovel</text:a></text:p>
          </table:table-cell>
          <table:table-cell table:number-columns-repeated="1008"/>
        </table:table-row>
        <table:table-row table:style-name="ro1">
          <table:table-cell table:style-name="ce2" office:value-type="string" calcext:value-type="string">
            <text:p>Médiathèque Ugine</text:p>
          </table:table-cell>
          <table:table-cell table:style-name="ce4" table:number-columns-repeated="8"/>
          <table:table-cell table:style-name="ce12" office:value-type="string" calcext:value-type="string">
            <text:p>• Accompagnement de base pour les démarches administratives</text:p>
            <text:p>• Paramétrage/nettoyage de votre appareil</text:p>
            <text:p>• Initiation logiciels de bureautique, applications, utilisation d'internet</text:p>
          </table:table-cell>
          <table:table-cell table:style-name="ce4"/>
          <table:table-cell table:style-name="ce8" office:value-type="string" calcext:value-type="string">
            <text:p><text:a xlink:href="http://www.mediatheques.arlysere.fr/" xlink:type="simple">http://www.mediatheques.arlysere.fr/</text:a></text:p>
          </table:table-cell>
          <table:table-cell table:style-name="ce4" office:value-type="string" calcext:value-type="string">
            <text:p>mediatheque-ugine@arlysere.fr</text:p>
          </table:table-cell>
          <table:table-cell table:style-name="ce4" office:value-type="string" calcext:value-type="string">
            <text:p>04 79 89 70 26</text:p>
          </table:table-cell>
          <table:table-cell table:style-name="ce4" office:value-type="string" calcext:value-type="string">
            <text:p>45 Place Montmain 73400 UGINE</text:p>
          </table:table-cell>
          <table:table-cell table:style-name="ce8" office:value-type="string" calcext:value-type="string">
            <text:p><text:a xlink:href="https://carto.hinaura.fr/?MediathequeUgine" xlink:type="simple">https://carto.hinaura.fr/?MediathequeUgine</text:a></text:p>
          </table:table-cell>
          <table:table-cell table:number-columns-repeated="1008"/>
        </table:table-row>
        <table:table-row table:style-name="ro1">
          <table:table-cell table:style-name="ce2" office:value-type="string" calcext:value-type="string">
            <text:p>Médiathèque d'Aubièr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73 98 36 37</text:p>
          </table:table-cell>
          <table:table-cell table:style-name="ce4" office:value-type="string" calcext:value-type="string">
            <text:p>11 Place des Ramacles 63170 Aubière</text:p>
          </table:table-cell>
          <table:table-cell table:style-name="ce8" office:value-type="string" calcext:value-type="string">
            <text:p><text:a xlink:href="https://carto.hinaura.fr/?MediathequeDAubiere" xlink:type="simple">https://carto.hinaura.fr/?MediathequeDAubiere</text:a></text:p>
          </table:table-cell>
          <table:table-cell table:number-columns-repeated="1008"/>
        </table:table-row>
        <table:table-row table:style-name="ro1">
          <table:table-cell table:style-name="ce2" office:value-type="string" calcext:value-type="string">
            <text:p>Médiathèque d'Olliergu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2 tablettes,imprimante, scanner, accès wifi, accès internet, catalogue en ligne</text:p>
          </table:table-cell>
          <table:table-cell table:style-name="ce4" office:value-type="string" calcext:value-type="string">
            <text:p>Lundi : 15h - 18h</text:p>
            <text:p>Mardi : 9h - 12h / 15h - 18h</text:p>
            <text:p>Mercredi : 9h - 12h / 14h - 18h</text:p>
            <text:p>Jeudi : 9h - 12h / 15h - 18h</text:p>
            <text:p>Vendredi : 9h - 12h / 15h - 18h</text:p>
            <text:p>Samedi : 9h - 12h</text:p>
            <text:p>Dimanche : Fermé</text:p>
          </table:table-cell>
          <table:table-cell table:style-name="ce8" office:value-type="string" calcext:value-type="string">
            <text:p><text:a xlink:href="http://www.olliergues.fr" xlink:type="simple">http://www.olliergues.fr</text:a></text:p>
          </table:table-cell>
          <table:table-cell table:style-name="ce4" office:value-type="string" calcext:value-type="string">
            <text:p>bibliotheque.olliergues@wanadoo.fr</text:p>
          </table:table-cell>
          <table:table-cell table:style-name="ce4" office:value-type="string" calcext:value-type="string">
            <text:p>04 73 95 50 26 (mairie)</text:p>
          </table:table-cell>
          <table:table-cell table:style-name="ce4" office:value-type="string" calcext:value-type="string">
            <text:p>place de la mairie 63880 Olliergues</text:p>
          </table:table-cell>
          <table:table-cell table:style-name="ce8" office:value-type="string" calcext:value-type="string">
            <text:p><text:a xlink:href="https://carto.hinaura.fr/?MediathequeDOlliergues" xlink:type="simple">https://carto.hinaura.fr/?MediathequeDOlliergues</text:a></text:p>
          </table:table-cell>
          <table:table-cell table:number-columns-repeated="1008"/>
        </table:table-row>
        <table:table-row table:style-name="ro1">
          <table:table-cell table:style-name="ce2" office:value-type="string" calcext:value-type="string">
            <text:p>Médiathèque d'Orcin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73 66 95 36</text:p>
          </table:table-cell>
          <table:table-cell table:style-name="ce4" office:value-type="string" calcext:value-type="string">
            <text:p>Route des Puys 63870 Orcines</text:p>
          </table:table-cell>
          <table:table-cell table:style-name="ce8" office:value-type="string" calcext:value-type="string">
            <text:p><text:a xlink:href="https://carto.hinaura.fr/?MediathequeDOrcines" xlink:type="simple">https://carto.hinaura.fr/?MediathequeDOrcines</text:a></text:p>
          </table:table-cell>
          <table:table-cell table:number-columns-repeated="1008"/>
        </table:table-row>
        <table:table-row table:style-name="ro1">
          <table:table-cell table:style-name="ce2" office:value-type="string" calcext:value-type="string">
            <text:p>Médiathèque d'Oullins</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able:table-cell>
          <table:table-cell table:style-name="ce4" office:value-type="string" calcext:value-type="string">
            <text:p>Adultes</text:p>
            <text:p>Enfance/Parentalité (3-10 ans)</text:p>
            <text:p>Jeunesse (11-26 ans)</text:p>
            <text:p/>
            <text:p>Accès Personnes à Mobilité Réduite</text:p>
            <text:p>Cécité et déficience visuelle</text:p>
          </table:table-cell>
          <table:table-cell table:style-name="ce4" office:value-type="string" calcext:value-type="string">
            <text:p>Gratuit</text:p>
          </table:table-cell>
          <table:table-cell table:style-name="ce12" office:value-type="string" calcext:value-type="string">
            <text:p>- Espace numérique :</text:p>
            <text:p>Il est possible d'utiliser 1h/jour l'un des 10 ordinateurs équipés des logiciels courants et d'un accès à internet. Un poste spécifique est dédié aux personnes en situation de handicap. Les animateurs numériques peuvent accompagner les personnes qui le souhaitent. </text:p>
            <text:p/>
            <text:p>- Atelier d'initiation à l'informatique : </text:p>
            <text:p>10 séances pour aborder toutes les bases de l'utilisation d'un ordinateur sous Windows 10. Sur inscription</text:p>
            <text:p/>
            <text:p>- Atelier découverte d'internet :  </text:p>
            <text:p>Destinées aux personnes sachant utiliser un ordinateur,  10 séances pour s'initier à ce qu'est internet et apprendre comment faire des recherches. Sur inscription</text:p>
            <text:p> </text:p>
            <text:p>- RDV informatique individuel :  </text:p>
            <text:p>Une heure avec un animateur numérique pour répondre aux besoins spécifiques : création de boîte mail, découverte des réseaux sociaux, installation d'un logiciel, premiers pas sur smartphone/tablette... Certaines demandes ne sont pas prises en charge ( démarches administratives, dépannage informatique...) Sur inscription.</text:p>
          </table:table-cell>
          <table:table-cell table:style-name="ce4" office:value-type="string" calcext:value-type="string">
            <text:p>Lundi : Fermé</text:p>
            <text:p>Mardi : 15h-19h</text:p>
            <text:p>Mercredi : 10h18h</text:p>
            <text:p>Jeudi : 15h-19h</text:p>
            <text:p>Vendredi : 15h-19h</text:p>
            <text:p>Samedi : 10h-18h</text:p>
            <text:p>Dimanche : Fermé</text:p>
          </table:table-cell>
          <table:table-cell table:style-name="ce8" office:value-type="string" calcext:value-type="string">
            <text:p><text:a xlink:href="https://www.lamemo-oullins.fr" xlink:type="simple">https://www.lamemo-oullins.fr</text:a></text:p>
          </table:table-cell>
          <table:table-cell table:style-name="ce4" office:value-type="string" calcext:value-type="string">
            <text:p>lamemo@ville-oullins.fr</text:p>
          </table:table-cell>
          <table:table-cell table:style-name="ce4" office:value-type="string" calcext:value-type="string">
            <text:p>04.26.04.11.71</text:p>
          </table:table-cell>
          <table:table-cell table:style-name="ce4" office:value-type="string" calcext:value-type="string">
            <text:p>8 rue de la République 69600 Oullins</text:p>
          </table:table-cell>
          <table:table-cell table:style-name="ce8" office:value-type="string" calcext:value-type="string">
            <text:p><text:a xlink:href="https://carto.hinaura.fr/?MediathequeDOullins" xlink:type="simple">https://carto.hinaura.fr/?MediathequeDOullins</text:a></text:p>
          </table:table-cell>
          <table:table-cell table:number-columns-repeated="1008"/>
        </table:table-row>
        <table:table-row table:style-name="ro1">
          <table:table-cell table:style-name="ce2" office:value-type="string" calcext:value-type="string">
            <text:p>Médiathèque de "Le Cendr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73 98 34 88</text:p>
          </table:table-cell>
          <table:table-cell table:style-name="ce4" office:value-type="string" calcext:value-type="string">
            <text:p>Place Grassion Fredo 63670 Le Cendre</text:p>
          </table:table-cell>
          <table:table-cell table:style-name="ce8" office:value-type="string" calcext:value-type="string">
            <text:p><text:a xlink:href="https://carto.hinaura.fr/?MediathequeDeLeCendre" xlink:type="simple">https://carto.hinaura.fr/?MediathequeDeLeCendre</text:a></text:p>
          </table:table-cell>
          <table:table-cell table:number-columns-repeated="1008"/>
        </table:table-row>
        <table:table-row table:style-name="ro1">
          <table:table-cell table:style-name="ce2" office:value-type="string" calcext:value-type="string">
            <text:p>Médiathèque de Beaumon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73 98 35 67</text:p>
          </table:table-cell>
          <table:table-cell table:style-name="ce4" office:value-type="string" calcext:value-type="string">
            <text:p>21 rue René Brut 63110 Beaumont</text:p>
          </table:table-cell>
          <table:table-cell table:style-name="ce8" office:value-type="string" calcext:value-type="string">
            <text:p><text:a xlink:href="https://carto.hinaura.fr/?MediathequeDeBeaumont" xlink:type="simple">https://carto.hinaura.fr/?MediathequeDeBeaumont</text:a></text:p>
          </table:table-cell>
          <table:table-cell table:number-columns-repeated="1008"/>
        </table:table-row>
        <table:table-row table:style-name="ro1">
          <table:table-cell table:style-name="ce2" office:value-type="string" calcext:value-type="string">
            <text:p>Médiathèque de Brignais</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Cécité et déficience visuelle</text:p>
            <text:p>Handicap Mental</text:p>
            <text:p/>
            <text:p>Personnes en situation d'illettrisme</text:p>
            <text:p>Langue étrangère (anglais)</text:p>
            <text:p>Langue étrangère (autres langue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En raison du couvre-feu la médiathèque adapte ses horaires : </text:p>
            <text:p/>
            <text:p>Mardi : 14h-18h*</text:p>
            <text:p>Mercredi : 10h-13h ; 15h-18h</text:p>
            <text:p>Vendredi : 14h-18h*</text:p>
            <text:p>Samedi : 9h-13h</text:p>
            <text:p/>
            <text:p>* créneaux séniors de 14h à 15h</text:p>
            <text:p/>
            <text:p>- Accès libre à l'un de nos 6 ordinateurs dans la limite d'une heure par jour sur nos horaires d'ouverture.</text:p>
            <text:p>- Un médiateur numérique sera à votre disposition pour vous accompagner si besoin.</text:p>
            <text:p>- Possibilité d'imprimer et de photocopier (0,18€) et de scanner (gratuit).</text:p>
            <text:p>- Nos ordinateurs disposent des logiciels de bureautique courants, et vous avez la possibilité d'utiliser vos clés USB.</text:p>
            <text:p/>
            <text:p>Formation d'initiation informatique : Nous proposons un cursus de 8 séances destinés aux personnes n'ayant jamais ou très peu utilisé un ordinateur. Au programme : clavier, souris, environnement, traitement de texte, gestion des fichiers et dossiers, internet.</text:p>
          </table:table-cell>
          <table:table-cell table:style-name="ce4" office:value-type="string" calcext:value-type="string">
            <text:p>Lundi : Fermé</text:p>
            <text:p>Mardi : 15h-19h</text:p>
            <text:p>Mercredi : 10h-18h</text:p>
            <text:p>Jeudi : Fermé</text:p>
            <text:p>Vendredi : 15h-19h</text:p>
            <text:p>Samedi : 9h-13h</text:p>
            <text:p>Dimanche : Fermé</text:p>
          </table:table-cell>
          <table:table-cell table:style-name="ce8" office:value-type="string" calcext:value-type="string">
            <text:p><text:a xlink:href="http://mediatheque.brignais.com" xlink:type="simple">http://mediatheque.brignais.com</text:a></text:p>
          </table:table-cell>
          <table:table-cell table:style-name="ce4" office:value-type="string" calcext:value-type="string">
            <text:p>mediatheque@mairie-brignais.fr</text:p>
          </table:table-cell>
          <table:table-cell table:style-name="ce4" office:value-type="string" calcext:value-type="string">
            <text:p>478053703</text:p>
          </table:table-cell>
          <table:table-cell table:style-name="ce4" office:value-type="string" calcext:value-type="string">
            <text:p>Le Briscope - Parc de l'Hôtel de Ville 69530 Brignais</text:p>
          </table:table-cell>
          <table:table-cell table:style-name="ce8" office:value-type="string" calcext:value-type="string">
            <text:p><text:a xlink:href="https://carto.hinaura.fr/?MediathequeDeBrignais" xlink:type="simple">https://carto.hinaura.fr/?MediathequeDeBrignais</text:a></text:p>
          </table:table-cell>
          <table:table-cell table:number-columns-repeated="1008"/>
        </table:table-row>
        <table:table-row table:style-name="ro1">
          <table:table-cell table:style-name="ce2" office:value-type="string" calcext:value-type="string">
            <text:p>Médiathèque de Ceyr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 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63 66 95 34</text:p>
          </table:table-cell>
          <table:table-cell table:style-name="ce4" office:value-type="string" calcext:value-type="string">
            <text:p>2 Bis rue Jacques Prévert 63122 Ceyrat</text:p>
          </table:table-cell>
          <table:table-cell table:style-name="ce8" office:value-type="string" calcext:value-type="string">
            <text:p><text:a xlink:href="https://carto.hinaura.fr/?MediathequeDeCeyrat" xlink:type="simple">https://carto.hinaura.fr/?MediathequeDeCeyrat</text:a></text:p>
          </table:table-cell>
          <table:table-cell table:number-columns-repeated="1008"/>
        </table:table-row>
        <table:table-row table:style-name="ro1">
          <table:table-cell table:style-name="ce2" office:value-type="string" calcext:value-type="string">
            <text:p>Médiathèque de Chabeuil</text:p>
          </table:table-cell>
          <table:table-cell table:style-name="ce4" table:number-columns-repeated="8"/>
          <table:table-cell table:style-name="ce12"/>
          <table:table-cell table:style-name="ce4"/>
          <table:table-cell table:style-name="ce4" office:value-type="string" calcext:value-type="string">
            <text:p>Médiathèque</text:p>
          </table:table-cell>
          <table:table-cell table:style-name="ce4" office:value-type="string" calcext:value-type="string">
            <text:p>epi.chabeuil@valenceromansagglo.fr</text:p>
          </table:table-cell>
          <table:table-cell table:style-name="ce4" office:value-type="string" calcext:value-type="string">
            <text:p>04 75 59 23 54</text:p>
          </table:table-cell>
          <table:table-cell table:style-name="ce4" office:value-type="string" calcext:value-type="string">
            <text:p>8, Rue du 19 mars 1962 26120 CHABEUIL</text:p>
          </table:table-cell>
          <table:table-cell table:style-name="ce8" office:value-type="string" calcext:value-type="string">
            <text:p><text:a xlink:href="https://carto.hinaura.fr/?MediathequeDeChabeuil" xlink:type="simple">https://carto.hinaura.fr/?MediathequeDeChabeuil</text:a></text:p>
          </table:table-cell>
          <table:table-cell table:number-columns-repeated="1008"/>
        </table:table-row>
        <table:table-row table:style-name="ro1">
          <table:table-cell table:style-name="ce2" office:value-type="string" calcext:value-type="string">
            <text:p>Médiathèque de Chamalièr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63 66 95 32</text:p>
          </table:table-cell>
          <table:table-cell table:style-name="ce4" office:value-type="string" calcext:value-type="string">
            <text:p>2 Allée du Parc 63400 Chamalières</text:p>
          </table:table-cell>
          <table:table-cell table:style-name="ce8" office:value-type="string" calcext:value-type="string">
            <text:p><text:a xlink:href="https://carto.hinaura.fr/?MediathequeDeChamalieres" xlink:type="simple">https://carto.hinaura.fr/?MediathequeDeChamalieres</text:a></text:p>
          </table:table-cell>
          <table:table-cell table:number-columns-repeated="1008"/>
        </table:table-row>
        <table:table-row table:style-name="ro1">
          <table:table-cell table:style-name="ce2" office:value-type="string" calcext:value-type="string">
            <text:p>Médiathèque de Clermont Ferrand <text:s/>- "Michel de l'Hospital"</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au documentaires et films de cinéma uniquement - pas d’ateliers d’accompagnement – pas de PC mais des MAC.</text:p>
            <text:p/>
            <text:p/>
            <text:p>tablettes, imprimantes, accès wifi, accès internet, catalogue en ligne  +scan/photocopieur</text:p>
          </table:table-cell>
          <table:table-cell table:style-name="ce4" table:number-columns-repeated="3"/>
          <table:table-cell table:style-name="ce4" office:value-type="string" calcext:value-type="string">
            <text:p>04 73 14 73 02</text:p>
          </table:table-cell>
          <table:table-cell table:style-name="ce4" office:value-type="string" calcext:value-type="string">
            <text:p>6 Place Michel de l'Hospital 63000 Clermont Ferrand</text:p>
          </table:table-cell>
          <table:table-cell table:style-name="ce8" office:value-type="string" calcext:value-type="string">
            <text:p><text:a xlink:href="https://carto.hinaura.fr/?MediathequeDeClermontFerrandMichelDeL" xlink:type="simple">https://carto.hinaura.fr/?MediathequeDeClermontFerrandMichelDeL</text:a></text:p>
          </table:table-cell>
          <table:table-cell table:number-columns-repeated="1008"/>
        </table:table-row>
        <table:table-row table:style-name="ro1">
          <table:table-cell table:style-name="ce2" office:value-type="string" calcext:value-type="string">
            <text:p>Médiathèque de Clermont Ferrand - "Bardoux"</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Libre accès aux postes</text:p>
            <text:p>Accès internet, Accompagnement à la découverte des ressources numériques (notamment Overnia), Ateliers numériques</text:p>
            <text:p>Recherches spécialisées/guidées (bibliographies Blaise Pascal et Auvergne via la BNA)</text:p>
            <text:p>Recherches spécifiques portant sur le patrimoine écrit (bases, catalogues collectifs, portails spécifiques) et, notamment sur le patrimoine numérisé accessible en ligne (Overnia + autres bibliothèques numériques et portails dédiés)</text:p>
            <text:p>Expositions virtuelles sur la BNA (une forme de médiation numérique des collections patrimoniales)</text:p>
            <text:p>Accès (sous condition) aux Archives de l'InterNet</text:p>
            <text:p/>
            <text:p>ttes, liseuses, imprimantes, accès wifi, accès internet, catalogue en ligne  +scan/photocopieur</text:p>
          </table:table-cell>
          <table:table-cell table:style-name="ce4" table:number-columns-repeated="3"/>
          <table:table-cell table:style-name="ce4" office:value-type="string" calcext:value-type="string">
            <text:p>07 63 66 95 62</text:p>
          </table:table-cell>
          <table:table-cell table:style-name="ce4" office:value-type="string" calcext:value-type="string">
            <text:p>17 rue Bardoux 63000 Clermont Ferrand</text:p>
          </table:table-cell>
          <table:table-cell table:style-name="ce8" office:value-type="string" calcext:value-type="string">
            <text:p><text:a xlink:href="https://carto.hinaura.fr/?MediathequeDeClermontFerrandBardoux" xlink:type="simple">https://carto.hinaura.fr/?MediathequeDeClermontFerrandBardoux</text:a></text:p>
          </table:table-cell>
          <table:table-cell table:number-columns-repeated="1008"/>
        </table:table-row>
        <table:table-row table:style-name="ro1">
          <table:table-cell table:style-name="ce2" office:value-type="string" calcext:value-type="string">
            <text:p>Médiathèque de Gerz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catalogue en ligne  +scan/photocopieur</text:p>
          </table:table-cell>
          <table:table-cell table:style-name="ce4" table:number-columns-repeated="3"/>
          <table:table-cell table:style-name="ce4" office:value-type="string" calcext:value-type="string">
            <text:p>04 63 66 95 31</text:p>
          </table:table-cell>
          <table:table-cell table:style-name="ce4" office:value-type="string" calcext:value-type="string">
            <text:p>Rue moulin du Roy 63360 Gerzat</text:p>
          </table:table-cell>
          <table:table-cell table:style-name="ce8" office:value-type="string" calcext:value-type="string">
            <text:p><text:a xlink:href="https://carto.hinaura.fr/?MediathequeDeGerzat" xlink:type="simple">https://carto.hinaura.fr/?MediathequeDeGerzat</text:a></text:p>
          </table:table-cell>
          <table:table-cell table:number-columns-repeated="1008"/>
        </table:table-row>
        <table:table-row table:style-name="ro1">
          <table:table-cell table:style-name="ce2" office:value-type="string" calcext:value-type="string">
            <text:p>Médiathèque de Pont du Château</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Libre accès aux postes</text:p>
            <text:p>Accès internet, Accompagnement à la découverte des ressources numériques</text:p>
            <text:p>Ateliers numériques</text:p>
            <text:p/>
            <text:p/>
            <text:p>tablettes, liseuses, imprimantes, accès wifi, accès internet, catalogue en ligne  +scan/photocopieur</text:p>
          </table:table-cell>
          <table:table-cell table:style-name="ce4" table:number-columns-repeated="3"/>
          <table:table-cell table:style-name="ce4" office:value-type="string" calcext:value-type="string">
            <text:p>04 73 98 35 63</text:p>
          </table:table-cell>
          <table:table-cell table:style-name="ce4" office:value-type="string" calcext:value-type="string">
            <text:p>13 rue de l'horloge 63340 Pont du château</text:p>
          </table:table-cell>
          <table:table-cell table:style-name="ce8" office:value-type="string" calcext:value-type="string">
            <text:p><text:a xlink:href="https://carto.hinaura.fr/?MediathequeDePontDuChateau" xlink:type="simple">https://carto.hinaura.fr/?MediathequeDePontDuChateau</text:a></text:p>
          </table:table-cell>
          <table:table-cell table:number-columns-repeated="1008"/>
        </table:table-row>
        <table:table-row table:style-name="ro1">
          <table:table-cell table:style-name="ce2" office:value-type="string" calcext:value-type="string">
            <text:p>Médiathèque de Saint Amant Roche Savin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 catalogue en ligne</text:p>
          </table:table-cell>
          <table:table-cell table:style-name="ce4" office:value-type="string" calcext:value-type="string">
            <text:p>Lundi : Fermé</text:p>
            <text:p>Mardi : 17h - 19h</text:p>
            <text:p>Mercredi : 9h - 12h</text:p>
            <text:p>Jeudi : 17h - 19h</text:p>
            <text:p>Vendredi : 17h - 19h</text:p>
            <text:p>Samedi : 14h - 17h</text:p>
            <text:p>Dimanche : Fermé</text:p>
          </table:table-cell>
          <table:table-cell table:style-name="ce4" table:number-columns-repeated="2"/>
          <table:table-cell table:style-name="ce4" office:value-type="string" calcext:value-type="string">
            <text:p>04 73 95 74 75</text:p>
          </table:table-cell>
          <table:table-cell table:style-name="ce4" office:value-type="string" calcext:value-type="string">
            <text:p>Place des Saint Martin 63890 Saint-Amant-Roche-Savine</text:p>
          </table:table-cell>
          <table:table-cell table:style-name="ce8" office:value-type="string" calcext:value-type="string">
            <text:p><text:a xlink:href="https://carto.hinaura.fr/?MediathequeDeSaintAmantRocheSavine" xlink:type="simple">https://carto.hinaura.fr/?MediathequeDeSaintAmantRocheSavine</text:a></text:p>
          </table:table-cell>
          <table:table-cell table:number-columns-repeated="1008"/>
        </table:table-row>
        <table:table-row table:style-name="ro1">
          <table:table-cell table:style-name="ce2" office:value-type="string" calcext:value-type="string">
            <text:p>Médiathèque de Saint Germain l'herm</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 Catalogue en ligne</text:p>
          </table:table-cell>
          <table:table-cell table:style-name="ce4" office:value-type="string" calcext:value-type="string">
            <text:p>Lundi : Fermé</text:p>
            <text:p>Mardi : Fermé</text:p>
            <text:p>Mercredi : 9h - 12h30 / 13h30 - 18h30</text:p>
            <text:p>Jeudi : Fermé</text:p>
            <text:p>Vendredi : Fermé</text:p>
            <text:p>Samedi : 9h - 12h30</text:p>
            <text:p>Dimanche : Fermé</text:p>
          </table:table-cell>
          <table:table-cell table:style-name="ce8" office:value-type="string" calcext:value-type="string">
            <text:p><text:a xlink:href="http://www.assomhl.org/?lvl=cmspage&amp;pageid=2&amp;id_article=1" xlink:type="simple">http://www.assomhl.org/?lvl=cmspage&amp;pageid=2&amp;id_article=1</text:a></text:p>
          </table:table-cell>
          <table:table-cell table:style-name="ce4" office:value-type="string" calcext:value-type="string">
            <text:p>bibstgermain@wanadoo.fr</text:p>
          </table:table-cell>
          <table:table-cell table:style-name="ce4" office:value-type="string" calcext:value-type="string">
            <text:p>0 4 73 72 09 44</text:p>
          </table:table-cell>
          <table:table-cell table:style-name="ce4" office:value-type="string" calcext:value-type="string">
            <text:p>maison de l'animation 63630 Saint Germain l'Herm</text:p>
          </table:table-cell>
          <table:table-cell table:style-name="ce8" office:value-type="string" calcext:value-type="string">
            <text:p><text:a xlink:href="https://carto.hinaura.fr/?MediathequeDeSaintGermainLHerm" xlink:type="simple">https://carto.hinaura.fr/?MediathequeDeSaintGermainLHerm</text:a></text:p>
          </table:table-cell>
          <table:table-cell table:number-columns-repeated="1008"/>
        </table:table-row>
        <table:table-row table:style-name="ro1">
          <table:table-cell table:style-name="ce2" office:value-type="string" calcext:value-type="string">
            <text:p>Médiathèque de Sancy Artense - Tauv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9h - 12h</text:p>
            <text:p>Mercredi : 14h - 17h</text:p>
            <text:p>Jeudi : 9h - 12h / 16h - 19h</text:p>
            <text:p>Vendredi : Fermé</text:p>
            <text:p>Samedi : 10h - 12h</text:p>
            <text:p>Dimanche : Fermé</text:p>
          </table:table-cell>
          <table:table-cell table:style-name="ce8" office:value-type="string" calcext:value-type="string">
            <text:p><text:a xlink:href="http://www.mediatheques.sancy-artense.com" xlink:type="simple">http://www.mediatheques.sancy-artense.com</text:a></text:p>
          </table:table-cell>
          <table:table-cell table:style-name="ce4" office:value-type="string" calcext:value-type="string">
            <text:p>mediatheque@sancy-artense.com</text:p>
          </table:table-cell>
          <table:table-cell table:style-name="ce4" office:value-type="string" calcext:value-type="string">
            <text:p>04 73 21 18 73</text:p>
          </table:table-cell>
          <table:table-cell table:style-name="ce4" office:value-type="string" calcext:value-type="string">
            <text:p>Rue du Thuel 63690 Tauves</text:p>
          </table:table-cell>
          <table:table-cell table:style-name="ce8" office:value-type="string" calcext:value-type="string">
            <text:p><text:a xlink:href="https://carto.hinaura.fr/?MediathequeDeSancyArtenseTauves" xlink:type="simple">https://carto.hinaura.fr/?MediathequeDeSancyArtenseTauves</text:a></text:p>
          </table:table-cell>
          <table:table-cell table:number-columns-repeated="1008"/>
        </table:table-row>
        <table:table-row table:style-name="ro1">
          <table:table-cell table:style-name="ce2" office:value-type="string" calcext:value-type="string">
            <text:p>Médiathèque de Seynod</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ext:p/>
            <text:p>Surdité</text:p>
            <text:p>Accès Personnes à Mobilité Réduite</text:p>
            <text:p>Handicap Mental</text:p>
            <text:p/>
            <text:p>Personnes en situation d'illettrisme</text:p>
            <text:p>Langue étrangère (anglais)</text:p>
            <text:p>Langue étrangère (autres langues)</text:p>
            <text:p>Personnes en insertion</text:p>
          </table:table-cell>
          <table:table-cell table:style-name="ce4" office:value-type="string" calcext:value-type="string">
            <text:p>Gratuit</text:p>
          </table:table-cell>
          <table:table-cell table:style-name="ce12" office:value-type="string" calcext:value-type="string">
            <text:p>5 postes fixes de consultation Internet libre + bureautique</text:p>
          </table:table-cell>
          <table:table-cell table:style-name="ce4" office:value-type="string" calcext:value-type="string">
            <text:p>Lundi : Fermé</text:p>
            <text:p>Mardi : 13h30 à 18h30</text:p>
            <text:p>Mercredi : 9h30 à 18h30</text:p>
            <text:p>Jeudi : 13h30 à 18h30</text:p>
            <text:p>Vendredi : 13h30 à 18h30</text:p>
            <text:p>Samedi : 9h30 à 18h30</text:p>
            <text:p>Dimanche : Fermé</text:p>
          </table:table-cell>
          <table:table-cell table:style-name="ce8" office:value-type="string" calcext:value-type="string">
            <text:p><text:a xlink:href="http://bibliotheques.annecy.fr/" xlink:type="simple">http://bibliotheques.annecy.fr/</text:a></text:p>
          </table:table-cell>
          <table:table-cell table:style-name="ce4" office:value-type="string" calcext:value-type="string">
            <text:p>mediathequeseynod@annecy.fr</text:p>
          </table:table-cell>
          <table:table-cell table:style-name="ce4" office:value-type="string" calcext:value-type="string">
            <text:p>04 50 33 45 32</text:p>
          </table:table-cell>
          <table:table-cell table:style-name="ce4" office:value-type="string" calcext:value-type="string">
            <text:p>1 place de l'Hôtel de ville 74600 Seynod</text:p>
          </table:table-cell>
          <table:table-cell table:style-name="ce8" office:value-type="string" calcext:value-type="string">
            <text:p><text:a xlink:href="https://carto.hinaura.fr/?MediathequeDeSeynod" xlink:type="simple">https://carto.hinaura.fr/?MediathequeDeSeynod</text:a></text:p>
          </table:table-cell>
          <table:table-cell table:number-columns-repeated="1008"/>
        </table:table-row>
        <table:table-row table:style-name="ro1">
          <table:table-cell table:style-name="ce2" office:value-type="string" calcext:value-type="string">
            <text:p>Médiathèque de Volvic</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Familiarisation avec l'informatique</text:p>
            <text:p>Bureautique, Multimédia, graphisme, photo, Réseaux et média sociaux, identité en ligne</text:p>
            <text:p/>
            <text:p>imprimante, scanner, accès wifi, accès internet, Catalogue en ligne</text:p>
          </table:table-cell>
          <table:table-cell table:style-name="ce4" office:value-type="string" calcext:value-type="string">
            <text:p>Lundi : 14h - 17h</text:p>
            <text:p>Mardi : Fermé</text:p>
            <text:p>Mercredi : 9h - 12h / 14h - 18h</text:p>
            <text:p>Jeudi : Fermé</text:p>
            <text:p>Vendredi : 9h - 12h</text:p>
            <text:p>Samedi : 9h - 12h / 14h - 17h</text:p>
            <text:p>Dimanche : Fermé</text:p>
          </table:table-cell>
          <table:table-cell table:style-name="ce8" office:value-type="string" calcext:value-type="string">
            <text:p><text:a xlink:href="http://www.ville-volvic.fr" xlink:type="simple">http://www.ville-volvic.fr</text:a></text:p>
          </table:table-cell>
          <table:table-cell table:style-name="ce4" office:value-type="string" calcext:value-type="string">
            <text:p>mediatheque@ville-volvic.fr</text:p>
          </table:table-cell>
          <table:table-cell table:style-name="ce4" office:value-type="string" calcext:value-type="string">
            <text:p>04 73 33 80 17</text:p>
          </table:table-cell>
          <table:table-cell table:style-name="ce4" office:value-type="string" calcext:value-type="string">
            <text:p>2 rue des écoles 63530 Volvic</text:p>
          </table:table-cell>
          <table:table-cell table:style-name="ce8" office:value-type="string" calcext:value-type="string">
            <text:p><text:a xlink:href="https://carto.hinaura.fr/?MediathequeDeVolvic" xlink:type="simple">https://carto.hinaura.fr/?MediathequeDeVolvic</text:a></text:p>
          </table:table-cell>
          <table:table-cell table:number-columns-repeated="1008"/>
        </table:table-row>
        <table:table-row table:style-name="ro1">
          <table:table-cell table:style-name="ce2" office:value-type="string" calcext:value-type="string">
            <text:p>Médiathèque de l'Atelier</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Jeunesse (11-26 ans)</text:p>
            <text:p/>
            <text:p>Accès Personnes à Mobilité Réduite</text:p>
            <text:p>Handicap Mental</text:p>
            <text:p/>
            <text:p>Personnes en situation d'illettrisme</text:p>
            <text:p>Personnes en insertion</text:p>
          </table:table-cell>
          <table:table-cell table:style-name="ce4" office:value-type="string" calcext:value-type="string">
            <text:p>Payant</text:p>
          </table:table-cell>
          <table:table-cell table:style-name="ce12"/>
          <table:table-cell table:style-name="ce4" office:value-type="string" calcext:value-type="string">
            <text:p>Lundi : 13h30-18h30</text:p>
            <text:p>Mardi : 13h30-18h30</text:p>
            <text:p>Mercredi : 10h-18h30</text:p>
            <text:p>Jeudi : 13h30-18h30</text:p>
            <text:p>Vendredi : 13h30-18h30</text:p>
            <text:p>Samedi : 10h-17h</text:p>
          </table:table-cell>
          <table:table-cell table:style-name="ce8" office:value-type="string" calcext:value-type="string">
            <text:p><text:a xlink:href="http://mediatheques-cluses.fr" xlink:type="simple">http://mediatheques-cluses.fr</text:a></text:p>
          </table:table-cell>
          <table:table-cell table:style-name="ce4" office:value-type="string" calcext:value-type="string">
            <text:p>mediatheques@cluses.fr</text:p>
          </table:table-cell>
          <table:table-cell table:style-name="ce4" office:value-type="string" calcext:value-type="string">
            <text:p>450989763</text:p>
          </table:table-cell>
          <table:table-cell table:style-name="ce4" office:value-type="string" calcext:value-type="string">
            <text:p>1325 avenue Georges Clémenceau 74300 Cluses</text:p>
          </table:table-cell>
          <table:table-cell table:style-name="ce8" office:value-type="string" calcext:value-type="string">
            <text:p><text:a xlink:href="https://carto.hinaura.fr/?MediathequeDeLAtelier" xlink:type="simple">https://carto.hinaura.fr/?MediathequeDeLAtelier</text:a></text:p>
          </table:table-cell>
          <table:table-cell table:number-columns-repeated="1008"/>
        </table:table-row>
        <table:table-row table:style-name="ro1">
          <table:table-cell table:style-name="ce2" office:value-type="string" calcext:value-type="string">
            <text:p>Médiathèque de la "Comté" - Vic le Comt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3 tablettes, imprimante, scanner, accès wifi, accès internet, Catalogue en ligne</text:p>
          </table:table-cell>
          <table:table-cell table:style-name="ce4" office:value-type="string" calcext:value-type="string">
            <text:p>Lundi : Fermé</text:p>
            <text:p>Mardi : 15h - 18h30</text:p>
            <text:p>Mercredi : 14h - 18h30</text:p>
            <text:p>Jeudi : 10h - 12h</text:p>
            <text:p>Vendredi : 15h - 18h30</text:p>
            <text:p>Samedi : 10h - 12h / 14h 17h</text:p>
            <text:p>Dimanche : Fermé</text:p>
          </table:table-cell>
          <table:table-cell table:style-name="ce8" office:value-type="string" calcext:value-type="string">
            <text:p><text:a xlink:href="http://acc-culture.org/opac_css" xlink:type="simple">http://acc-culture.org/opac_css</text:a></text:p>
          </table:table-cell>
          <table:table-cell table:style-name="ce4" office:value-type="string" calcext:value-type="string">
            <text:p>media.comte@wanadoo.fr</text:p>
          </table:table-cell>
          <table:table-cell table:style-name="ce4" office:value-type="string" calcext:value-type="string">
            <text:p>04 73 69 18 78</text:p>
          </table:table-cell>
          <table:table-cell table:style-name="ce4" office:value-type="string" calcext:value-type="string">
            <text:p>21 impasse des Dames 63270 Vic le Comte</text:p>
          </table:table-cell>
          <table:table-cell table:style-name="ce8" office:value-type="string" calcext:value-type="string">
            <text:p><text:a xlink:href="https://carto.hinaura.fr/?MediathequeDeLaComteVicLeComte" xlink:type="simple">https://carto.hinaura.fr/?MediathequeDeLaComteVicLeComte</text:a></text:p>
          </table:table-cell>
          <table:table-cell table:number-columns-repeated="1008"/>
        </table:table-row>
        <table:table-row table:style-name="ro1">
          <table:table-cell table:style-name="ce2" office:value-type="string" calcext:value-type="string">
            <text:p>Médiathèque de la Communauté de Communes de Pontgibaud Sioule et Volcans - <text:s/>Pontgibaud</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14h30 -19h</text:p>
            <text:p>Mercredi : 9h - 12h / 14h30 - 19h</text:p>
            <text:p>Jeudi : 9h - 12h</text:p>
            <text:p>Vendredi : 9h - 12h</text:p>
            <text:p>Samedi : Fermé</text:p>
            <text:p>Dimanche : Fermé</text:p>
          </table:table-cell>
          <table:table-cell table:style-name="ce8" office:value-type="string" calcext:value-type="string">
            <text:p><text:a xlink:href="http://www.ccpsv.fr" xlink:type="simple">http://www.ccpsv.fr</text:a></text:p>
          </table:table-cell>
          <table:table-cell table:style-name="ce4" office:value-type="string" calcext:value-type="string">
            <text:p>bibliotheque.pontgibaud@orange.fr</text:p>
          </table:table-cell>
          <table:table-cell table:style-name="ce4" office:value-type="string" calcext:value-type="string">
            <text:p>04 73 88 30 48</text:p>
          </table:table-cell>
          <table:table-cell table:style-name="ce4" office:value-type="string" calcext:value-type="string">
            <text:p>Rue du commerce 63230 Pontgibaud</text:p>
          </table:table-cell>
          <table:table-cell table:style-name="ce8" office:value-type="string" calcext:value-type="string">
            <text:p><text:a xlink:href="https://carto.hinaura.fr/?MediathequeDeLaCommunauteDeCommunesDePon" xlink:type="simple">https://carto.hinaura.fr/?MediathequeDeLaCommunauteDeCommunesDePon</text:a></text:p>
          </table:table-cell>
          <table:table-cell table:number-columns-repeated="1008"/>
        </table:table-row>
        <table:table-row table:style-name="ro1">
          <table:table-cell table:style-name="ce2" office:value-type="string" calcext:value-type="string">
            <text:p>Médiathèque de la tour d'Auvergne réseau Sancy Artens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able:table-cell>
          <table:table-cell table:style-name="ce4" office:value-type="string" calcext:value-type="string">
            <text:p>Lundi : Fermé</text:p>
            <text:p>Mardi : Fermé</text:p>
            <text:p>Mercredi : 15h30 - 17h</text:p>
            <text:p>Jeudi : 16h30 - 17h30</text:p>
            <text:p>Vendredi : Fermé</text:p>
            <text:p>Samedi : 10h - 12h</text:p>
            <text:p>Dimanche : Fermé</text:p>
          </table:table-cell>
          <table:table-cell table:style-name="ce8" office:value-type="string" calcext:value-type="string">
            <text:p><text:a xlink:href="http://mediatheques.sancy-artense.com/" xlink:type="simple">http://mediatheques.sancy-artense.com/</text:a></text:p>
          </table:table-cell>
          <table:table-cell table:style-name="ce4" office:value-type="string" calcext:value-type="string">
            <text:p>biblatour@gmail.com</text:p>
          </table:table-cell>
          <table:table-cell table:style-name="ce4" office:value-type="string" calcext:value-type="string">
            <text:p>04 73 22 03 80</text:p>
          </table:table-cell>
          <table:table-cell table:style-name="ce4" office:value-type="string" calcext:value-type="string">
            <text:p>Mairie le bourg 63680 La Tour d'Auvergne</text:p>
          </table:table-cell>
          <table:table-cell table:style-name="ce8" office:value-type="string" calcext:value-type="string">
            <text:p><text:a xlink:href="https://carto.hinaura.fr/?MediathequeDeLaTourDAuvergneReseauSancy" xlink:type="simple">https://carto.hinaura.fr/?MediathequeDeLaTourDAuvergneReseauSancy</text:a></text:p>
          </table:table-cell>
          <table:table-cell table:number-columns-repeated="1008"/>
        </table:table-row>
        <table:table-row table:style-name="ro1">
          <table:table-cell table:style-name="ce2" office:value-type="string" calcext:value-type="string">
            <text:p>Médiathèque haut livradois <text:s/>"les pierres folles" - Fournol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Accompagnement aux usages numériques et/ou aux démarches administratives</text:p>
            <text:p>Accès internet</text:p>
            <text:p>-  Initiation à l’informatique et à l’apprentissage de la navigation sur le net (tous les mardis après-midi de 16h à 18h) sauf en période de vacances scolaires)</text:p>
            <text:p>-  Atelier « Art numérique » (mardi de 14h à 16h30)</text:p>
            <text:p/>
            <text:p/>
            <text:p>imprimante, Catalogue en ligne</text:p>
          </table:table-cell>
          <table:table-cell table:style-name="ce4" office:value-type="string" calcext:value-type="string">
            <text:p>Lundi : Fermé</text:p>
            <text:p>Mardi : 14h - 18h pour les ateliers</text:p>
            <text:p>Mercredi : 14h - 18h</text:p>
            <text:p>Jeudi : Fermé</text:p>
            <text:p>Vendredi : 14h - 19h30</text:p>
            <text:p>Samedi : 10h - 12h00</text:p>
            <text:p>Dimanche : Fermé</text:p>
          </table:table-cell>
          <table:table-cell table:style-name="ce8" office:value-type="string" calcext:value-type="string">
            <text:p><text:a xlink:href="http://www.assomhl.org/?lvl=cmspage&amp;pageid=2&amp;id_article=1" xlink:type="simple">http://www.assomhl.org/?lvl=cmspage&amp;pageid=2&amp;id_article=1</text:a></text:p>
          </table:table-cell>
          <table:table-cell table:style-name="ce4" office:value-type="string" calcext:value-type="string">
            <text:p>culture.mhl@gmail.com</text:p>
          </table:table-cell>
          <table:table-cell table:style-name="ce4" office:value-type="string" calcext:value-type="string">
            <text:p>04 73 72 17 56</text:p>
          </table:table-cell>
          <table:table-cell table:style-name="ce4" office:value-type="string" calcext:value-type="string">
            <text:p>place de la mairie 63980 Fournols</text:p>
          </table:table-cell>
          <table:table-cell table:style-name="ce8" office:value-type="string" calcext:value-type="string">
            <text:p><text:a xlink:href="https://carto.hinaura.fr/?MediathequeHautLivradoisLesPierresFolles" xlink:type="simple">https://carto.hinaura.fr/?MediathequeHautLivradoisLesPierresFolles</text:a></text:p>
          </table:table-cell>
          <table:table-cell table:number-columns-repeated="1008"/>
        </table:table-row>
        <table:table-row table:style-name="ro1">
          <table:table-cell table:style-name="ce2" office:value-type="string" calcext:value-type="string">
            <text:p>Médiathèque intercommunale "Alexandre Vialatte" - Amber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Familiarisation avec l'informatique, accès internet</text:p>
            <text:p>Utilisation des tablettes, smartphones, applications mobiles, complémentarité des supports physiques et des ressources numériques (ex. livre/application)</text:p>
            <text:p/>
            <text:p>imprimantes, 7 tablettes, 3 liseuses, wifi, catalogue en ligne</text:p>
          </table:table-cell>
          <table:table-cell table:style-name="ce4" office:value-type="string" calcext:value-type="string">
            <text:p>Lundi : 16h - 18h30</text:p>
            <text:p>Mardi : 16h - 18h30</text:p>
            <text:p>Mercredi : 10h - 18h30</text:p>
            <text:p>Jeudi : 9h - 12h</text:p>
            <text:p>Vendredi : 16h - 18h30</text:p>
            <text:p>Samedi : 9h - 12h / 14h - 16h</text:p>
            <text:p>Dimanche : Fermé</text:p>
          </table:table-cell>
          <table:table-cell table:style-name="ce8" office:value-type="string" calcext:value-type="string">
            <text:p><text:a xlink:href="http://www.netvibes.com/mediathequevialatte#INFOS_PRATIQUES" xlink:type="simple">http://www.netvibes.com/mediathequevialatte#INFOS_PRATIQUES</text:a></text:p>
          </table:table-cell>
          <table:table-cell table:style-name="ce4" office:value-type="string" calcext:value-type="string">
            <text:p>mediatheque@cc-ambert.com</text:p>
          </table:table-cell>
          <table:table-cell table:style-name="ce4" office:value-type="string" calcext:value-type="string">
            <text:p>04 73 82 79 85</text:p>
          </table:table-cell>
          <table:table-cell table:style-name="ce4" office:value-type="string" calcext:value-type="string">
            <text:p>7 Rue Blaise Pascal 63600 Ambert</text:p>
          </table:table-cell>
          <table:table-cell table:style-name="ce8" office:value-type="string" calcext:value-type="string">
            <text:p><text:a xlink:href="https://carto.hinaura.fr/?MediathequeIntercommunaleAlexandreVialatte" xlink:type="simple">https://carto.hinaura.fr/?MediathequeIntercommunaleAlexandreVialatte</text:a></text:p>
          </table:table-cell>
          <table:table-cell table:number-columns-repeated="1008"/>
        </table:table-row>
        <table:table-row table:style-name="ro1">
          <table:table-cell table:style-name="ce2" office:value-type="string" calcext:value-type="string">
            <text:p>Médiathèque intercommunale - Maison de pays d'Ardes sur Couz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s, accès wifi,catalogue en ligne</text:p>
          </table:table-cell>
          <table:table-cell table:style-name="ce4" office:value-type="string" calcext:value-type="string">
            <text:p>Lundi : 10h -12h / 15h - 18h</text:p>
            <text:p>Mardi : 10h -12h / 15h - 18h</text:p>
            <text:p>Mercredi : 10h -12h / 15h - 18h</text:p>
            <text:p>Jeudi : 15h - 18h</text:p>
            <text:p>Vendredi : 10h -12h / 15h - 18h</text:p>
            <text:p>Samedi : 10h -12h / 15h - 18h</text:p>
            <text:p>Dimanche : Fermé</text:p>
          </table:table-cell>
          <table:table-cell table:style-name="ce8" office:value-type="string" calcext:value-type="string">
            <text:p><text:a xlink:href="http://ardescommunaute.fr" xlink:type="simple">http://ardescommunaute.fr</text:a></text:p>
          </table:table-cell>
          <table:table-cell table:style-name="ce4" office:value-type="string" calcext:value-type="string">
            <text:p>maisondepays@ardescommunaute.fr</text:p>
          </table:table-cell>
          <table:table-cell table:style-name="ce4" office:value-type="string" calcext:value-type="string">
            <text:p>04 73 71 86 96</text:p>
          </table:table-cell>
          <table:table-cell table:style-name="ce4" office:value-type="string" calcext:value-type="string">
            <text:p>68 grande rue 63420 Ardes sur couze</text:p>
          </table:table-cell>
          <table:table-cell table:style-name="ce8" office:value-type="string" calcext:value-type="string">
            <text:p><text:a xlink:href="https://carto.hinaura.fr/?MediathequeIntercommunaleMaisonDePaysDA" xlink:type="simple">https://carto.hinaura.fr/?MediathequeIntercommunaleMaisonDePaysDA</text:a></text:p>
          </table:table-cell>
          <table:table-cell table:number-columns-repeated="1008"/>
        </table:table-row>
        <table:table-row table:style-name="ro1">
          <table:table-cell table:style-name="ce2" office:value-type="string" calcext:value-type="string">
            <text:p>Médiathèque intercommunale Maurice Pic</text:p>
          </table:table-cell>
          <table:table-cell table:style-name="ce4" office:value-type="string" calcext:value-type="string">
            <text:p>Public : Collectivité</text:p>
          </table:table-cell>
          <table:table-cell table:style-name="ce4" office:value-type="string" calcext:value-type="string">
            <text:p>Médiathè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table:number-columns-repeated="2"/>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office:value-type="string" calcext:value-type="string">
            <text:p>Gratuit sous condition</text:p>
          </table:table-cell>
          <table:table-cell table:style-name="ce12" office:value-type="string" calcext:value-type="string">
            <text:p>Nous offrons un accès  gratuit à 7 ordinateurs aux horaires d'ouverture de la médiathèque.</text:p>
            <text:p>Nous n'organisons ni formation, ni temps personnalisé.</text:p>
            <text:p>Nous attendons l'arrivée d'un conseiller numérique pour faire un travail d'accompagnement en 2021</text:p>
          </table:table-cell>
          <table:table-cell table:style-name="ce4" office:value-type="string" calcext:value-type="string">
            <text:p>Lundi : fermé</text:p>
            <text:p>Mardi : 10h à 12h - 13h30 à 18h</text:p>
            <text:p>Mercredi : 10h à 12h - 13h30 à 19h</text:p>
            <text:p>Jeudi : 12h30 - 18h</text:p>
            <text:p>Vendredi : 13h30 à 19h</text:p>
            <text:p>Samedi : 10h00 à 12h - 13h30 à 18h</text:p>
            <text:p>Dimanche : Fermé</text:p>
          </table:table-cell>
          <table:table-cell table:style-name="ce8" office:value-type="string" calcext:value-type="string">
            <text:p><text:a xlink:href="https://mediatheque.montelimar-agglo.fr/" xlink:type="simple">https://mediatheque.montelimar-agglo.fr/</text:a></text:p>
          </table:table-cell>
          <table:table-cell table:style-name="ce4" office:value-type="string" calcext:value-type="string">
            <text:p>mediatheque@montelimar-agglo.fr</text:p>
          </table:table-cell>
          <table:table-cell table:style-name="ce4" office:value-type="string" calcext:value-type="string">
            <text:p>475922262</text:p>
          </table:table-cell>
          <table:table-cell table:style-name="ce4" office:value-type="string" calcext:value-type="string">
            <text:p>16 Boulevard du Général de Gaulle 26200 Montélimar</text:p>
          </table:table-cell>
          <table:table-cell table:style-name="ce8" office:value-type="string" calcext:value-type="string">
            <text:p><text:a xlink:href="https://carto.hinaura.fr/?MediathequeIntercommunaleMauricePic" xlink:type="simple">https://carto.hinaura.fr/?MediathequeIntercommunaleMauricePic</text:a></text:p>
          </table:table-cell>
          <table:table-cell table:number-columns-repeated="1008"/>
        </table:table-row>
        <table:table-row table:style-name="ro1">
          <table:table-cell table:style-name="ce2" office:value-type="string" calcext:value-type="string">
            <text:p>Médiathèque intercommunale de Manzat Communauté</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Familiarisation avec l'informatique, accès internet</text:p>
            <text:p>Bureautique, Multimédia, graphisme, photo, Réseaux et média sociaux, identité en ligne</text:p>
            <text:p>Messagerie, agenda, gestion des contacts (Client, webmail)</text:p>
            <text:p/>
            <text:p>2 tablettes, 3 liseuses, imprimante, scanner,  wifi, catalogue en ligne .</text:p>
          </table:table-cell>
          <table:table-cell table:style-name="ce4" office:value-type="string" calcext:value-type="string">
            <text:p>Lundi : Fermé</text:p>
            <text:p>Mardi : 15h - 18h30</text:p>
            <text:p>Mercredi : 9h - 12h / 13h30 17h30</text:p>
            <text:p>Jeudi : Fermé</text:p>
            <text:p>Vendredi : 9h - 12h / 13h30 17h30</text:p>
            <text:p>Samedi : 9h - 12h</text:p>
            <text:p>Dimanche : Fermé</text:p>
          </table:table-cell>
          <table:table-cell table:style-name="ce4"/>
          <table:table-cell table:style-name="ce4" office:value-type="string" calcext:value-type="string">
            <text:p>mediatheques-manzatco@orange.fr</text:p>
          </table:table-cell>
          <table:table-cell table:style-name="ce4" office:value-type="string" calcext:value-type="string">
            <text:p>04 73 86 99 28</text:p>
          </table:table-cell>
          <table:table-cell table:style-name="ce4" office:value-type="string" calcext:value-type="string">
            <text:p>21 rue Victor Mazuel 63410 Manzat</text:p>
          </table:table-cell>
          <table:table-cell table:style-name="ce8" office:value-type="string" calcext:value-type="string">
            <text:p><text:a xlink:href="https://carto.hinaura.fr/?MediathequeIntercommunaleDeManzatCommunaute" xlink:type="simple">https://carto.hinaura.fr/?MediathequeIntercommunaleDeManzatCommunaute</text:a></text:p>
          </table:table-cell>
          <table:table-cell table:number-columns-repeated="1008"/>
        </table:table-row>
        <table:table-row table:style-name="ro1">
          <table:table-cell table:style-name="ce2" office:value-type="string" calcext:value-type="string">
            <text:p>Médiathèque intercommunale et centre de ressources documentaires du patrimoine des Combrailles - Combrond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s, scanner, accès wifi, accès internet, catalogue en ligne</text:p>
          </table:table-cell>
          <table:table-cell table:style-name="ce4" office:value-type="string" calcext:value-type="string">
            <text:p>Lundi : 16h30 - 18h30</text:p>
            <text:p>Mardi : Fermé</text:p>
            <text:p>Mercredi : 9h30 - 18h30</text:p>
            <text:p>Jeudi : Fermé</text:p>
            <text:p>Vendredi : 9h30 - 12h / 13h - 18h30</text:p>
            <text:p>Samedi : 9h30 - 12h / 13h - 16h</text:p>
            <text:p>Dimanche : Fermé</text:p>
          </table:table-cell>
          <table:table-cell table:style-name="ce8" office:value-type="string" calcext:value-type="string">
            <text:p><text:a xlink:href="http://cccotesdecombrailles.c3rb.org" xlink:type="simple">http://cccotesdecombrailles.c3rb.org</text:a></text:p>
          </table:table-cell>
          <table:table-cell table:style-name="ce4" office:value-type="string" calcext:value-type="string">
            <text:p>mediatheque@cotesdecombrailles.fr</text:p>
          </table:table-cell>
          <table:table-cell table:style-name="ce4" office:value-type="string" calcext:value-type="string">
            <text:p>04 73 33 35 76</text:p>
          </table:table-cell>
          <table:table-cell table:style-name="ce4" office:value-type="string" calcext:value-type="string">
            <text:p>Place Maréchal Fayolle 63460 Combronde</text:p>
          </table:table-cell>
          <table:table-cell table:style-name="ce8" office:value-type="string" calcext:value-type="string">
            <text:p><text:a xlink:href="https://carto.hinaura.fr/?MediathequeIntercommunaleEtCentreDeRessour" xlink:type="simple">https://carto.hinaura.fr/?MediathequeIntercommunaleEtCentreDeRessour</text:a></text:p>
          </table:table-cell>
          <table:table-cell table:number-columns-repeated="1008"/>
        </table:table-row>
        <table:table-row table:style-name="ro1">
          <table:table-cell table:style-name="ce2" office:value-type="string" calcext:value-type="string">
            <text:p>Médiathèque municipale de Thier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5 liseuses, imprimante, scanner, accès wifi, accès internet, catalogue en ligne</text:p>
          </table:table-cell>
          <table:table-cell table:style-name="ce4" office:value-type="string" calcext:value-type="string">
            <text:p>Lundi : Fermé</text:p>
            <text:p>Mardi : Fermé</text:p>
            <text:p>Mercredi : 9h30 - 12h30 / 13h30 - 18h</text:p>
            <text:p>Jeudi : 9h - 12h30</text:p>
            <text:p>Vendredi : 14h - 18h</text:p>
            <text:p>Samedi : 9h30 - 12h30 / 13h30 - 18h</text:p>
            <text:p>Dimanche : Fermé</text:p>
          </table:table-cell>
          <table:table-cell table:style-name="ce8" office:value-type="string" calcext:value-type="string">
            <text:p><text:a xlink:href="http://www.ville-thiers.fr/Mediatheque-municipale-601" xlink:type="simple">http://www.ville-thiers.fr/Mediatheque-municipale-601</text:a></text:p>
          </table:table-cell>
          <table:table-cell table:style-name="ce4" office:value-type="string" calcext:value-type="string">
            <text:p>mediatheque@ville-thiers.fr</text:p>
          </table:table-cell>
          <table:table-cell table:style-name="ce4" office:value-type="string" calcext:value-type="string">
            <text:p>04 73 80 44 24</text:p>
          </table:table-cell>
          <table:table-cell table:style-name="ce4" office:value-type="string" calcext:value-type="string">
            <text:p>Place Antonin CHASTEL 63300 Thiers</text:p>
          </table:table-cell>
          <table:table-cell table:style-name="ce8" office:value-type="string" calcext:value-type="string">
            <text:p><text:a xlink:href="https://carto.hinaura.fr/?MediathequeMunicipaleDeThiers" xlink:type="simple">https://carto.hinaura.fr/?MediathequeMunicipaleDeThiers</text:a></text:p>
          </table:table-cell>
          <table:table-cell table:number-columns-repeated="1008"/>
        </table:table-row>
        <table:table-row table:style-name="ro1">
          <table:table-cell table:style-name="ce2" office:value-type="string" calcext:value-type="string">
            <text:p>Médiathèque relais de Loubeyr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Libre Accès internet pour tout public</text:p>
          </table:table-cell>
          <table:table-cell table:style-name="ce4" office:value-type="string" calcext:value-type="string">
            <text:p>Lundi : Fermé</text:p>
            <text:p>Mardi : Fermé</text:p>
            <text:p>Mercredi : 16H30 - 18H30</text:p>
            <text:p>Jeudi : Fermé</text:p>
            <text:p>Vendredi : Fermé</text:p>
            <text:p>Samedi : 10H - 12H</text:p>
            <text:p>Dimanche : Fermé</text:p>
          </table:table-cell>
          <table:table-cell table:style-name="ce4"/>
          <table:table-cell table:style-name="ce4" office:value-type="string" calcext:value-type="string">
            <text:p>mediatheques-manzatco@orange.fr</text:p>
          </table:table-cell>
          <table:table-cell table:style-name="ce4" office:value-type="string" calcext:value-type="string">
            <text:p>04 73 86 99 28</text:p>
          </table:table-cell>
          <table:table-cell table:style-name="ce4" office:value-type="string" calcext:value-type="string">
            <text:p>Le bourg 63410 Loubeyrat</text:p>
          </table:table-cell>
          <table:table-cell table:style-name="ce8" office:value-type="string" calcext:value-type="string">
            <text:p><text:a xlink:href="https://carto.hinaura.fr/?MediathequeRelaisDeLoubeyrat" xlink:type="simple">https://carto.hinaura.fr/?MediathequeRelaisDeLoubeyrat</text:a></text:p>
          </table:table-cell>
          <table:table-cell table:number-columns-repeated="1008"/>
        </table:table-row>
        <table:table-row table:style-name="ro1">
          <table:table-cell table:style-name="ce2" office:value-type="string" calcext:value-type="string">
            <text:p>Médiathèque relais de Saint Georges de Mon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 tout public</text:p>
          </table:table-cell>
          <table:table-cell table:style-name="ce4" office:value-type="string" calcext:value-type="string">
            <text:p>Lundi : Fermé</text:p>
            <text:p>Mardi : Fermé</text:p>
            <text:p>Mercredi : 9H30 - 11H30 / 15H - 18H</text:p>
            <text:p>Jeudi : 9H30 - 11H30</text:p>
            <text:p>Vendredi : 16H - 18H</text:p>
            <text:p>Samedi : Fermé</text:p>
            <text:p>Dimanche : Fermé</text:p>
          </table:table-cell>
          <table:table-cell table:style-name="ce4"/>
          <table:table-cell table:style-name="ce4" office:value-type="string" calcext:value-type="string">
            <text:p>mediatheques-manzatco@orange.fr</text:p>
          </table:table-cell>
          <table:table-cell table:style-name="ce4" office:value-type="string" calcext:value-type="string">
            <text:p>04 73 86 99 28</text:p>
          </table:table-cell>
          <table:table-cell table:style-name="ce4" office:value-type="string" calcext:value-type="string">
            <text:p>Maison Magne 63780 <text:s/>Saint Georges de Mons</text:p>
          </table:table-cell>
          <table:table-cell table:style-name="ce8" office:value-type="string" calcext:value-type="string">
            <text:p><text:a xlink:href="https://carto.hinaura.fr/?MediathequeRelaisDeSaintGeorgesDeMons" xlink:type="simple">https://carto.hinaura.fr/?MediathequeRelaisDeSaintGeorgesDeMons</text:a></text:p>
          </table:table-cell>
          <table:table-cell table:number-columns-repeated="1008"/>
        </table:table-row>
        <table:table-row table:style-name="ro1">
          <table:table-cell table:style-name="ce2" office:value-type="string" calcext:value-type="string">
            <text:p>Oasis Informatique</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able:table-cell>
          <table:table-cell table:style-name="ce4" office:value-type="string" calcext:value-type="string">
            <text:p>Accueil sur rendez-vous</text:p>
            <text:p>Groupe sur inscription</text:p>
            <text:p>Impression</text:p>
          </table:table-cell>
          <table:table-cell table:style-name="ce4" office:value-type="string" calcext:value-type="string">
            <text:p>Accès libre à du matériel informatique</text:p>
          </table:table-cell>
          <table:table-cell table:style-name="ce4" office:value-type="string" calcext:value-type="string">
            <text:p>CAF</text:p>
            <text:p>Pôle Emploi</text:p>
            <text:p>DGFIP</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Enfance/Parentalité (3-10 ans)</text:p>
            <text:p>Jeunesse (11-26 ans)</text:p>
            <text:p/>
            <text:p>Accès Personnes à Mobilité Réduite</text:p>
            <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Formations, actions proposées :</text:p>
            <text:p/>
            <text:p>- Initiation informatique :</text:p>
            <text:p>Se familiariser avec l’environnement Windows, réaliser des documents de traitement de texte et tableurs, s’initier à Internet.</text:p>
            <text:p/>
            <text:p>- Informatique et insertion professionnelle :</text:p>
            <text:p>Se familiariser avec l'utilisation de l'outil informatique dans la réalisation des techniques de recherche d'emploi sur internet.</text:p>
            <text:p/>
            <text:p>- Atelier de perfectionnement :</text:p>
            <text:p>Consulter les plateformes de recherche d'emploi (Pôle Emploi, Indeed, etc.) , répondre à une annonce par Internet et communiquer par mail . Utiliser l'Excel.</text:p>
            <text:p/>
            <text:p>- Cyber Emploi :</text:p>
            <text:p>Continuité de la formation d'initiation.  Assurer l'autonomie sur l'outil informatique,</text:p>
            <text:p>s'informer et se documenter en utilisant les moteurs et navigateurs web, savoir répondre à une offre en ligne (Pôle emploi, etc.)</text:p>
            <text:p/>
            <text:p>- Informatique et français professionnel : </text:p>
            <text:p>Apprendre à se présenter selon son CV , tenir un entretien en français , comprendre et répondre à des consignes, identifier les consignes de sécurité, suivre des démarches administratives liées au travail ou à la vie sociale.</text:p>
            <text:p/>
            <text:p>- Formation personnalisée :</text:p>
            <text:p>Accompagnement individuelle pour les personnes ayant plus de lacunes à suivre les cours collectifs.</text:p>
            <text:p/>
            <text:p>- Accompagnement informatique pour les élèves:</text:p>
            <text:p>Accompagnement numérique pour les écoliers, collégiens, lycéens et leurs parents pour les aider à se familiariser avec l'utilisation des logiciels comme Pronote et leur donner l'accès à l'outil informatique (pour l'impression des devoirs, la recherche internet...).</text:p>
            <text:p/>
            <text:p>Cyber Pass</text:p>
            <text:p>Destiné aux personnes qui bénéficient des chèques numériques. Accompagnement individuel pour répondre aux besoins spécifiques de la personne.</text:p>
          </table:table-cell>
          <table:table-cell table:style-name="ce4" office:value-type="string" calcext:value-type="string">
            <text:p>Lundi : 14h30-17h30</text:p>
            <text:p>Mardi : 14h30-17h30</text:p>
            <text:p>Mercredi : 14h30-17h30</text:p>
            <text:p>Jeudi : 14h30-17h30</text:p>
            <text:p>Vendredi : 14h30-17h30</text:p>
            <text:p>Samedi : fermé</text:p>
            <text:p>Dimanche : fermé</text:p>
          </table:table-cell>
          <table:table-cell table:style-name="ce8" office:value-type="string" calcext:value-type="string">
            <text:p><text:a xlink:href="http://oasis-informatique.fr/" xlink:type="simple">http://oasis-informatique.fr/</text:a></text:p>
          </table:table-cell>
          <table:table-cell table:style-name="ce4" office:value-type="string" calcext:value-type="string">
            <text:p>iip.oasis@hotmail.fr</text:p>
          </table:table-cell>
          <table:table-cell table:style-name="ce4" office:value-type="string" calcext:value-type="string">
            <text:p>679828531</text:p>
          </table:table-cell>
          <table:table-cell table:style-name="ce4" office:value-type="string" calcext:value-type="string">
            <text:p>3 rue Louis Normand 69600 Oullins</text:p>
          </table:table-cell>
          <table:table-cell table:style-name="ce8" office:value-type="string" calcext:value-type="string">
            <text:p><text:a xlink:href="https://carto.hinaura.fr/?OasisInformatique" xlink:type="simple">https://carto.hinaura.fr/?OasisInformatique</text:a></text:p>
          </table:table-cell>
          <table:table-cell table:number-columns-repeated="1008"/>
        </table:table-row>
        <table:table-row table:style-name="ro1">
          <table:table-cell table:style-name="ce2" office:value-type="string" calcext:value-type="string">
            <text:p>PASS</text:p>
          </table:table-cell>
          <table:table-cell table:style-name="ce4" office:value-type="string" calcext:value-type="string">
            <text:p>Privé à but non lucratif (association, ONG...)</text:p>
          </table:table-cell>
          <table:table-cell table:style-name="ce4" office:value-type="string" calcext:value-type="string">
            <text:p>Espace de coworking</text:p>
          </table:table-cell>
          <table:table-cell table:style-name="ce4" office:value-type="string" calcext:value-type="string">
            <text:p>Groupe sur inscription</text:p>
            <text:p>Achat équipement à bas coût</text:p>
          </table:table-cell>
          <table:table-cell table:style-name="ce4" office:value-type="string" calcext:value-type="string">
            <text:p>Accès libre au wifi</text:p>
            <text:p>Accès libre à du matériel informatique</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
            <text:p>Personnes en situation d'illettrisme</text:p>
            <text:p>Langue étrangère (anglais)</text:p>
            <text:p>Personnes en insertion</text:p>
          </table:table-cell>
          <table:table-cell table:style-name="ce4" office:value-type="string" calcext:value-type="string">
            <text:p>Gratuit sous condition</text:p>
          </table:table-cell>
          <table:table-cell table:style-name="ce12" office:value-type="string" calcext:value-type="string">
            <text:p>Nous facilitons la compréhension du marché de l'emploi en ligne en travaillant sur l'identité numérique des personnes , et ce faisant nous facilitons toutes les démarches administratives en ligne</text:p>
          </table:table-cell>
          <table:table-cell table:style-name="ce4" office:value-type="string" calcext:value-type="string">
            <text:p>Lundi : 9h-16h</text:p>
            <text:p>Mardi : 9-16h</text:p>
            <text:p>Mercredi : 9h-16h</text:p>
            <text:p>Jeudi : 9h-16h</text:p>
            <text:p>Vendredi : 9hè16h</text:p>
          </table:table-cell>
          <table:table-cell table:style-name="ce8" office:value-type="string" calcext:value-type="string">
            <text:p><text:a xlink:href="http://www.pass-rhonealpes.fr" xlink:type="simple">http://www.pass-rhonealpes.fr</text:a></text:p>
          </table:table-cell>
          <table:table-cell table:style-name="ce4" office:value-type="string" calcext:value-type="string">
            <text:p>contact@pass-rhonealpes.fr</text:p>
          </table:table-cell>
          <table:table-cell table:style-name="ce4" office:value-type="string" calcext:value-type="string">
            <text:p>614024254</text:p>
          </table:table-cell>
          <table:table-cell table:style-name="ce4" office:value-type="string" calcext:value-type="string">
            <text:p>co/My Lucky Day - 27 r Tupin 69002 LYON</text:p>
          </table:table-cell>
          <table:table-cell table:style-name="ce8" office:value-type="string" calcext:value-type="string">
            <text:p><text:a xlink:href="https://carto.hinaura.fr/?PasS" xlink:type="simple">https://carto.hinaura.fr/?PasS</text:a></text:p>
          </table:table-cell>
          <table:table-cell table:number-columns-repeated="1008"/>
        </table:table-row>
        <table:table-row table:style-name="ro1">
          <table:table-cell table:style-name="ce2" office:value-type="string" calcext:value-type="string">
            <text:p>PIJ de Commentry</text:p>
          </table:table-cell>
          <table:table-cell table:style-name="ce4" office:value-type="string" calcext:value-type="string">
            <text:p>Public : Collectivité</text:p>
          </table:table-cell>
          <table:table-cell table:style-name="ce4" office:value-type="string" calcext:value-type="string">
            <text:p>Espace Public Numérique</text:p>
            <text:p>BIJ/PIJ (Information Jeunesse)</text:p>
          </table:table-cell>
          <table:table-cell table:style-name="ce4" office:value-type="string" calcext:value-type="string">
            <text:p>Accueil sur rendez-vous</text:p>
            <text:p>Accueil sans rendez-vous</text:p>
            <text:p>Groupe sur inscription</text:p>
            <text:p>Groupe sans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Ameli</text:p>
          </table:table-cell>
          <table:table-cell table:style-name="ce4" office:value-type="string" calcext:value-type="string">
            <text:p>Sensibilisations culture numérique</text:p>
          </table:table-cell>
          <table:table-cell table:style-name="ce4" office:value-type="string" calcext:value-type="string">
            <text:p>Adultes</text:p>
            <text:p>Jeunesse (11-26 ans)</text:p>
            <text:p/>
            <text:p>Accès Personnes à Mobilité Réduite</text:p>
            <text:p/>
            <text:p>Personnes en situation d'illettrisme</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Mardi : 14h à 18h</text:p>
            <text:p>Mercredi : 14h à 18h</text:p>
            <text:p>Jeudi : 14h à 18h</text:p>
            <text:p>Vendredi : 14h à 18h</text:p>
          </table:table-cell>
          <table:table-cell table:style-name="ce4"/>
          <table:table-cell table:style-name="ce4" office:value-type="string" calcext:value-type="string">
            <text:p>pijcommentry@wanadoo.fr</text:p>
          </table:table-cell>
          <table:table-cell table:style-name="ce4" office:value-type="string" calcext:value-type="string">
            <text:p>470092836</text:p>
          </table:table-cell>
          <table:table-cell table:style-name="ce4" office:value-type="string" calcext:value-type="string">
            <text:p>Le forum</text:p>
            <text:p>7 Boulevard du Général de Gaulle 03600 Commentry</text:p>
          </table:table-cell>
          <table:table-cell table:style-name="ce8" office:value-type="string" calcext:value-type="string">
            <text:p><text:a xlink:href="https://carto.hinaura.fr/?PijDeCommentry" xlink:type="simple">https://carto.hinaura.fr/?PijDeCommentry</text:a></text:p>
          </table:table-cell>
          <table:table-cell table:number-columns-repeated="1008"/>
        </table:table-row>
        <table:table-row table:style-name="ro1">
          <table:table-cell table:style-name="ce2" office:value-type="string" calcext:value-type="string">
            <text:p>PIJ de la Mairie de Désertines</text:p>
          </table:table-cell>
          <table:table-cell table:style-name="ce4"/>
          <table:table-cell table:style-name="ce4" office:value-type="string" calcext:value-type="string">
            <text:p>BIJ/PIJ (Information Jeuness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Vous accompagne dans toutes vos démarches, du lundi au vendredi !</text:p>
          </table:table-cell>
          <table:table-cell table:style-name="ce4" office:value-type="string" calcext:value-type="string">
            <text:p>Lundi : 8h30 à 12h - 14h à 16h30</text:p>
            <text:p>Mardi : 8h30 à 12h - 14h00 à 18h30</text:p>
            <text:p>Mercredi : 8h30 à 12h - 14h00 à 18h30</text:p>
            <text:p>Jeudi : 8h30 à 12h - 14h à 16h30</text:p>
            <text:p>Vendredi : 8h30 à 12h - 14h00 à 18h30</text:p>
          </table:table-cell>
          <table:table-cell table:style-name="ce4" office:value-type="string" calcext:value-type="string">
            <text:p>http://Info Jeunes Désertines PIJ</text:p>
          </table:table-cell>
          <table:table-cell table:style-name="ce4"/>
          <table:table-cell table:style-name="ce4" office:value-type="string" calcext:value-type="string">
            <text:p>470023491</text:p>
          </table:table-cell>
          <table:table-cell table:style-name="ce4" office:value-type="string" calcext:value-type="string">
            <text:p>Rue Paul Langevin 03630 Désertines</text:p>
          </table:table-cell>
          <table:table-cell table:style-name="ce8" office:value-type="string" calcext:value-type="string">
            <text:p><text:a xlink:href="https://carto.hinaura.fr/?PijDeLaMairieDeDesertines" xlink:type="simple">https://carto.hinaura.fr/?PijDeLaMairieDeDesertines</text:a></text:p>
          </table:table-cell>
          <table:table-cell table:number-columns-repeated="1008"/>
        </table:table-row>
        <table:table-row table:style-name="ro1">
          <table:table-cell table:style-name="ce2" office:value-type="string" calcext:value-type="string">
            <text:p>PIMMS EPI Portes de Provence</text:p>
          </table:table-cell>
          <table:table-cell table:style-name="ce4" office:value-type="string" calcext:value-type="string">
            <text:p>Public : Collectivité</text:p>
            <text:p>Privé à but non lucratif (association, ONG...)</text:p>
          </table:table-cell>
          <table:table-cell table:style-name="ce4" office:value-type="string" calcext:value-type="string">
            <text:p>Espace Public Numérique</text:p>
            <text:p>Maison de Services au Public</text:p>
            <text:p>Maison France Services</text:p>
            <text:p>Espace de coworking</text:p>
            <text:p>Tiers-Lieux</text:p>
          </table:table-cell>
          <table:table-cell table:style-name="ce4" office:value-type="string" calcext:value-type="string">
            <text:p>Accueil sur rendez-vous</text:p>
            <text:p>Accueil sans rendez-vous</text:p>
            <text:p>Groupe sur inscription</text:p>
            <text:p>Accès libre avec un accompagnement</text:p>
          </table:table-cell>
          <table:table-cell table:style-name="ce4" office:value-type="string" calcext:value-type="string">
            <text:p>Accès libre au wifi</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Surdité</text:p>
            <text:p>Accès Personnes à Mobilité Réduite</text:p>
            <text:p>Cécité et déficience visuelle</text:p>
            <text:p>Handicap Mental</text:p>
            <text:p/>
            <text:p>Personnes en situation d'illettrisme</text:p>
            <text:p>Personnes en insertion</text:p>
            <text:p>Personnes avec des problématiques linguistiques</text:p>
          </table:table-cell>
          <table:table-cell table:style-name="ce4" office:value-type="string" calcext:value-type="string">
            <text:p>Adhésion</text:p>
          </table:table-cell>
          <table:table-cell table:style-name="ce12" office:value-type="string" calcext:value-type="string">
            <text:p>Le Pimms Portes de Provence fait partie intégrante de l'Union des Pimms. Il est porté principalement par des entreprises</text:p>
            <text:p>Labellisé France Service</text:p>
            <text:p>Acteur du réseau des Espaces Publics Numériques de Drôme et d'Ardèche https://07-26.reseaumednum.fr/</text:p>
            <text:p>Adhérent du dispositif Pass Numérique https://passnumerique26.fr/</text:p>
            <text:p>Labellisé chèques #APTIC https://www.aptic.fr/</text:p>
            <text:p>Partenaire du Hub Hinaura https://www.hinaura.fr/</text:p>
            <text:p>Partenaire de la Communauté de Communes Drôme Sud Provence</text:p>
          </table:table-cell>
          <table:table-cell table:style-name="ce4" office:value-type="string" calcext:value-type="string">
            <text:p>Lundi : 08h30 - 12h30 / 13h30 - 18h15</text:p>
            <text:p>Mardi : 08h30 - 12h30 / 17h00 - 18h15</text:p>
            <text:p>Mercredi : 08h30 - 12h30 / 17h00 - 18h15</text:p>
            <text:p>Jeudi : 08h30 - 12h30 / 17h00 - 18h15</text:p>
            <text:p>Vendredi : 08h30 - 12h30</text:p>
            <text:p>Samedi : Fermé</text:p>
            <text:p>Dimanche : Fermé</text:p>
          </table:table-cell>
          <table:table-cell table:style-name="ce8" office:value-type="string" calcext:value-type="string">
            <text:p><text:a xlink:href="https://www.pimms07-26.org" xlink:type="simple">https://www.pimms07-26.org</text:a></text:p>
          </table:table-cell>
          <table:table-cell table:style-name="ce4" office:value-type="string" calcext:value-type="string">
            <text:p>portes-de-provence@pimms.org</text:p>
          </table:table-cell>
          <table:table-cell table:style-name="ce4" office:value-type="string" calcext:value-type="string">
            <text:p>04 69 14 30 30</text:p>
          </table:table-cell>
          <table:table-cell table:style-name="ce4" office:value-type="string" calcext:value-type="string">
            <text:p>130 avenue de la gare 26290 DONZERE</text:p>
          </table:table-cell>
          <table:table-cell table:style-name="ce8" office:value-type="string" calcext:value-type="string">
            <text:p><text:a xlink:href="https://carto.hinaura.fr/?PimmsEpiPortesDeProvence" xlink:type="simple">https://carto.hinaura.fr/?PimmsEpiPortesDeProvence</text:a></text:p>
          </table:table-cell>
          <table:table-cell table:number-columns-repeated="1008"/>
        </table:table-row>
        <table:table-row table:style-name="ro1">
          <table:table-cell table:style-name="ce2" office:value-type="string" calcext:value-type="string">
            <text:p>POSSE 33</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ext:p>Autres</text:p>
          </table:table-cell>
          <table:table-cell table:style-name="ce4" office:value-type="string" calcext:value-type="string">
            <text:p>Accueil sans rendez-vous</text:p>
            <text:p>Atelier de réparation de matériel informatique</text:p>
            <text:p>Impression</text:p>
          </table:table-cell>
          <table:table-cell table:style-name="ce4"/>
          <table:table-cell table:style-name="ce4" office:value-type="string" calcext:value-type="string">
            <text:p>CAF</text:p>
            <text:p>Pôle Emploi</text:p>
            <text:p>DGFIP</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Personnes en situation d'illettrisme</text:p>
            <text:p>Personnes en insertion</text:p>
          </table:table-cell>
          <table:table-cell table:style-name="ce4" office:value-type="string" calcext:value-type="string">
            <text:p>Gratuit</text:p>
          </table:table-cell>
          <table:table-cell table:style-name="ce12"/>
          <table:table-cell table:style-name="ce4" table:number-columns-repeated="2"/>
          <table:table-cell table:style-name="ce4" office:value-type="string" calcext:value-type="string">
            <text:p>posse33@hotmail.com</text:p>
          </table:table-cell>
          <table:table-cell table:style-name="ce4" office:value-type="string" calcext:value-type="string">
            <text:p>04 79 60 47 52</text:p>
          </table:table-cell>
          <table:table-cell table:style-name="ce4" office:value-type="string" calcext:value-type="string">
            <text:p>24 avenue Daniel Rops 73000 Chambéry</text:p>
          </table:table-cell>
          <table:table-cell table:style-name="ce8" office:value-type="string" calcext:value-type="string">
            <text:p><text:a xlink:href="https://carto.hinaura.fr/?Posse33" xlink:type="simple">https://carto.hinaura.fr/?Posse33</text:a></text:p>
          </table:table-cell>
          <table:table-cell table:number-columns-repeated="1008"/>
        </table:table-row>
        <table:table-row table:style-name="ro1">
          <table:table-cell table:style-name="ce2" office:value-type="string" calcext:value-type="string">
            <text:p>Pimms Mediation Grenoble</text:p>
          </table:table-cell>
          <table:table-cell table:style-name="ce4" office:value-type="string" calcext:value-type="string">
            <text:p>Privé à but non lucratif (association, ONG...)</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Accès libre avec un accompagnement</text:p>
            <text:p>Impression</text:p>
          </table:table-cell>
          <table:table-cell table:style-name="ce4" office:value-type="string" calcext:value-type="string">
            <text:p>Imprimante (service payant)</text:p>
          </table:table-cell>
          <table:table-cell table:style-name="ce4" office:value-type="string" calcext:value-type="string">
            <text:p>CAF</text:p>
            <text:p>Pôle Emploi</text:p>
            <text:p>Demande de logement social</text:p>
            <text:p>DGFIP</text:p>
            <text:p>Ameli</text:p>
            <text:p>Préfecture</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Enfance/Parentalité (3-10 ans)</text:p>
            <text:p/>
            <text:p>Accès Personnes à Mobilité Réduite</text:p>
          </table:table-cell>
          <table:table-cell table:style-name="ce4" office:value-type="string" calcext:value-type="string">
            <text:p>Gratuit</text:p>
          </table:table-cell>
          <table:table-cell table:style-name="ce12" office:value-type="string" calcext:value-type="string">
            <text:p>Historique :</text:p>
            <text:p/>
            <text:p>L’association Pimms Médiation Isère porte trois sites dans le département 38 : celui de Pont-de-Claix, celui de Villefontaine et celui de Grenoble. Le Pimms Médiation Grenoble est labellisé MSAP (Maison de Services au Public) depuis 2016.</text:p>
            <text:p/>
            <text:p>Services proposés :</text:p>
            <text:p/>
            <text:p>    - Médiation, information et vente de certains de leurs produits pour les entreprises de service public partenaires.</text:p>
            <text:p>    - Services de proximité : photocopies, envoi &amp; réception de fax, accès Internet et mise à dispo ordinateur, aide administrative, médiation et orientation.</text:p>
            <text:p>    - Renseignements divers et variés.</text:p>
          </table:table-cell>
          <table:table-cell table:style-name="ce4" office:value-type="string" calcext:value-type="string">
            <text:p>Lundi : 9h/12h - 13h/17h</text:p>
            <text:p>Mardi : 9h/12h - 13h/17h</text:p>
            <text:p>Mercredi : 9h/12h - 13h/17h</text:p>
            <text:p>Jeudi : 9h/12h - 13h/17h</text:p>
            <text:p>Vendredi : 9h/12h - 13h/17h</text:p>
            <text:p>Samedi : 10h00-12h30 (relais La Poste)</text:p>
            <text:p>Dimanche : Fermé</text:p>
          </table:table-cell>
          <table:table-cell table:style-name="ce8" office:value-type="string" calcext:value-type="string">
            <text:p><text:a xlink:href="https://www.pimms.org" xlink:type="simple">https://www.pimms.org</text:a></text:p>
          </table:table-cell>
          <table:table-cell table:style-name="ce4" office:value-type="string" calcext:value-type="string">
            <text:p>grenoble@pimms.org</text:p>
          </table:table-cell>
          <table:table-cell table:style-name="ce4" office:value-type="string" calcext:value-type="string">
            <text:p>04 76 33 06 56</text:p>
          </table:table-cell>
          <table:table-cell table:style-name="ce4" office:value-type="string" calcext:value-type="string">
            <text:p>97, Galerie de l’Arlequin 38100 Grenoble</text:p>
          </table:table-cell>
          <table:table-cell table:style-name="ce8" office:value-type="string" calcext:value-type="string">
            <text:p><text:a xlink:href="https://carto.hinaura.fr/?PimmsMediationGrenoble" xlink:type="simple">https://carto.hinaura.fr/?PimmsMediationGrenoble</text:a></text:p>
          </table:table-cell>
          <table:table-cell table:number-columns-repeated="1008"/>
        </table:table-row>
        <table:table-row table:style-name="ro1">
          <table:table-cell table:style-name="ce2" office:value-type="string" calcext:value-type="string">
            <text:p>Plateforme Emploi et Cohésion Sociale de Brignais</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Impression</text:p>
          </table:table-cell>
          <table:table-cell table:style-name="ce4" office:value-type="string" calcext:value-type="string">
            <text:p>Accès libre au wifi</text:p>
            <text:p>Accès libre à du matériel informatique</text:p>
          </table:table-cell>
          <table:table-cell table:style-name="ce4" table:number-columns-repeated="2"/>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office:value-type="string" calcext:value-type="string">
            <text:p>accès aux postes informatiques uniquement sur RDV</text:p>
          </table:table-cell>
          <table:table-cell table:style-name="ce4" office:value-type="string" calcext:value-type="string">
            <text:p>Lundi : 14h- 17h</text:p>
            <text:p>Mardi : 9h-12h 14h-17h</text:p>
            <text:p>Mercredi : fermé</text:p>
            <text:p>Jeudi : 9h-12h</text:p>
            <text:p>Vendredi : fermé</text:p>
            <text:p>Samedi : fermé</text:p>
            <text:p>Dimanche : fermé</text:p>
          </table:table-cell>
          <table:table-cell table:style-name="ce4"/>
          <table:table-cell table:style-name="ce4" office:value-type="string" calcext:value-type="string">
            <text:p>plateforme@mairie-brignais.fr</text:p>
          </table:table-cell>
          <table:table-cell table:style-name="ce4" office:value-type="string" calcext:value-type="string">
            <text:p>04 37 57 45 48</text:p>
          </table:table-cell>
          <table:table-cell table:style-name="ce4" office:value-type="string" calcext:value-type="string">
            <text:p>Le Giverny</text:p>
            <text:p>24 rue des Jardins 69530 BRIGNAIS</text:p>
          </table:table-cell>
          <table:table-cell table:style-name="ce8" office:value-type="string" calcext:value-type="string">
            <text:p><text:a xlink:href="https://carto.hinaura.fr/?PlateformeEmploiEtCohesionSocialeDeBrigna" xlink:type="simple">https://carto.hinaura.fr/?PlateformeEmploiEtCohesionSocialeDeBrigna</text:a></text:p>
          </table:table-cell>
          <table:table-cell table:number-columns-repeated="1008"/>
        </table:table-row>
        <table:table-row table:style-name="ro1">
          <table:table-cell table:style-name="ce2" office:value-type="string" calcext:value-type="string">
            <text:p>Point Information Jeunesse Evian</text:p>
          </table:table-cell>
          <table:table-cell table:style-name="ce4" office:value-type="string" calcext:value-type="string">
            <text:p>Public : Collectivité</text:p>
          </table:table-cell>
          <table:table-cell table:style-name="ce4" office:value-type="string" calcext:value-type="string">
            <text:p>BIJ/PIJ (Information Jeunesse)</text:p>
          </table:table-cell>
          <table:table-cell table:style-name="ce4" office:value-type="string" calcext:value-type="string">
            <text:p>Accueil sur rendez-vous</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GFIP</text:p>
            <text:p>Ameli</text:p>
          </table:table-cell>
          <table:table-cell table:style-name="ce4" office:value-type="string" calcext:value-type="string">
            <text:p>Sensibilisations culture numérique</text:p>
          </table:table-cell>
          <table:table-cell table:style-name="ce4" office:value-type="string" calcext:value-type="string">
            <text:p>Adulte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Structure destinée en priorité aux 15-30 ans et à leur famille, nous accueillons également des permanences de la Mission Locale, du Point Accueil Ecoute Jeunes et des Consultations Jeunes Consommateurs. Notre mission est d'offrir une première information généraliste, fiable et à jour, ainsi que d'accompagner les jeunes dans leurs démarches du quotidien. La structure comprend également un accueil libre de loisirs.</text:p>
          </table:table-cell>
          <table:table-cell table:style-name="ce4" office:value-type="string" calcext:value-type="string">
            <text:p>Lundi : Fermé le matin - 14h-18h</text:p>
            <text:p>Mardi : 10-12h , 14h-19h30</text:p>
            <text:p>Mercredi : 10-12h , 14h-19h30</text:p>
            <text:p>Jeudi : 10h-12h30, 14-18h</text:p>
            <text:p>Vendredi : 10h-12h30, 14-18h</text:p>
            <text:p>Samedi : Fermé</text:p>
            <text:p>Dimanche : Fermé</text:p>
          </table:table-cell>
          <table:table-cell table:style-name="ce8" office:value-type="string" calcext:value-type="string">
            <text:p><text:a xlink:href="https://ville-evian.fr/fr/education/service-a-la-jeunesse/point-dinfo-jeunesse" xlink:type="simple">https://ville-evian.fr/fr/education/service-a-la-jeunesse/point-dinfo-jeunesse</text:a></text:p>
          </table:table-cell>
          <table:table-cell table:style-name="ce4" office:value-type="string" calcext:value-type="string">
            <text:p>pij@ville-evian.fr</text:p>
          </table:table-cell>
          <table:table-cell table:style-name="ce4" office:value-type="string" calcext:value-type="string">
            <text:p>04 50 70 77 62</text:p>
          </table:table-cell>
          <table:table-cell table:style-name="ce4" office:value-type="string" calcext:value-type="string">
            <text:p>1 Avenue de Larringes 74500 Evian-les-Bains</text:p>
          </table:table-cell>
          <table:table-cell table:style-name="ce8" office:value-type="string" calcext:value-type="string">
            <text:p><text:a xlink:href="https://carto.hinaura.fr/?PointInformationJeunesseEvian" xlink:type="simple">https://carto.hinaura.fr/?PointInformationJeunesseEvian</text:a></text:p>
          </table:table-cell>
          <table:table-cell table:number-columns-repeated="1008"/>
        </table:table-row>
        <table:table-row table:style-name="ro1">
          <table:table-cell table:style-name="ce2" office:value-type="string" calcext:value-type="string">
            <text:p>Point Information Jeunesse Ville de Tarare</text:p>
          </table:table-cell>
          <table:table-cell table:style-name="ce4" office:value-type="string" calcext:value-type="string">
            <text:p>Public : Collectivité</text:p>
          </table:table-cell>
          <table:table-cell table:style-name="ce4" office:value-type="string" calcext:value-type="string">
            <text:p>Espace Public Numérique</text:p>
            <text:p>BIJ/PIJ (Information Jeuness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à du matériel informatique</text:p>
            <text:p>Imprimante (service gratui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accueil, conseil accompagnement public jeunes de 11 à 30 ans. mise a disposition d’ordinateur pour création de CV, lettre de motivation.</text:p>
          </table:table-cell>
          <table:table-cell table:style-name="ce4" office:value-type="string" calcext:value-type="string">
            <text:p>Lundi : fermé</text:p>
            <text:p>Mardi : 10h à 12h - 14h à 17h</text:p>
            <text:p>Mercredi : 10h à 17h</text:p>
            <text:p>Jeudi : 10h à 17h</text:p>
            <text:p>Vendredi : 10h à 13h</text:p>
            <text:p>Samedi : fermé</text:p>
            <text:p>Dimanche : fermé</text:p>
          </table:table-cell>
          <table:table-cell table:style-name="ce8" office:value-type="string" calcext:value-type="string">
            <text:p><text:a xlink:href="https://ville-tarare.fr/" xlink:type="simple">https://ville-tarare.fr/</text:a></text:p>
          </table:table-cell>
          <table:table-cell table:style-name="ce4" office:value-type="string" calcext:value-type="string">
            <text:p>pij@ville-tarare.fr</text:p>
          </table:table-cell>
          <table:table-cell table:style-name="ce4" office:value-type="string" calcext:value-type="string">
            <text:p>04 74 63 57 66</text:p>
          </table:table-cell>
          <table:table-cell table:style-name="ce4" office:value-type="string" calcext:value-type="string">
            <text:p>6 Allée de l'Europe 69170 Tarare</text:p>
          </table:table-cell>
          <table:table-cell table:style-name="ce8" office:value-type="string" calcext:value-type="string">
            <text:p><text:a xlink:href="https://carto.hinaura.fr/?PointInformationJeunesseVilleDeTarare" xlink:type="simple">https://carto.hinaura.fr/?PointInformationJeunesseVilleDeTarare</text:a></text:p>
          </table:table-cell>
          <table:table-cell table:number-columns-repeated="1008"/>
        </table:table-row>
        <table:table-row table:style-name="ro1">
          <table:table-cell table:style-name="ce2" office:value-type="string" calcext:value-type="string">
            <text:p>Point Information Jeunesse du Pays de L'Arbresle</text:p>
          </table:table-cell>
          <table:table-cell table:style-name="ce4" office:value-type="string" calcext:value-type="string">
            <text:p>Public : Collectivité</text:p>
          </table:table-cell>
          <table:table-cell table:style-name="ce4" office:value-type="string" calcext:value-type="string">
            <text:p>BIJ/PIJ (Information Jeunesse)</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Jeunesse (11-26 ans)</text:p>
            <text:p/>
            <text:p>Surdité</text:p>
            <text:p>Accès Personnes à Mobilité Réduite</text:p>
            <text:p>Cécité et déficience visuelle</text:p>
            <text:p>Handicap Mental</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e Point Information Jeunesse est un lieu ressource pour les jeunes de 11 à 30 ans qui habitent que le Pays de L'Arbresle. C'est un espace d'information, de documentation, d'échange. (Orientation, mobilité, logement, engagement, santé, numérique, infos locales, emploi-job et vie quotidienne)</text:p>
            <text:p/>
            <text:p>Nous accompagnons les jeunes, leurs parents et les professionnels de la jeunesse sur les questions de numérique, réseaux sociaux, e-reputation, outils informatiques...</text:p>
            <text:p/>
            <text:p>Nous avons au PIJ 4 ordinateurs en libre accès, une imprimante-scanner, casque de réalité virtuelle pour découvrir les métiers.</text:p>
          </table:table-cell>
          <table:table-cell table:style-name="ce4" office:value-type="string" calcext:value-type="string">
            <text:p>Lundi : 14h00-17h00</text:p>
            <text:p>Mardi : 14h00-17h00</text:p>
            <text:p>Mercredi : 10h30-12h30 / 14h00-17h00</text:p>
            <text:p>Jeudi : 14h00-17h00</text:p>
            <text:p>Vendredi : 14h00-17h00</text:p>
          </table:table-cell>
          <table:table-cell table:style-name="ce8" office:value-type="string" calcext:value-type="string">
            <text:p><text:a xlink:href="https://www.instagram.com/pij_paysdelarbresle/" xlink:type="simple">https://www.instagram.com/pij_paysdelarbresle/</text:a></text:p>
          </table:table-cell>
          <table:table-cell table:style-name="ce4" office:value-type="string" calcext:value-type="string">
            <text:p>pij@paysdelarbresle.fr</text:p>
          </table:table-cell>
          <table:table-cell table:style-name="ce4" office:value-type="string" calcext:value-type="string">
            <text:p>04 74 72 02 19</text:p>
          </table:table-cell>
          <table:table-cell table:style-name="ce4" office:value-type="string" calcext:value-type="string">
            <text:p>Place Pierre-Marie Durand 69210 L'Arbresle</text:p>
          </table:table-cell>
          <table:table-cell table:style-name="ce8" office:value-type="string" calcext:value-type="string">
            <text:p><text:a xlink:href="https://carto.hinaura.fr/?PointInformationJeunesseDuPaysDeLArbresl" xlink:type="simple">https://carto.hinaura.fr/?PointInformationJeunesseDuPaysDeLArbresl</text:a></text:p>
          </table:table-cell>
          <table:table-cell table:number-columns-repeated="1008"/>
        </table:table-row>
        <table:table-row table:style-name="ro1">
          <table:table-cell table:style-name="ce2" office:value-type="string" calcext:value-type="string">
            <text:p>Point Information Jeunesse du Velay</text:p>
          </table:table-cell>
          <table:table-cell table:style-name="ce4"/>
          <table:table-cell table:style-name="ce4" office:value-type="string" calcext:value-type="string">
            <text:p>BIJ/PIJ (Information Jeunesse)</text:p>
          </table:table-cell>
          <table:table-cell table:style-name="ce4" office:value-type="string" calcext:value-type="string">
            <text:p>Accueil sur rendez-vous</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Jeunesse (11-26 ans)</text:p>
            <text:p/>
            <text:p>Accès Personnes à Mobilité Réduite</text:p>
            <text:p/>
            <text:p>Personnes en insertion</text:p>
          </table:table-cell>
          <table:table-cell table:style-name="ce4" office:value-type="string" calcext:value-type="string">
            <text:p>Gratuit</text:p>
          </table:table-cell>
          <table:table-cell table:style-name="ce12"/>
          <table:table-cell table:style-name="ce4" office:value-type="string" calcext:value-type="string">
            <text:p>Lundi : 8h30 à 12h et de13h à 17h</text:p>
            <text:p>Mardi : 8h30 à 12h et de13h à 17h</text:p>
            <text:p>Mercredi : 8h30 à 12h et de13h à 17h</text:p>
            <text:p>Jeudi : 8h30 à 12h et de13h à 17h</text:p>
            <text:p>Vendredi : 8h30 à 12h et de13h à 16h</text:p>
          </table:table-cell>
          <table:table-cell table:style-name="ce8" office:value-type="string" calcext:value-type="string">
            <text:p><text:a xlink:href="http://www.pij-velay.org" xlink:type="simple">http://www.pij-velay.org</text:a></text:p>
          </table:table-cell>
          <table:table-cell table:style-name="ce4" office:value-type="string" calcext:value-type="string">
            <text:p>pijduvelay@gmail.com</text:p>
          </table:table-cell>
          <table:table-cell table:style-name="ce4" office:value-type="string" calcext:value-type="string">
            <text:p>471070909</text:p>
          </table:table-cell>
          <table:table-cell table:style-name="ce4" office:value-type="string" calcext:value-type="string">
            <text:p>2 rue Pierret 43000 Le Puy-en-Velay</text:p>
          </table:table-cell>
          <table:table-cell table:style-name="ce8" office:value-type="string" calcext:value-type="string">
            <text:p><text:a xlink:href="https://carto.hinaura.fr/?PointInformationJeunesseDuVelay" xlink:type="simple">https://carto.hinaura.fr/?PointInformationJeunesseDuVelay</text:a></text:p>
          </table:table-cell>
          <table:table-cell table:number-columns-repeated="1008"/>
        </table:table-row>
        <table:table-row table:style-name="ro1">
          <table:table-cell table:style-name="ce2" office:value-type="string" calcext:value-type="string">
            <text:p>Point Information jeunesse - ACACS</text:p>
          </table:table-cell>
          <table:table-cell table:style-name="ce4" table:number-columns-repeated="8"/>
          <table:table-cell table:style-name="ce12"/>
          <table:table-cell table:style-name="ce4" table:number-columns-repeated="2"/>
          <table:table-cell table:style-name="ce4" office:value-type="string" calcext:value-type="string">
            <text:p>aca.enfancejeunesse@free.fr</text:p>
          </table:table-cell>
          <table:table-cell table:style-name="ce4" office:value-type="string" calcext:value-type="string">
            <text:p>04 79 71 78 72</text:p>
          </table:table-cell>
          <table:table-cell table:style-name="ce4" office:value-type="string" calcext:value-type="string">
            <text:p>rue Domenget 73250 Saint Pierre d'Albigny</text:p>
          </table:table-cell>
          <table:table-cell table:style-name="ce8" office:value-type="string" calcext:value-type="string">
            <text:p><text:a xlink:href="https://carto.hinaura.fr/?PointInformationJeunesseAcacs" xlink:type="simple">https://carto.hinaura.fr/?PointInformationJeunesseAcacs</text:a></text:p>
          </table:table-cell>
          <table:table-cell table:number-columns-repeated="1008"/>
        </table:table-row>
        <table:table-row table:style-name="ro1">
          <table:table-cell table:style-name="ce2" office:value-type="string" calcext:value-type="string">
            <text:p>Point Rencontre Emploi - Balbigny</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ext:p>Accueil sans rendez-vous</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Accueil public sur les questions de l'emploi, accès au numérique, possibilité d'actualisation, accès à vos comptes personnels, aide aux CV/candidatures.</text:p>
            <text:p>Partenaire présent : Mission Local 2ième mercredi du mois</text:p>
          </table:table-cell>
          <table:table-cell table:style-name="ce4" office:value-type="string" calcext:value-type="string">
            <text:p>Lundi : Sur Rendez-Vous</text:p>
            <text:p>Mardi : Fermé</text:p>
            <text:p>Mercredi : 9h30 à 12h</text:p>
            <text:p>Jeudi : Fermé</text:p>
            <text:p>Vendredi : Sur Rendez-Vous</text:p>
            <text:p>Samedi : Fermé</text:p>
            <text:p>Dimanche : Fermé</text:p>
          </table:table-cell>
          <table:table-cell table:style-name="ce4" office:value-type="string" calcext:value-type="string">
            <text:p>http://https://www.forez-est.fr/vie-economique-forez-est/emploi/point-rencontre-emploi</text:p>
          </table:table-cell>
          <table:table-cell table:style-name="ce4" office:value-type="string" calcext:value-type="string">
            <text:p>pre.balbigny@forez-est.fr</text:p>
          </table:table-cell>
          <table:table-cell table:style-name="ce4" office:value-type="string" calcext:value-type="string">
            <text:p>771917023</text:p>
          </table:table-cell>
          <table:table-cell table:style-name="ce4" office:value-type="string" calcext:value-type="string">
            <text:p>7 Place de la Libération 42510 Balbigny</text:p>
          </table:table-cell>
          <table:table-cell table:style-name="ce8" office:value-type="string" calcext:value-type="string">
            <text:p><text:a xlink:href="https://carto.hinaura.fr/?PointRencontreEmploiBalbigny" xlink:type="simple">https://carto.hinaura.fr/?PointRencontreEmploiBalbigny</text:a></text:p>
          </table:table-cell>
          <table:table-cell table:number-columns-repeated="1008"/>
        </table:table-row>
        <table:table-row table:style-name="ro1">
          <table:table-cell table:style-name="ce2" office:value-type="string" calcext:value-type="string">
            <text:p>Point Rencontre Emploi - Feurs</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ext:p>Accueil sans rendez-vous</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Accueil public sur les questions de l'emploi, accès au numérique, possibilité d'actualisation, accès à vos comptes personnels, aide aux CV/candidatures.</text:p>
            <text:p>Partenaires présents : Mission Locale, Département de la Loire, Cap'Emploi, CIDFF, Utile, MOD, ...</text:p>
          </table:table-cell>
          <table:table-cell table:style-name="ce4" office:value-type="string" calcext:value-type="string">
            <text:p>Lundi : Sur Rendez-Vous</text:p>
            <text:p>Mardi : 9h à 12h et Sur Rendez-Vous</text:p>
            <text:p>Mercredi : Sur Rendez-Vous</text:p>
            <text:p>Jeudi : 9h à 12h et Sur Rendez-Vous</text:p>
            <text:p>Vendredi : Sur Rendez-Vous</text:p>
            <text:p>Samedi : Fermé</text:p>
            <text:p>Dimanche : Fermé</text:p>
          </table:table-cell>
          <table:table-cell table:style-name="ce4" office:value-type="string" calcext:value-type="string">
            <text:p>http://https://www.forez-est.fr/vie-economique-forez-est/emploi/point-rencontre-emploi</text:p>
          </table:table-cell>
          <table:table-cell table:style-name="ce4" office:value-type="string" calcext:value-type="string">
            <text:p>pre.contactfeurs@forez-est.fr</text:p>
          </table:table-cell>
          <table:table-cell table:style-name="ce4" office:value-type="string" calcext:value-type="string">
            <text:p>477266412</text:p>
          </table:table-cell>
          <table:table-cell table:style-name="ce4" office:value-type="string" calcext:value-type="string">
            <text:p>11 Avenue Jean Jaurès 42110 Feurs</text:p>
          </table:table-cell>
          <table:table-cell table:style-name="ce8" office:value-type="string" calcext:value-type="string">
            <text:p><text:a xlink:href="https://carto.hinaura.fr/?PointRencontreEmploiFeurs" xlink:type="simple">https://carto.hinaura.fr/?PointRencontreEmploiFeurs</text:a></text:p>
          </table:table-cell>
          <table:table-cell table:number-columns-repeated="1008"/>
        </table:table-row>
        <table:table-row table:style-name="ro1">
          <table:table-cell table:style-name="ce2" office:value-type="string" calcext:value-type="string">
            <text:p>Point Rencontre Emploi - Panissières</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ext:p>Accueil sans rendez-vous</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Accueil public sur les questions de l'emploi, accès au numérique, possibilité d'actualisation, accès  à vos comptes personnels, aide aux CV/candidatures, ...</text:p>
            <text:p>Partenaires présents : Relais d'Assistante Maternelle, Permanence Assistante Sociale sur Rendez-vous</text:p>
          </table:table-cell>
          <table:table-cell table:style-name="ce4" office:value-type="string" calcext:value-type="string">
            <text:p>Lundi : Fermé</text:p>
            <text:p>Mardi : 9h30 à 12h et Sur Rendez-Vous</text:p>
            <text:p>Mercredi : Fermé</text:p>
            <text:p>Jeudi : Sur Rendez-Vous</text:p>
            <text:p>Vendredi : Fermé</text:p>
            <text:p>Samedi : Fermé</text:p>
            <text:p>Dimanche : Fermé</text:p>
          </table:table-cell>
          <table:table-cell table:style-name="ce4" office:value-type="string" calcext:value-type="string">
            <text:p>http://https://www.forez-est.fr/vie-economique-forez-est/emploi/point-rencontre-emploi</text:p>
          </table:table-cell>
          <table:table-cell table:style-name="ce4" office:value-type="string" calcext:value-type="string">
            <text:p>pre.panissieres@forez-est.fr</text:p>
          </table:table-cell>
          <table:table-cell table:style-name="ce4" office:value-type="string" calcext:value-type="string">
            <text:p>771917023</text:p>
          </table:table-cell>
          <table:table-cell table:style-name="ce4" office:value-type="string" calcext:value-type="string">
            <text:p>2 Rue Denis Boulanger 42360 Panissières</text:p>
          </table:table-cell>
          <table:table-cell table:style-name="ce8" office:value-type="string" calcext:value-type="string">
            <text:p><text:a xlink:href="https://carto.hinaura.fr/?PointRencontreEmploiPanissieres" xlink:type="simple">https://carto.hinaura.fr/?PointRencontreEmploiPanissieres</text:a></text:p>
          </table:table-cell>
          <table:table-cell table:number-columns-repeated="1008"/>
        </table:table-row>
        <table:table-row table:style-name="ro1">
          <table:table-cell table:style-name="ce2" office:value-type="string" calcext:value-type="string">
            <text:p>Point Rencontre Emploi - Veauche</text:p>
          </table:table-cell>
          <table:table-cell table:style-name="ce4" office:value-type="string" calcext:value-type="string">
            <text:p>Public : Collectivité</text:p>
          </table:table-cell>
          <table:table-cell table:style-name="ce4" office:value-type="string" calcext:value-type="string">
            <text:p>Autres</text:p>
          </table:table-cell>
          <table:table-cell table:style-name="ce4" office:value-type="string" calcext:value-type="string">
            <text:p>Accueil sur rendez-vous</text:p>
            <text:p>Accueil sans rendez-vous</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Accueil public sur les questions de l'emploi, accès au numérique, possibilité d'actualisation, accès à vos comptes personnels, aide aux CV/candidatures.</text:p>
            <text:p>Autres services CCFE</text:p>
          </table:table-cell>
          <table:table-cell table:style-name="ce4" office:value-type="string" calcext:value-type="string">
            <text:p>Lundi : Sur Rendez-Vous</text:p>
            <text:p>Mardi : Sur Rendez-Vous</text:p>
            <text:p>Mercredi : Sur Rendez-Vous</text:p>
            <text:p>Jeudi : Sur Rendez-Vous</text:p>
            <text:p>Vendredi : Fermé</text:p>
            <text:p>Samedi : Fermé</text:p>
            <text:p>Dimanche : Fermé</text:p>
          </table:table-cell>
          <table:table-cell table:style-name="ce4" office:value-type="string" calcext:value-type="string">
            <text:p>http://https://www.forez-est.fr/vie-economique-forez-est/emploi/point-rencontre-emploi</text:p>
          </table:table-cell>
          <table:table-cell table:style-name="ce4" office:value-type="string" calcext:value-type="string">
            <text:p>pre.veauche@forez-est.fr</text:p>
          </table:table-cell>
          <table:table-cell table:style-name="ce4" office:value-type="string" calcext:value-type="string">
            <text:p>477943635</text:p>
          </table:table-cell>
          <table:table-cell table:style-name="ce4" office:value-type="string" calcext:value-type="string">
            <text:p>2 rue Michel Laval 42340 Veauche</text:p>
          </table:table-cell>
          <table:table-cell table:style-name="ce8" office:value-type="string" calcext:value-type="string">
            <text:p><text:a xlink:href="https://carto.hinaura.fr/?PointRencontreEmploiVeauche" xlink:type="simple">https://carto.hinaura.fr/?PointRencontreEmploiVeauche</text:a></text:p>
          </table:table-cell>
          <table:table-cell table:number-columns-repeated="1008"/>
        </table:table-row>
        <table:table-row table:style-name="ro1">
          <table:table-cell table:style-name="ce2" office:value-type="string" calcext:value-type="string">
            <text:p>Point accueil social</text:p>
          </table:table-cell>
          <table:table-cell table:style-name="ce4" table:number-columns-repeated="8"/>
          <table:table-cell table:style-name="ce12"/>
          <table:table-cell table:style-name="ce4" table:number-columns-repeated="4"/>
          <table:table-cell table:style-name="ce4" office:value-type="string" calcext:value-type="string">
            <text:p>50 rue de la Maladière Immeuble Bégonia 26240 SAINT VALLIER</text:p>
          </table:table-cell>
          <table:table-cell table:style-name="ce8" office:value-type="string" calcext:value-type="string">
            <text:p><text:a xlink:href="https://carto.hinaura.fr/?PointAccueilSocial" xlink:type="simple">https://carto.hinaura.fr/?PointAccueilSocial</text:a></text:p>
          </table:table-cell>
          <table:table-cell table:number-columns-repeated="1008"/>
        </table:table-row>
        <table:table-row table:style-name="ro1">
          <table:table-cell table:style-name="ce2" office:value-type="string" calcext:value-type="string">
            <text:p>Pole Pyramide</text:p>
          </table:table-cell>
          <table:table-cell table:style-name="ce4" office:value-type="string" calcext:value-type="string">
            <text:p>Privé à but non lucratif (association, ONG...)</text:p>
          </table:table-cell>
          <table:table-cell table:style-name="ce4" office:value-type="string" calcext:value-type="string">
            <text:p>Centre socio-culturel</text:p>
          </table:table-cell>
          <table:table-cell table:style-name="ce4" office:value-type="string" calcext:value-type="string">
            <text:p>Accueil sans rendez-vous</text:p>
            <text:p>Groupe sur inscription</text:p>
          </table:table-cell>
          <table:table-cell table:style-name="ce4" office:value-type="string" calcext:value-type="string">
            <text:p>Accès libre au wifi</text:p>
            <text:p>Accès libre à du matériel informatique</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Wifi gratuit</text:p>
            <text:p>Un ordinateur en libre accès sur simple demande et pendant les horaires d'ouverture de  l'accueil</text:p>
            <text:p>Aide aux démarches administratives les mardis de 9h30 à 11h30 sans rdv</text:p>
            <text:p>Des ateliers par groupe de 6 personnes en fonction des demandes (s'initier, se former...)</text:p>
          </table:table-cell>
          <table:table-cell table:style-name="ce4" office:value-type="string" calcext:value-type="string">
            <text:p>Lundi : 14h à 17h30</text:p>
            <text:p>Mardi : 9h à 12h et 14h à 18h</text:p>
            <text:p>Mercredi : 9h à 12h et 14h à 18h</text:p>
            <text:p>Jeudi : 14h à 17h30</text:p>
            <text:p>Vendredi : 9h à 12h et 14h à 18h</text:p>
            <text:p>Samedi : 9h30 à 12h (hors vacances)</text:p>
            <text:p>Dimanche : Fermé</text:p>
          </table:table-cell>
          <table:table-cell table:style-name="ce8" office:value-type="string" calcext:value-type="string">
            <text:p><text:a xlink:href="http://www.polepyramide.fr" xlink:type="simple">http://www.polepyramide.fr</text:a></text:p>
          </table:table-cell>
          <table:table-cell table:style-name="ce4" office:value-type="string" calcext:value-type="string">
            <text:p>contact@polepyramide.fr</text:p>
          </table:table-cell>
          <table:table-cell table:style-name="ce4" office:value-type="string" calcext:value-type="string">
            <text:p>+33 4 74 22 42 65</text:p>
          </table:table-cell>
          <table:table-cell table:style-name="ce4" office:value-type="string" calcext:value-type="string">
            <text:p>120 rue des Ecoles 01000 Saint-Denis-les-Bourg</text:p>
          </table:table-cell>
          <table:table-cell table:style-name="ce8" office:value-type="string" calcext:value-type="string">
            <text:p><text:a xlink:href="https://carto.hinaura.fr/?PolePyramide" xlink:type="simple">https://carto.hinaura.fr/?PolePyramide</text:a></text:p>
          </table:table-cell>
          <table:table-cell table:number-columns-repeated="1008"/>
        </table:table-row>
        <table:table-row table:style-name="ro1">
          <table:table-cell table:style-name="ce2" office:value-type="string" calcext:value-type="string">
            <text:p>Polymatheia</text:p>
          </table:table-cell>
          <table:table-cell table:style-name="ce4" office:value-type="string" calcext:value-type="string">
            <text:p>Privé à but non lucratif (association, ONG...)</text:p>
          </table:table-cell>
          <table:table-cell table:style-name="ce4" office:value-type="string" calcext:value-type="string">
            <text:p>Association caritative</text:p>
          </table:table-cell>
          <table:table-cell table:style-name="ce4" office:value-type="string" calcext:value-type="string">
            <text:p>Accueil sur rendez-vous</text:p>
            <text:p>Groupe sur inscription</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Langue étrangère (anglais)</text:p>
            <text:p>Personnes en insertion</text:p>
          </table:table-cell>
          <table:table-cell table:style-name="ce4" office:value-type="string" calcext:value-type="string">
            <text:p>Gratuit</text:p>
          </table:table-cell>
          <table:table-cell table:style-name="ce12" office:value-type="string" calcext:value-type="string">
            <text:p>Formations numériques en petits groupe, afin que chacun puisse gagner en autonomie à son rythme, sur son propre équipement (sur participation financière).</text:p>
          </table:table-cell>
          <table:table-cell table:style-name="ce4" office:value-type="string" calcext:value-type="string">
            <text:p>Lundi : Fermé</text:p>
            <text:p>Mardi : Fermé</text:p>
            <text:p>Mercredi : 13h-15h (rdv) /15h-16h30(perm)</text:p>
            <text:p>Jeudi : Fermé</text:p>
            <text:p>Vendredi : Fermé</text:p>
            <text:p>Samedi : 10h-12h (animation numérique)</text:p>
            <text:p>Dimanche : Fermé</text:p>
          </table:table-cell>
          <table:table-cell table:style-name="ce8" office:value-type="string" calcext:value-type="string">
            <text:p><text:a xlink:href="http://www.polymatheia.org" xlink:type="simple">http://www.polymatheia.org</text:a></text:p>
          </table:table-cell>
          <table:table-cell table:style-name="ce4" office:value-type="string" calcext:value-type="string">
            <text:p>association@polymatheia.org</text:p>
          </table:table-cell>
          <table:table-cell table:style-name="ce4" office:value-type="string" calcext:value-type="string">
            <text:p>07 81 23 27 28</text:p>
          </table:table-cell>
          <table:table-cell table:style-name="ce4" office:value-type="string" calcext:value-type="string">
            <text:p>67, rue St-François-de-Sales 73000 Chambéry</text:p>
          </table:table-cell>
          <table:table-cell table:style-name="ce8" office:value-type="string" calcext:value-type="string">
            <text:p><text:a xlink:href="https://carto.hinaura.fr/?PolymatheiA" xlink:type="simple">https://carto.hinaura.fr/?PolymatheiA</text:a></text:p>
          </table:table-cell>
          <table:table-cell table:number-columns-repeated="1008"/>
        </table:table-row>
        <table:table-row table:style-name="ro1">
          <table:table-cell table:style-name="ce2" office:value-type="string" calcext:value-type="string">
            <text:p>ProtoLab (école supérieure d'art de Clermont-Métropole)</text:p>
          </table:table-cell>
          <table:table-cell table:style-name="ce4"/>
          <table:table-cell table:style-name="ce4" office:value-type="string" calcext:value-type="string">
            <text:p>Fablab / Hackerspace</text:p>
          </table:table-cell>
          <table:table-cell table:style-name="ce4" table:number-columns-repeated="6"/>
          <table:table-cell table:style-name="ce12" office:value-type="string" calcext:value-type="string">
            <text:p>Accompagnement aux usages numériques et/ou aux démarches administratives</text:p>
          </table:table-cell>
          <table:table-cell table:style-name="ce4" table:number-columns-repeated="4"/>
          <table:table-cell table:style-name="ce4" office:value-type="string" calcext:value-type="string">
            <text:p>ESACM 25 rue Kessler 63000 Clermont ferrand</text:p>
          </table:table-cell>
          <table:table-cell table:style-name="ce8" office:value-type="string" calcext:value-type="string">
            <text:p><text:a xlink:href="https://carto.hinaura.fr/?ProtolabEcoleSuperieureDArtDeClermontMe" xlink:type="simple">https://carto.hinaura.fr/?ProtolabEcoleSuperieureDArtDeClermontMe</text:a></text:p>
          </table:table-cell>
          <table:table-cell table:number-columns-repeated="1008"/>
        </table:table-row>
        <table:table-row table:style-name="ro1">
          <table:table-cell table:style-name="ce2" office:value-type="string" calcext:value-type="string">
            <text:p>Préfecture de la Savoie - (pour les compétences ANTS uniquement)</text:p>
          </table:table-cell>
          <table:table-cell table:style-name="ce4" table:number-columns-repeated="8"/>
          <table:table-cell table:style-name="ce12" office:value-type="string" calcext:value-type="string">
            <text:p>Les démarches proposées grâce aux Points d'Accès Numériques (PAN) concernent uniquement celles relevant des compétences du ministère de l'intérieur (ANTS)</text:p>
          </table:table-cell>
          <table:table-cell table:style-name="ce4" table:number-columns-repeated="4"/>
          <table:table-cell table:style-name="ce4" office:value-type="string" calcext:value-type="string">
            <text:p>Château des Ducs de Savoie</text:p>
            <text:p>Place Caffe 73000 Chambéry</text:p>
          </table:table-cell>
          <table:table-cell table:style-name="ce8" office:value-type="string" calcext:value-type="string">
            <text:p><text:a xlink:href="https://carto.hinaura.fr/?PrefectureDeLaSavoiePourLesCompetences" xlink:type="simple">https://carto.hinaura.fr/?PrefectureDeLaSavoiePourLesCompetences</text:a></text:p>
          </table:table-cell>
          <table:table-cell table:number-columns-repeated="1008"/>
        </table:table-row>
        <table:table-row table:style-name="ro1">
          <table:table-cell table:style-name="ce2" office:value-type="string" calcext:value-type="string">
            <text:p>Pugnet- écrivain public</text:p>
          </table:table-cell>
          <table:table-cell table:style-name="ce4"/>
          <table:table-cell table:style-name="ce4" office:value-type="string" calcext:value-type="string">
            <text:p>Structure associative de quartier</text:p>
          </table:table-cell>
          <table:table-cell table:style-name="ce4" office:value-type="string" calcext:value-type="string">
            <text:p>Accueil sans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Comprendre et utiliser les sites d'accès aux droits</text:p>
          </table:table-cell>
          <table:table-cell table:style-name="ce4" office:value-type="string" calcext:value-type="string">
            <text:p>Adultes</text:p>
            <text:p>Personnes âgées</text:p>
            <text:p/>
            <text:p>Accès Personnes à Mobilité Réduite</text:p>
            <text:p>Cécité et déficience visuelle</text:p>
          </table:table-cell>
          <table:table-cell table:style-name="ce4" office:value-type="string" calcext:value-type="string">
            <text:p>Gratuit</text:p>
          </table:table-cell>
          <table:table-cell table:style-name="ce12" office:value-type="string" calcext:value-type="string">
            <text:p>L'activité va reprendre prochainement.</text:p>
          </table:table-cell>
          <table:table-cell table:style-name="ce4" table:number-columns-repeated="2"/>
          <table:table-cell table:style-name="ce4" office:value-type="string" calcext:value-type="string">
            <text:p>ecrivainpublic.cscpugnet@gmail.com</text:p>
          </table:table-cell>
          <table:table-cell table:style-name="ce4"/>
          <table:table-cell table:style-name="ce4" office:value-type="string" calcext:value-type="string">
            <text:p>221 avenue d'Annecy 73000 Chambery</text:p>
          </table:table-cell>
          <table:table-cell table:style-name="ce8" office:value-type="string" calcext:value-type="string">
            <text:p><text:a xlink:href="https://carto.hinaura.fr/?PugnetEcrivainPublic" xlink:type="simple">https://carto.hinaura.fr/?PugnetEcrivainPublic</text:a></text:p>
          </table:table-cell>
          <table:table-cell table:number-columns-repeated="1008"/>
        </table:table-row>
        <table:table-row table:style-name="ro1">
          <table:table-cell table:style-name="ce2" office:value-type="string" calcext:value-type="string">
            <text:p>Pôle Emploi Oullins</text:p>
          </table:table-cell>
          <table:table-cell table:style-name="ce4" office:value-type="string" calcext:value-type="string">
            <text:p>Public : État</text:p>
          </table:table-cell>
          <table:table-cell table:style-name="ce4"/>
          <table:table-cell table:style-name="ce4" office:value-type="string" calcext:value-type="string">
            <text:p>Accueil sur rendez-vous</text:p>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Comprendre et utiliser les sites d'accès aux droits</text:p>
          </table:table-cell>
          <table:table-cell table:style-name="ce4" office:value-type="string" calcext:value-type="string">
            <text:p>Adultes</text:p>
            <text:p/>
            <text:p>Surdité</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Ouverture tous les matins  sans rendez-vous avec utilisation des bornes informatiques en libre accès  pour des  opérations liées à la recherche d'emploi (ordinateur avec imprimante et scanner). </text:p>
            <text:p>Les après-midi, réception uniquement sur rendez-vous.   </text:p>
            <text:p>Possibilité de demander à réserver une borne informatique. Possibilité de solliciter un rendez-vous pour une aide à l'inscription en ligne ou une aide à l'actualisation. </text:p>
            <text:p/>
            <text:p>Chaque demandeur d'emploi dispose de l'adresse mail directe de son conseiller référent</text:p>
          </table:table-cell>
          <table:table-cell table:style-name="ce4" office:value-type="string" calcext:value-type="string">
            <text:p>Lundi : 8h30-12h30</text:p>
            <text:p>Mardi : 8h30-12h30</text:p>
            <text:p>Mercredi : 8h30-12h30</text:p>
            <text:p>Jeudi : 8h30-12h30</text:p>
            <text:p>Vendredi : 8h30-12h30</text:p>
            <text:p>Samedi : fermé</text:p>
            <text:p>Dimanche : fermé</text:p>
          </table:table-cell>
          <table:table-cell table:style-name="ce8" office:value-type="string" calcext:value-type="string">
            <text:p><text:a xlink:href="https://www.pole-emploi.fr" xlink:type="simple">https://www.pole-emploi.fr</text:a></text:p>
          </table:table-cell>
          <table:table-cell table:style-name="ce4" table:number-columns-repeated="2"/>
          <table:table-cell table:style-name="ce4" office:value-type="string" calcext:value-type="string">
            <text:p>18 Grande Rue 69600 Oullins</text:p>
          </table:table-cell>
          <table:table-cell table:style-name="ce8" office:value-type="string" calcext:value-type="string">
            <text:p><text:a xlink:href="https://carto.hinaura.fr/?PoleEmploiOullins" xlink:type="simple">https://carto.hinaura.fr/?PoleEmploiOullins</text:a></text:p>
          </table:table-cell>
          <table:table-cell table:number-columns-repeated="1008"/>
        </table:table-row>
        <table:table-row table:style-name="ro1">
          <table:table-cell table:style-name="ce2" office:value-type="string" calcext:value-type="string">
            <text:p>Pôle d'Initiatives de la Ville d'Oullins</text:p>
          </table:table-cell>
          <table:table-cell table:style-name="ce4" office:value-type="string" calcext:value-type="string">
            <text:p>Public : Collectivité</text:p>
          </table:table-cell>
          <table:table-cell table:style-name="ce4"/>
          <table:table-cell table:style-name="ce4" office:value-type="string" calcext:value-type="string">
            <text:p>Accueil sur rendez-vous</text:p>
          </table:table-cell>
          <table:table-cell table:style-name="ce4"/>
          <table:table-cell table:style-name="ce4" office:value-type="string" calcext:value-type="string">
            <text:p>CAF</text:p>
            <text:p>Pôle Emploi</text:p>
            <text:p>Demande de logement social</text:p>
            <text:p>DGFIP</text:p>
            <text:p>Carsat</text:p>
            <text:p>Ameli</text:p>
          </table:table-cell>
          <table:table-cell table:style-name="ce4"/>
          <table:table-cell table:style-name="ce4" office:value-type="string" calcext:value-type="string">
            <text:p>Adultes</text:p>
            <text:p/>
            <text:p>Personnes en insertion</text:p>
          </table:table-cell>
          <table:table-cell table:style-name="ce4" office:value-type="string" calcext:value-type="string">
            <text:p>Gratuit</text:p>
          </table:table-cell>
          <table:table-cell table:style-name="ce12" office:value-type="string" calcext:value-type="string">
            <text:p>- La permanence administrative et numérique :</text:p>
            <text:p>La permanence administrative et numérique est assurée par l'association Amély et financée par les communes d'Oullins, de Brignais, St-Genis-Laval, Pierre-Bénite, de la Mulatière.</text:p>
            <text:p/>
            <text:p>Un professionnel reçoit les personnes en entretien individuel pour les aider à avancer dans leurs dossiers. Les demandes peuvent concerner les démarches administratives papier (écrire un courrier, remplir un dossier...) et numériques ( saisir des informations sur des sites des administrations: CAF, sécurité sociale, impôts...).</text:p>
            <text:p/>
            <text:p>Les 1er et 3ème lundi du mois, sur RDV.</text:p>
            <text:p/>
            <text:p>- La permanence emploi :</text:p>
            <text:p>La permanence emploi est assurée par l'Association Sud-Ouest-Emploi et financée par la Ville d'Oullins.</text:p>
            <text:p/>
            <text:p>Un professionnel reçoit les personnes en entretien individuel pour les aider à avancer dans leurs démarches liées à l'emploi (création des CV et lettres de motivation, candidatures en ligne, démarches sur le site de Pôle Emploi...).</text:p>
            <text:p/>
            <text:p>Tous les mardis, sur RDV.</text:p>
          </table:table-cell>
          <table:table-cell table:style-name="ce4" office:value-type="string" calcext:value-type="string">
            <text:p>Lundi : 9h30-12h30 et 13h30-16h30</text:p>
            <text:p>Mardi : 9h30-12h30 et 13h30-16h30</text:p>
            <text:p>Mercredi : fermé</text:p>
            <text:p>Jeudi : 9h30-12h30 et 13h30-16h30</text:p>
            <text:p>Vendredi : 9h30-12h30 et 13h30-16h30</text:p>
            <text:p>Samedi : fermé</text:p>
            <text:p>Dimanche : fermé</text:p>
          </table:table-cell>
          <table:table-cell table:style-name="ce8" office:value-type="string" calcext:value-type="string">
            <text:p><text:a xlink:href="http://www.oullins.fr" xlink:type="simple">http://www.oullins.fr</text:a></text:p>
          </table:table-cell>
          <table:table-cell table:style-name="ce4" office:value-type="string" calcext:value-type="string">
            <text:p>s_politique_ville@ville-oullins.fr</text:p>
          </table:table-cell>
          <table:table-cell table:style-name="ce4" office:value-type="string" calcext:value-type="string">
            <text:p>478507189</text:p>
          </table:table-cell>
          <table:table-cell table:style-name="ce4" office:value-type="string" calcext:value-type="string">
            <text:p>24 avenue Jean Jaurès 69600 Oullins</text:p>
          </table:table-cell>
          <table:table-cell table:style-name="ce8" office:value-type="string" calcext:value-type="string">
            <text:p><text:a xlink:href="https://carto.hinaura.fr/?PoleDInitiativesDeLaVilleDOullins" xlink:type="simple">https://carto.hinaura.fr/?PoleDInitiativesDeLaVilleDOullins</text:a></text:p>
          </table:table-cell>
          <table:table-cell table:number-columns-repeated="1008"/>
        </table:table-row>
        <table:table-row table:style-name="ro1">
          <table:table-cell table:style-name="ce2" office:value-type="string" calcext:value-type="string">
            <text:p>Pôle de Services Publics - Association Saint Genis Emploi</text:p>
          </table:table-cell>
          <table:table-cell table:style-name="ce4" office:value-type="string" calcext:value-type="string">
            <text:p>Public : Collectivité</text:p>
          </table:table-cell>
          <table:table-cell table:style-name="ce4" office:value-type="string" calcext:value-type="string">
            <text:p>Espace Public Numérique</text:p>
          </table:table-cell>
          <table:table-cell table:style-name="ce4" office:value-type="string" calcext:value-type="string">
            <text:p>Impression</text:p>
          </table:table-cell>
          <table:table-cell table:style-name="ce4" table:number-columns-repeated="3"/>
          <table:table-cell table:style-name="ce4" office:value-type="string" calcext:value-type="string">
            <text:p>Adultes</text:p>
            <text:p/>
            <text:p>Accès Personnes à Mobilité Réduite</text:p>
            <text:p/>
            <text:p>Personnes en insertion</text:p>
          </table:table-cell>
          <table:table-cell table:style-name="ce4" office:value-type="string" calcext:value-type="string">
            <text:p>Gratuit</text:p>
          </table:table-cell>
          <table:table-cell table:style-name="ce12" office:value-type="string" calcext:value-type="string">
            <text:p>La Ville de Saint-Genis-Laval met à disposition deux postes informatiques dédiés uniquement à la recherche d'emploi, et sans accompagnement.</text:p>
            <text:p>L'Association intermédiaire Saint-Genis Emploi est à contacter pour entrer dans le Pôle de Services Publics et accéder aux ordinateurs, mais ne propose pas d'accompagnement.</text:p>
          </table:table-cell>
          <table:table-cell table:style-name="ce4" office:value-type="string" calcext:value-type="string">
            <text:p>Lundi : 9h à 12h - 14h à 17h</text:p>
            <text:p>Mardi : 9h à 12h - 14h à 17h</text:p>
            <text:p>Mercredi : 9h à 12h - 14h à 17h</text:p>
            <text:p>Jeudi : 9h à 12h - 14h à 17h</text:p>
            <text:p>Vendredi : 9h à 12h</text:p>
            <text:p>Samedi : Fermé</text:p>
            <text:p>Dimanche : Fermé</text:p>
          </table:table-cell>
          <table:table-cell table:style-name="ce8" office:value-type="string" calcext:value-type="string">
            <text:p><text:a xlink:href="http://www.saintgenisemploi.fr/" xlink:type="simple">http://www.saintgenisemploi.fr/</text:a></text:p>
          </table:table-cell>
          <table:table-cell table:style-name="ce4" office:value-type="string" calcext:value-type="string">
            <text:p>accueil@saintgenisemploi.fr</text:p>
          </table:table-cell>
          <table:table-cell table:style-name="ce4" office:value-type="string" calcext:value-type="string">
            <text:p>04 72 67 91 24</text:p>
          </table:table-cell>
          <table:table-cell table:style-name="ce4" office:value-type="string" calcext:value-type="string">
            <text:p>12, place des Collonges 69230 Saint-Genis-Laval</text:p>
          </table:table-cell>
          <table:table-cell table:style-name="ce8" office:value-type="string" calcext:value-type="string">
            <text:p><text:a xlink:href="https://carto.hinaura.fr/?PoleDeServicesPublicsAssociationSaintGe" xlink:type="simple">https://carto.hinaura.fr/?PoleDeServicesPublicsAssociationSaintGe</text:a></text:p>
          </table:table-cell>
          <table:table-cell table:number-columns-repeated="1008"/>
        </table:table-row>
        <table:table-row table:style-name="ro1">
          <table:table-cell table:style-name="ce2" office:value-type="string" calcext:value-type="string">
            <text:p>Pôle emploi</text:p>
          </table:table-cell>
          <table:table-cell table:style-name="ce4" table:number-columns-repeated="8"/>
          <table:table-cell table:style-name="ce12"/>
          <table:table-cell table:style-name="ce4" table:number-columns-repeated="4"/>
          <table:table-cell table:style-name="ce4" office:value-type="string" calcext:value-type="string">
            <text:p>21 Boulevard Voltaire 69170 Tarare</text:p>
          </table:table-cell>
          <table:table-cell table:style-name="ce8" office:value-type="string" calcext:value-type="string">
            <text:p><text:a xlink:href="https://carto.hinaura.fr/?PoleEmploi2" xlink:type="simple">https://carto.hinaura.fr/?PoleEmploi2</text:a></text:p>
          </table:table-cell>
          <table:table-cell table:number-columns-repeated="1008"/>
        </table:table-row>
        <table:table-row table:style-name="ro1">
          <table:table-cell table:style-name="ce2" office:value-type="string" calcext:value-type="string">
            <text:p>Pôle emploi Sain Bel</text:p>
          </table:table-cell>
          <table:table-cell table:style-name="ce4" office:value-type="string" calcext:value-type="string">
            <text:p>Public : État</text:p>
          </table:table-cell>
          <table:table-cell table:style-name="ce4" office:value-type="string" calcext:value-type="string">
            <text:p>Autres</text:p>
          </table:table-cell>
          <table:table-cell table:style-name="ce4" office:value-type="string" calcext:value-type="string">
            <text:p>Accès libre avec un accompagnement</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Pôle Emploi</text:p>
          </table:table-cell>
          <table:table-cell table:style-name="ce4" office:value-type="string" calcext:value-type="string">
            <text:p>Comprendre et utiliser les sites d'accès aux droits</text:p>
            <text:p>Sensibilisations culture numérique</text:p>
          </table:table-cell>
          <table:table-cell table:style-name="ce4" office:value-type="string" calcext:value-type="string">
            <text:p>Adultes</text:p>
            <text:p>Jeunesse (11-26 ans)</text:p>
            <text:p/>
            <text:p>Surdité</text:p>
            <text:p>Accès Personnes à Mobilité Réduite</text:p>
            <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Lundi : 08h30 à 12h30 sans rdv</text:p>
            <text:p>Mardi : 08h30 à 12h30 sans rdv</text:p>
            <text:p>Mercredi : 08h30 à 12h30 sans rdv</text:p>
            <text:p>Jeudi : 08h30 à 12h30 sans rdv</text:p>
            <text:p>Vendredi : 08h30 à 12h30 sans rdv</text:p>
          </table:table-cell>
          <table:table-cell table:style-name="ce4" table:number-columns-repeated="3"/>
          <table:table-cell table:style-name="ce4" office:value-type="string" calcext:value-type="string">
            <text:p>176 allée des Acacias 69210 Sain Bel</text:p>
          </table:table-cell>
          <table:table-cell table:style-name="ce8" office:value-type="string" calcext:value-type="string">
            <text:p><text:a xlink:href="https://carto.hinaura.fr/?PoleEmploiSainBel" xlink:type="simple">https://carto.hinaura.fr/?PoleEmploiSainBel</text:a></text:p>
          </table:table-cell>
          <table:table-cell table:number-columns-repeated="1008"/>
        </table:table-row>
        <table:table-row table:style-name="ro1">
          <table:table-cell table:style-name="ce2" office:value-type="string" calcext:value-type="string">
            <text:p>Pôle lecture public du Sancy - La Bourboul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catalogue en ligne</text:p>
          </table:table-cell>
          <table:table-cell table:style-name="ce4" office:value-type="string" calcext:value-type="string">
            <text:p>Lundi : Fermé</text:p>
            <text:p>Mardi : 15h - 18h</text:p>
            <text:p>Mercredi : 10h - 12h / 15h - 18h</text:p>
            <text:p>Jeudi : 15h - 18h</text:p>
            <text:p>Vendredi : Fermé</text:p>
            <text:p>Samedi : 10h - 12h / 14h - 17h</text:p>
            <text:p>Dimanche : Fermé</text:p>
          </table:table-cell>
          <table:table-cell table:style-name="ce8" office:value-type="string" calcext:value-type="string">
            <text:p><text:a xlink:href="http://besse.agate-sigb.com/rechercher/portail.php" xlink:type="simple">http://besse.agate-sigb.com/rechercher/portail.php</text:a></text:p>
          </table:table-cell>
          <table:table-cell table:style-name="ce4" office:value-type="string" calcext:value-type="string">
            <text:p>plp.besse@cc-massifdusancy.fr</text:p>
          </table:table-cell>
          <table:table-cell table:style-name="ce4" office:value-type="string" calcext:value-type="string">
            <text:p>04 73 81 05 03</text:p>
          </table:table-cell>
          <table:table-cell table:style-name="ce4" office:value-type="string" calcext:value-type="string">
            <text:p>Avenue Guillaume Duliège 63150 Bourboule (La)</text:p>
          </table:table-cell>
          <table:table-cell table:style-name="ce8" office:value-type="string" calcext:value-type="string">
            <text:p><text:a xlink:href="https://carto.hinaura.fr/?PoleLecturePublicDuSancyLaBourboule" xlink:type="simple">https://carto.hinaura.fr/?PoleLecturePublicDuSancyLaBourboule</text:a></text:p>
          </table:table-cell>
          <table:table-cell table:number-columns-repeated="1008"/>
        </table:table-row>
        <table:table-row table:style-name="ro1">
          <table:table-cell table:style-name="ce2" office:value-type="string" calcext:value-type="string">
            <text:p>Pôle lecture public du Sancy - Le Mont Dor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15h - 18h</text:p>
            <text:p>Mercredi : 15h - 18h</text:p>
            <text:p>Jeudi : Fermé</text:p>
            <text:p>Vendredi : 15h - 18h</text:p>
            <text:p>Samedi : Fermé</text:p>
            <text:p>Dimanche : Fermé</text:p>
          </table:table-cell>
          <table:table-cell table:style-name="ce8" office:value-type="string" calcext:value-type="string">
            <text:p><text:a xlink:href="http://besse.agate-sigb.com/rechercher/portail.php" xlink:type="simple">http://besse.agate-sigb.com/rechercher/portail.php</text:a></text:p>
          </table:table-cell>
          <table:table-cell table:style-name="ce4" office:value-type="string" calcext:value-type="string">
            <text:p>plp.besse@cc-massifdusancy.fr</text:p>
          </table:table-cell>
          <table:table-cell table:style-name="ce4" office:value-type="string" calcext:value-type="string">
            <text:p>06 87 43 67 11</text:p>
          </table:table-cell>
          <table:table-cell table:style-name="ce4" office:value-type="string" calcext:value-type="string">
            <text:p>place de la république 63240 Mont Dore</text:p>
          </table:table-cell>
          <table:table-cell table:style-name="ce8" office:value-type="string" calcext:value-type="string">
            <text:p><text:a xlink:href="https://carto.hinaura.fr/?PoleLecturePublicDuSancyLeMontDore" xlink:type="simple">https://carto.hinaura.fr/?PoleLecturePublicDuSancyLeMontDore</text:a></text:p>
          </table:table-cell>
          <table:table-cell table:number-columns-repeated="1008"/>
        </table:table-row>
        <table:table-row table:style-name="ro1">
          <table:table-cell table:style-name="ce2" office:value-type="string" calcext:value-type="string">
            <text:p>Pôle lecture public du Sancy - Murol</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table:table-cell table:style-name="ce8" office:value-type="string" calcext:value-type="string">
            <text:p><text:a xlink:href="http://besse.agate-sigb.com/rechercher/portail.php" xlink:type="simple">http://besse.agate-sigb.com/rechercher/portail.php</text:a></text:p>
          </table:table-cell>
          <table:table-cell table:style-name="ce4" office:value-type="string" calcext:value-type="string">
            <text:p>plp.besse@cc-massifdusancy.fr</text:p>
          </table:table-cell>
          <table:table-cell table:style-name="ce4" office:value-type="string" calcext:value-type="string">
            <text:p>04 73 78 50 83</text:p>
          </table:table-cell>
          <table:table-cell table:style-name="ce4" office:value-type="string" calcext:value-type="string">
            <text:p>Rue Georges SAND 63790 Murol</text:p>
          </table:table-cell>
          <table:table-cell table:style-name="ce8" office:value-type="string" calcext:value-type="string">
            <text:p><text:a xlink:href="https://carto.hinaura.fr/?PoleLecturePublicDuSancyMurol" xlink:type="simple">https://carto.hinaura.fr/?PoleLecturePublicDuSancyMurol</text:a></text:p>
          </table:table-cell>
          <table:table-cell table:number-columns-repeated="1008"/>
        </table:table-row>
        <table:table-row table:style-name="ro1">
          <table:table-cell table:style-name="ce2" office:value-type="string" calcext:value-type="string">
            <text:p>Pôle lecture public du Sancy - Médiathèque de Bess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s, wifi, catalogue en ligne</text:p>
          </table:table-cell>
          <table:table-cell table:style-name="ce4" office:value-type="string" calcext:value-type="string">
            <text:p>Lundi : 9h30 - 13h</text:p>
            <text:p>Mardi : Fermé</text:p>
            <text:p>Mercredi : 14h30 - 18h30</text:p>
            <text:p>Jeudi : 14h30 - 18h30</text:p>
            <text:p>Vendredi : 14h30 - 18h30</text:p>
            <text:p>Samedi : 9h30 - 13h</text:p>
            <text:p>Dimanche : Fermé</text:p>
          </table:table-cell>
          <table:table-cell table:style-name="ce8" office:value-type="string" calcext:value-type="string">
            <text:p><text:a xlink:href="http://besse.agate-sigb.com/rechercher/portail.php" xlink:type="simple">http://besse.agate-sigb.com/rechercher/portail.php</text:a></text:p>
          </table:table-cell>
          <table:table-cell table:style-name="ce4" office:value-type="string" calcext:value-type="string">
            <text:p>plp.besse@cc-massifdusancy.fr</text:p>
          </table:table-cell>
          <table:table-cell table:style-name="ce4" office:value-type="string" calcext:value-type="string">
            <text:p>0 4 73 78 50 83</text:p>
          </table:table-cell>
          <table:table-cell table:style-name="ce4" office:value-type="string" calcext:value-type="string">
            <text:p>13 rue Notre Dame 63610 Besse et Saint Anastaise</text:p>
          </table:table-cell>
          <table:table-cell table:style-name="ce8" office:value-type="string" calcext:value-type="string">
            <text:p><text:a xlink:href="https://carto.hinaura.fr/?PoleLecturePublicDuSancyMediathequeDeB" xlink:type="simple">https://carto.hinaura.fr/?PoleLecturePublicDuSancyMediathequeDeB</text:a></text:p>
          </table:table-cell>
          <table:table-cell table:number-columns-repeated="1008"/>
        </table:table-row>
        <table:table-row table:style-name="ro1">
          <table:table-cell table:style-name="ce2" office:value-type="string" calcext:value-type="string">
            <text:p>Pôle lecture public du Sancy - Picherand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text:p>
          </table:table-cell>
          <table:table-cell table:style-name="ce4"/>
          <table:table-cell table:style-name="ce8" office:value-type="string" calcext:value-type="string">
            <text:p><text:a xlink:href="http://www.besse-superbesse.fr/fr/information/72831/mediatheque" xlink:type="simple">http://www.besse-superbesse.fr/fr/information/72831/mediatheque</text:a></text:p>
          </table:table-cell>
          <table:table-cell table:style-name="ce4" office:value-type="string" calcext:value-type="string">
            <text:p>plp.besse@cc-massifdusancy.fr</text:p>
          </table:table-cell>
          <table:table-cell table:style-name="ce4" office:value-type="string" calcext:value-type="string">
            <text:p>04 73 22 34 41</text:p>
          </table:table-cell>
          <table:table-cell table:style-name="ce4" office:value-type="string" calcext:value-type="string">
            <text:p>Le bourg 63113 Picherande</text:p>
          </table:table-cell>
          <table:table-cell table:style-name="ce8" office:value-type="string" calcext:value-type="string">
            <text:p><text:a xlink:href="https://carto.hinaura.fr/?PoleLecturePublicDuSancyPicherande" xlink:type="simple">https://carto.hinaura.fr/?PoleLecturePublicDuSancyPicherande</text:a></text:p>
          </table:table-cell>
          <table:table-cell table:number-columns-repeated="1008"/>
        </table:table-row>
        <table:table-row table:style-name="ro1">
          <table:table-cell table:style-name="ce2" office:value-type="string" calcext:value-type="string">
            <text:p>Relais Grand Lac - MSAP d'Entrelacs</text:p>
          </table:table-cell>
          <table:table-cell table:style-name="ce4" table:number-columns-repeated="8"/>
          <table:table-cell table:style-name="ce12"/>
          <table:table-cell table:style-name="ce4"/>
          <table:table-cell table:style-name="ce8" office:value-type="string" calcext:value-type="string">
            <text:p><text:a xlink:href="http://grand-lac.fr/maison-de-services-au-public/animation/" xlink:type="simple">http://grand-lac.fr/maison-de-services-au-public/animation/</text:a></text:p>
          </table:table-cell>
          <table:table-cell table:style-name="ce4" office:value-type="string" calcext:value-type="string">
            <text:p>relais.albanais@grand-lac.fr</text:p>
          </table:table-cell>
          <table:table-cell table:style-name="ce4" office:value-type="string" calcext:value-type="string">
            <text:p>04 79 63 89 46</text:p>
          </table:table-cell>
          <table:table-cell table:style-name="ce4" office:value-type="string" calcext:value-type="string">
            <text:p>60 Rue J. Michaud</text:p>
            <text:p>Albens 73410 Entrelacs</text:p>
          </table:table-cell>
          <table:table-cell table:style-name="ce8" office:value-type="string" calcext:value-type="string">
            <text:p><text:a xlink:href="https://carto.hinaura.fr/?RelaisGrandLacMsapDEntrelacs" xlink:type="simple">https://carto.hinaura.fr/?RelaisGrandLacMsapDEntrelacs</text:a></text:p>
          </table:table-cell>
          <table:table-cell table:number-columns-repeated="1008"/>
        </table:table-row>
        <table:table-row table:style-name="ro1">
          <table:table-cell table:style-name="ce2" office:value-type="string" calcext:value-type="string">
            <text:p>Relais Grand lac – France Services Ruffieux</text:p>
          </table:table-cell>
          <table:table-cell table:style-name="ce4" office:value-type="string" calcext:value-type="string">
            <text:p>Public : Collectivité</text:p>
          </table:table-cell>
          <table:table-cell table:style-name="ce4" office:value-type="string" calcext:value-type="string">
            <text:p>Maison France Services</text:p>
          </table:table-cell>
          <table:table-cell table:style-name="ce4" office:value-type="string" calcext:value-type="string">
            <text:p>Accueil sur rendez-vous</text:p>
            <text:p>Accueil sans rendez-vous</text:p>
            <text:p>Groupe sur inscription</text:p>
            <text:p>Accès libre avec un accompagnement</text:p>
            <text:p>Impression</text:p>
          </table:table-cell>
          <table:table-cell table:style-name="ce4" office:value-type="string" calcext:value-type="string">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
            <text:p>Accès Personnes à Mobilité Réduite</text:p>
          </table:table-cell>
          <table:table-cell table:style-name="ce4" office:value-type="string" calcext:value-type="string">
            <text:p>Gratuit</text:p>
          </table:table-cell>
          <table:table-cell table:style-name="ce12" office:value-type="string" calcext:value-type="string">
            <text:p>Ouverture uniquement sur RDV au 04 79 63 87 45 pour la période de confinement.</text:p>
            <text:p>Ateliers informatiques</text:p>
            <text:p>Permanences partenaires</text:p>
          </table:table-cell>
          <table:table-cell table:style-name="ce4" office:value-type="string" calcext:value-type="string">
            <text:p>Lundi : 8h30-12h30 / 13h30-16h30</text:p>
            <text:p>Mardi : 8h30-12h30</text:p>
            <text:p>Mercredi : 8h30-12h30</text:p>
            <text:p>Jeudi : 8h30-12h30 / 13h30-16h30</text:p>
            <text:p>Vendredi : 8h30-12h30</text:p>
          </table:table-cell>
          <table:table-cell table:style-name="ce8" office:value-type="string" calcext:value-type="string">
            <text:p><text:a xlink:href="http://www.grand-lac.fr/maison-de-services-au-public/" xlink:type="simple">http://www.grand-lac.fr/maison-de-services-au-public/</text:a></text:p>
          </table:table-cell>
          <table:table-cell table:style-name="ce4" office:value-type="string" calcext:value-type="string">
            <text:p>relais.chautagne@grand-lac.fr</text:p>
          </table:table-cell>
          <table:table-cell table:style-name="ce4" office:value-type="string" calcext:value-type="string">
            <text:p>04 79 63 87 45</text:p>
          </table:table-cell>
          <table:table-cell table:style-name="ce4" office:value-type="string" calcext:value-type="string">
            <text:p>172b rue de Jérusalem - ZA Saumont 73310 Ruffieux</text:p>
          </table:table-cell>
          <table:table-cell table:style-name="ce8" office:value-type="string" calcext:value-type="string">
            <text:p><text:a xlink:href="https://carto.hinaura.fr/?RelaisGrandLacFranceServicesRuffieux" xlink:type="simple">https://carto.hinaura.fr/?RelaisGrandLacFranceServicesRuffieux</text:a></text:p>
          </table:table-cell>
          <table:table-cell table:number-columns-repeated="1008"/>
        </table:table-row>
        <table:table-row table:style-name="ro1">
          <table:table-cell table:style-name="ce2" office:value-type="string" calcext:value-type="string">
            <text:p>Restos du Coeur</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able:table-cell>
          <table:table-cell table:style-name="ce4" office:value-type="string" calcext:value-type="string">
            <text:p>Accès libre au wifi</text:p>
          </table:table-cell>
          <table:table-cell table:style-name="ce4" office:value-type="string" calcext:value-type="string">
            <text:p>CAF</text:p>
            <text:p>Pôle Emploi</text:p>
            <text:p>Demande de logement social</text:p>
            <text:p>DGFIP</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able:table-cell>
          <table:table-cell table:style-name="ce4"/>
          <table:table-cell table:style-name="ce12" office:value-type="string" calcext:value-type="string">
            <text:p>Accompagnement aux démarches en ligne</text:p>
            <text:p>En période d'Eté, le centre n'est ouvert que le Jeudi</text:p>
          </table:table-cell>
          <table:table-cell table:style-name="ce4" office:value-type="string" calcext:value-type="string">
            <text:p>Lundi : Fermé</text:p>
            <text:p>Mardi : Fermé</text:p>
            <text:p>Mercredi : Fermé</text:p>
            <text:p>Jeudi : de 10h à 12 h et de 14 h à 16</text:p>
            <text:p>Vendredi : Fermé</text:p>
            <text:p>Samedi : Fermé</text:p>
            <text:p>Dimanche : Fermé</text:p>
          </table:table-cell>
          <table:table-cell table:style-name="ce4"/>
          <table:table-cell table:style-name="ce4" office:value-type="string" calcext:value-type="string">
            <text:p>ad69.larbresle@restosducoeur.org</text:p>
          </table:table-cell>
          <table:table-cell table:style-name="ce4" office:value-type="string" calcext:value-type="string">
            <text:p>0478352036</text:p>
          </table:table-cell>
          <table:table-cell table:style-name="ce4" office:value-type="string" calcext:value-type="string">
            <text:p>15, Rue de Lyon 69210 L'ARBRESLE</text:p>
          </table:table-cell>
          <table:table-cell table:style-name="ce8" office:value-type="string" calcext:value-type="string">
            <text:p><text:a xlink:href="https://carto.hinaura.fr/?RestosDuCoeur" xlink:type="simple">https://carto.hinaura.fr/?RestosDuCoeur</text:a></text:p>
          </table:table-cell>
          <table:table-cell table:number-columns-repeated="1008"/>
        </table:table-row>
        <table:table-row table:style-name="ro1">
          <table:table-cell table:style-name="ce2" office:value-type="string" calcext:value-type="string">
            <text:p>Régie +</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Régie + dispose d'un espace numérique avec 6 postes informatique, et souhaiterait pouvoir ouvrir cet espace à des personnes du quartier (pour l'instant uniquement utilisé par les salarié.e.s de la régie.</text:p>
          </table:table-cell>
          <table:table-cell table:style-name="ce4"/>
          <table:table-cell table:style-name="ce8" office:value-type="string" calcext:value-type="string">
            <text:p><text:a xlink:href="http://www.regie-plus-chambery.fr" xlink:type="simple">http://www.regie-plus-chambery.fr</text:a></text:p>
          </table:table-cell>
          <table:table-cell table:style-name="ce4" office:value-type="string" calcext:value-type="string">
            <text:p>accueil@regie-plus.fr</text:p>
          </table:table-cell>
          <table:table-cell table:style-name="ce4" office:value-type="string" calcext:value-type="string">
            <text:p>04 79 72 46 21</text:p>
          </table:table-cell>
          <table:table-cell table:style-name="ce4" office:value-type="string" calcext:value-type="string">
            <text:p>352 rue du Maconnais 73000 Chambéry</text:p>
          </table:table-cell>
          <table:table-cell table:style-name="ce8" office:value-type="string" calcext:value-type="string">
            <text:p><text:a xlink:href="https://carto.hinaura.fr/?RegiE" xlink:type="simple">https://carto.hinaura.fr/?RegiE</text:a></text:p>
          </table:table-cell>
          <table:table-cell table:number-columns-repeated="1008"/>
        </table:table-row>
        <table:table-row table:style-name="ro1">
          <table:table-cell table:style-name="ce2" office:value-type="string" calcext:value-type="string">
            <text:p>Régie de Territoire des 2 Rives</text:p>
          </table:table-cell>
          <table:table-cell table:style-name="ce4"/>
          <table:table-cell table:style-name="ce4" office:value-type="string" calcext:value-type="string">
            <text:p>Structure associative de quartier</text:p>
          </table:table-cell>
          <table:table-cell table:style-name="ce4" table:number-columns-repeated="6"/>
          <table:table-cell table:style-name="ce12" office:value-type="string" calcext:value-type="string">
            <text:p>Formations régulières ou occasionnelles aux ressources et usages numériques</text:p>
            <text:p>La régie de territoire propose un accès gratuit aux ressources numériques, un accompagnement aux démarches administratives le mardi après-midi et le jeudi matin sans rendez-vous.</text:p>
            <text:p>Les formations informatiques se tiennent tous les Jeudis après-midi sur inscription uniquement, trois créneaux sont proposés : 14h00-15h30, 15h30-17h00, 17h00-18h30. Pour chaque créneau c'est un bénévole pour deux apprenants. </text:p>
            <text:p/>
            <text:p>Une imprimante scanner pour les démarches administratives uniquement, mis gratuitement à disposition.</text:p>
          </table:table-cell>
          <table:table-cell table:style-name="ce4" office:value-type="string" calcext:value-type="string">
            <text:p>Lundi : 09h00-12h00 / 13h30-17h00</text:p>
            <text:p>Mardi : 09h00-12h00 / 13h30-17h00</text:p>
            <text:p>Mercredi : 09h00-12h00</text:p>
            <text:p>Jeudi : 09h00-12h00 / 13h30-17h00</text:p>
            <text:p>Vendredi : 09h00-12h00 / 13h30-17h00</text:p>
          </table:table-cell>
          <table:table-cell table:style-name="ce8" office:value-type="string" calcext:value-type="string">
            <text:p><text:a xlink:href="http://www.regiedes2rives.fr" xlink:type="simple">http://www.regiedes2rives.fr</text:a></text:p>
          </table:table-cell>
          <table:table-cell table:style-name="ce4" office:value-type="string" calcext:value-type="string">
            <text:p>regieterritoire63@gmail.com</text:p>
          </table:table-cell>
          <table:table-cell table:style-name="ce4" office:value-type="string" calcext:value-type="string">
            <text:p>04 73 84 78 30</text:p>
          </table:table-cell>
          <table:table-cell table:style-name="ce4" office:value-type="string" calcext:value-type="string">
            <text:p>6 avenue de la Gare 63160 Billom</text:p>
          </table:table-cell>
          <table:table-cell table:style-name="ce8" office:value-type="string" calcext:value-type="string">
            <text:p><text:a xlink:href="https://carto.hinaura.fr/?RegieDeTerritoireDes2Rives" xlink:type="simple">https://carto.hinaura.fr/?RegieDeTerritoireDes2Rives</text:a></text:p>
          </table:table-cell>
          <table:table-cell table:number-columns-repeated="1008"/>
        </table:table-row>
        <table:table-row table:style-name="ro1">
          <table:table-cell table:style-name="ce2" office:value-type="string" calcext:value-type="string">
            <text:p>Réseau de Médiathèques "les Cheires" Saint Amand Tallend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4 liseuses, imprimante, scanner, accès wifi, accès internet, Catalogue en ligne</text:p>
          </table:table-cell>
          <table:table-cell table:style-name="ce4"/>
          <table:table-cell table:style-name="ce8" office:value-type="string" calcext:value-type="string">
            <text:p><text:a xlink:href="http://mediatheques.les-cheires.com/opac/" xlink:type="simple">http://mediatheques.les-cheires.com/opac/</text:a></text:p>
          </table:table-cell>
          <table:table-cell table:style-name="ce4" office:value-type="string" calcext:value-type="string">
            <text:p>mediatheques@les-cheires.com</text:p>
          </table:table-cell>
          <table:table-cell table:style-name="ce4" office:value-type="string" calcext:value-type="string">
            <text:p>04 73 39 61 50</text:p>
          </table:table-cell>
          <table:table-cell table:style-name="ce4" office:value-type="string" calcext:value-type="string">
            <text:p>1 rue du parc 63450 Saint Amant Tallende</text:p>
          </table:table-cell>
          <table:table-cell table:style-name="ce8" office:value-type="string" calcext:value-type="string">
            <text:p><text:a xlink:href="https://carto.hinaura.fr/?ReseauDeMediathequesLesCheiresSaintAman" xlink:type="simple">https://carto.hinaura.fr/?ReseauDeMediathequesLesCheiresSaintAman</text:a></text:p>
          </table:table-cell>
          <table:table-cell table:number-columns-repeated="1008"/>
        </table:table-row>
        <table:table-row table:style-name="ro1">
          <table:table-cell table:style-name="ce2" office:value-type="string" calcext:value-type="string">
            <text:p>Réseau de bilbiothèques de la Communauté de communes de Rochefort Montagne - Gelle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catalogue en ligne</text:p>
          </table:table-cell>
          <table:table-cell table:style-name="ce4" office:value-type="string" calcext:value-type="string">
            <text:p>Lundi : Fermé</text:p>
            <text:p>Mardi : Fermé</text:p>
            <text:p>Mercredi : 14h30 - 17h</text:p>
            <text:p>Jeudi : Fermé</text:p>
            <text:p>Vendredi : 10h - 12h</text:p>
            <text:p>Samedi : 14h30 - 16h30</text:p>
            <text:p>Dimanche : Fermé</text:p>
          </table:table-cell>
          <table:table-cell table:style-name="ce8" office:value-type="string" calcext:value-type="string">
            <text:p><text:a xlink:href="http://www.cc-rochefortmontagne.fr/bibliotheques-rochefort-montagne.html" xlink:type="simple">http://www.cc-rochefortmontagne.fr/bibliotheques-rochefort-montagne.html</text:a></text:p>
          </table:table-cell>
          <table:table-cell table:style-name="ce4" office:value-type="string" calcext:value-type="string">
            <text:p>bmg63740@gmail.com</text:p>
          </table:table-cell>
          <table:table-cell table:style-name="ce4" office:value-type="string" calcext:value-type="string">
            <text:p>04 73 65 87 63</text:p>
          </table:table-cell>
          <table:table-cell table:style-name="ce4" office:value-type="string" calcext:value-type="string">
            <text:p>Le bourg 63740 Gelles</text:p>
          </table:table-cell>
          <table:table-cell table:style-name="ce8" office:value-type="string" calcext:value-type="string">
            <text:p><text:a xlink:href="https://carto.hinaura.fr/?ReseauDeBilbiothequesDeLaCommunauteDeCom" xlink:type="simple">https://carto.hinaura.fr/?ReseauDeBilbiothequesDeLaCommunauteDeCom</text:a></text:p>
          </table:table-cell>
          <table:table-cell table:number-columns-repeated="1008"/>
        </table:table-row>
        <table:table-row table:style-name="ro1">
          <table:table-cell table:style-name="ce2" office:value-type="string" calcext:value-type="string">
            <text:p>Réseau des Médiathèques Limagne d'ennez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catalogue en ligne</text:p>
          </table:table-cell>
          <table:table-cell table:style-name="ce4" office:value-type="string" calcext:value-type="string">
            <text:p>Lundi : Fermé</text:p>
            <text:p>Mardi : 17h30 - 18h30</text:p>
            <text:p>Mercredi : 14h30 - 16h30</text:p>
            <text:p>Jeudi : Fermé</text:p>
            <text:p>Vendredi : Fermé</text:p>
            <text:p>Samedi : 14h30 - 16h30</text:p>
            <text:p>Dimanche : Fermé</text:p>
          </table:table-cell>
          <table:table-cell table:style-name="ce8" office:value-type="string" calcext:value-type="string">
            <text:p><text:a xlink:href="http://cc-ennezat.reseaubibli.org" xlink:type="simple">http://cc-ennezat.reseaubibli.org</text:a></text:p>
          </table:table-cell>
          <table:table-cell table:style-name="ce4" office:value-type="string" calcext:value-type="string">
            <text:p>mediatheques-cc-ennezat@orange.fr</text:p>
          </table:table-cell>
          <table:table-cell table:style-name="ce4" office:value-type="string" calcext:value-type="string">
            <text:p>04 73 64 24 92</text:p>
          </table:table-cell>
          <table:table-cell table:style-name="ce4" office:value-type="string" calcext:value-type="string">
            <text:p>Rue Jean Ferrat 63720 Ennezat</text:p>
          </table:table-cell>
          <table:table-cell table:style-name="ce8" office:value-type="string" calcext:value-type="string">
            <text:p><text:a xlink:href="https://carto.hinaura.fr/?ReseauDesMediathequesLimagneDEnnezat" xlink:type="simple">https://carto.hinaura.fr/?ReseauDesMediathequesLimagneDEnnezat</text:a></text:p>
          </table:table-cell>
          <table:table-cell table:number-columns-repeated="1008"/>
        </table:table-row>
        <table:table-row table:style-name="ro1">
          <table:table-cell table:style-name="ce2" office:value-type="string" calcext:value-type="string">
            <text:p>Réseau des Médiathèques de Billom communauté - Dalle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1 tablette, imprimante, accès wifi, accès internet, catalogue en ligne</text:p>
          </table:table-cell>
          <table:table-cell table:style-name="ce4" office:value-type="string" calcext:value-type="string">
            <text:p>Lundi : 18h30 - 19h30</text:p>
            <text:p>Mardi : Fermé</text:p>
            <text:p>Mercredi : Fermé</text:p>
            <text:p>Jeudi : 9h - 10h30</text:p>
            <text:p>Vendredi : Fermé</text:p>
            <text:p>Samedi : 10h - 12h30</text:p>
            <text:p>Dimanche : Fermé</text:p>
          </table:table-cell>
          <table:table-cell table:style-name="ce8" office:value-type="string" calcext:value-type="string">
            <text:p><text:a xlink:href="http://www.muresalier.com" xlink:type="simple">http://www.muresalier.com</text:a></text:p>
          </table:table-cell>
          <table:table-cell table:style-name="ce4" office:value-type="string" calcext:value-type="string">
            <text:p>dallet_bibliotheque@orange.fr</text:p>
          </table:table-cell>
          <table:table-cell table:style-name="ce4" office:value-type="string" calcext:value-type="string">
            <text:p>04 73 83 30 98</text:p>
          </table:table-cell>
          <table:table-cell table:style-name="ce4" office:value-type="string" calcext:value-type="string">
            <text:p>rue des remparts 63111 Dallet</text:p>
          </table:table-cell>
          <table:table-cell table:style-name="ce8" office:value-type="string" calcext:value-type="string">
            <text:p><text:a xlink:href="https://carto.hinaura.fr/?ReseauDesMediathequesDeBillomCommunaute" xlink:type="simple">https://carto.hinaura.fr/?ReseauDesMediathequesDeBillomCommunaute</text:a></text:p>
          </table:table-cell>
          <table:table-cell table:number-columns-repeated="1008"/>
        </table:table-row>
        <table:table-row table:style-name="ro1">
          <table:table-cell table:style-name="ce2" office:value-type="string" calcext:value-type="string">
            <text:p>Réseau des Médiathèques de Billom communauté - Mezel</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17h - 19h</text:p>
            <text:p>Mercredi : 15h - 18h</text:p>
            <text:p>Jeudi : Fermé</text:p>
            <text:p>Vendredi : 17h - 19h</text:p>
            <text:p>Samedi : Fermé</text:p>
            <text:p>Dimanche : Fermé</text:p>
          </table:table-cell>
          <table:table-cell table:style-name="ce8" office:value-type="string" calcext:value-type="string">
            <text:p><text:a xlink:href="http://muralapage.reseaubibli.fr/opac/" xlink:type="simple">http://muralapage.reseaubibli.fr/opac/</text:a></text:p>
          </table:table-cell>
          <table:table-cell table:style-name="ce4" office:value-type="string" calcext:value-type="string">
            <text:p>bibmezel@laposte.net</text:p>
          </table:table-cell>
          <table:table-cell table:style-name="ce4" office:value-type="string" calcext:value-type="string">
            <text:p>04 73 83 04 30</text:p>
          </table:table-cell>
          <table:table-cell table:style-name="ce4" office:value-type="string" calcext:value-type="string">
            <text:p>88 rue Guyot Dessaigne 63115 Mezel</text:p>
          </table:table-cell>
          <table:table-cell table:style-name="ce8" office:value-type="string" calcext:value-type="string">
            <text:p><text:a xlink:href="https://carto.hinaura.fr/?ReseauDesMediathequesDeBillomCommunaute2" xlink:type="simple">https://carto.hinaura.fr/?ReseauDesMediathequesDeBillomCommunaute2</text:a></text:p>
          </table:table-cell>
          <table:table-cell table:number-columns-repeated="1008"/>
        </table:table-row>
        <table:table-row table:style-name="ro1">
          <table:table-cell table:style-name="ce2" office:value-type="string" calcext:value-type="string">
            <text:p>Réseau des Médiathèques de Billom communauté - Pérignat sur Allier</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scanner, accès wifi, accès internet, catalogue en ligne</text:p>
          </table:table-cell>
          <table:table-cell table:style-name="ce4" office:value-type="string" calcext:value-type="string">
            <text:p>Lundi : Fermé</text:p>
            <text:p>Mardi : 15h30 - 18h</text:p>
            <text:p>Mercredi : 10h - 12h / 16h30 - 18h</text:p>
            <text:p>Jeudi : 15h - 18h</text:p>
            <text:p>Vendredi : Fermé</text:p>
            <text:p>Samedi : 10h - 12h</text:p>
            <text:p>Dimanche : Fermé</text:p>
          </table:table-cell>
          <table:table-cell table:style-name="ce8" office:value-type="string" calcext:value-type="string">
            <text:p><text:a xlink:href="http://muralapage.reseaubibli.fr/opac/" xlink:type="simple">http://muralapage.reseaubibli.fr/opac/</text:a></text:p>
          </table:table-cell>
          <table:table-cell table:style-name="ce4" office:value-type="string" calcext:value-type="string">
            <text:p>biblio.perignat.sur.allier@gmail.com</text:p>
          </table:table-cell>
          <table:table-cell table:style-name="ce4" office:value-type="string" calcext:value-type="string">
            <text:p>04 73 84 15 78</text:p>
          </table:table-cell>
          <table:table-cell table:style-name="ce4" office:value-type="string" calcext:value-type="string">
            <text:p>7 place Onslow 63800 Pérignat sur Allier</text:p>
          </table:table-cell>
          <table:table-cell table:style-name="ce8" office:value-type="string" calcext:value-type="string">
            <text:p><text:a xlink:href="https://carto.hinaura.fr/?ReseauDesMediathequesDeBillomCommunaute3" xlink:type="simple">https://carto.hinaura.fr/?ReseauDesMediathequesDeBillomCommunaute3</text:a></text:p>
          </table:table-cell>
          <table:table-cell table:number-columns-repeated="1008"/>
        </table:table-row>
        <table:table-row table:style-name="ro1">
          <table:table-cell table:style-name="ce2" office:value-type="string" calcext:value-type="string">
            <text:p>Réseau des Médiathèques de Billom communauté - Saint Bonnet lès Allier</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 catalogue en ligne</text:p>
          </table:table-cell>
          <table:table-cell table:style-name="ce4" office:value-type="string" calcext:value-type="string">
            <text:p>Lundi : 16h30 - 17h30</text:p>
            <text:p>Mardi : 16h30 - 17h30</text:p>
            <text:p>Mercredi : Fermé</text:p>
            <text:p>Jeudi : 16h30 - 17h30</text:p>
            <text:p>Vendredi : 16h30 - 17h30</text:p>
            <text:p>Samedi : Fermé</text:p>
            <text:p>Dimanche : Fermé</text:p>
          </table:table-cell>
          <table:table-cell table:style-name="ce4"/>
          <table:table-cell table:style-name="ce4" office:value-type="string" calcext:value-type="string">
            <text:p>mairie.stbonnetlesallier@wanadoo.fr</text:p>
          </table:table-cell>
          <table:table-cell table:style-name="ce4" office:value-type="string" calcext:value-type="string">
            <text:p>04 73 78 25 11</text:p>
          </table:table-cell>
          <table:table-cell table:style-name="ce4" office:value-type="string" calcext:value-type="string">
            <text:p>14 rue du château 63800 Saint Bonnet lès Allier</text:p>
          </table:table-cell>
          <table:table-cell table:style-name="ce8" office:value-type="string" calcext:value-type="string">
            <text:p><text:a xlink:href="https://carto.hinaura.fr/?ReseauDesMediathequesDeBillomCommunaute4" xlink:type="simple">https://carto.hinaura.fr/?ReseauDesMediathequesDeBillomCommunaute4</text:a></text:p>
          </table:table-cell>
          <table:table-cell table:number-columns-repeated="1008"/>
        </table:table-row>
        <table:table-row table:style-name="ro1">
          <table:table-cell table:style-name="ce2" office:value-type="string" calcext:value-type="string">
            <text:p>Réseau des bibliothèques de Billom communauté - Billom</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1 tablette, imprimante, wifi, catalogue en ligne</text:p>
          </table:table-cell>
          <table:table-cell table:style-name="ce4" office:value-type="string" calcext:value-type="string">
            <text:p>Lundi : 10h - 11h30</text:p>
            <text:p>Mardi : Fermé</text:p>
            <text:p>Mercredi : 10h - 12h / 14h - 18h</text:p>
            <text:p>Jeudi : Fermé</text:p>
            <text:p>Vendredi : Fermé</text:p>
            <text:p>Samedi : 10h - 12h</text:p>
            <text:p>Dimanche : Fermé</text:p>
          </table:table-cell>
          <table:table-cell table:style-name="ce8" office:value-type="string" calcext:value-type="string">
            <text:p><text:a xlink:href="http://bibliothequebillom.webnode.com/" xlink:type="simple">http://bibliothequebillom.webnode.com/</text:a></text:p>
          </table:table-cell>
          <table:table-cell table:style-name="ce4" office:value-type="string" calcext:value-type="string">
            <text:p>reseaubib@stdb-auvergne.com</text:p>
          </table:table-cell>
          <table:table-cell table:style-name="ce4" office:value-type="string" calcext:value-type="string">
            <text:p>04 73 73 46 65</text:p>
          </table:table-cell>
          <table:table-cell table:style-name="ce4" office:value-type="string" calcext:value-type="string">
            <text:p>7 Avenue Victor Cohalion 63160 Billom</text:p>
          </table:table-cell>
          <table:table-cell table:style-name="ce8" office:value-type="string" calcext:value-type="string">
            <text:p><text:a xlink:href="https://carto.hinaura.fr/?ReseauDesBibliothequesDeBillomCommunaute" xlink:type="simple">https://carto.hinaura.fr/?ReseauDesBibliothequesDeBillomCommunaute</text:a></text:p>
          </table:table-cell>
          <table:table-cell table:number-columns-repeated="1008"/>
        </table:table-row>
        <table:table-row table:style-name="ro1">
          <table:table-cell table:style-name="ce2" office:value-type="string" calcext:value-type="string">
            <text:p>Réseau des bibliothèques de Billom communauté - Chauriat</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 catalogue en ligne</text:p>
          </table:table-cell>
          <table:table-cell table:style-name="ce4" office:value-type="string" calcext:value-type="string">
            <text:p>Lundi : Fermé</text:p>
            <text:p>Mardi : Fermé</text:p>
            <text:p>Mercredi : 16h30 - 18h45</text:p>
            <text:p>Jeudi : Fermé</text:p>
            <text:p>Vendredi : 16h30 - 19h</text:p>
            <text:p>Samedi : 10h - 11h45</text:p>
            <text:p>Dimanche : Fermé</text:p>
          </table:table-cell>
          <table:table-cell table:style-name="ce8" office:value-type="string" calcext:value-type="string">
            <text:p><text:a xlink:href="http://muralapage.reseaubibli.fr/opac/" xlink:type="simple">http://muralapage.reseaubibli.fr/opac/</text:a></text:p>
          </table:table-cell>
          <table:table-cell table:style-name="ce4" office:value-type="string" calcext:value-type="string">
            <text:p>bibliomunicipale.chauriat@orange.fr</text:p>
          </table:table-cell>
          <table:table-cell table:style-name="ce4" office:value-type="string" calcext:value-type="string">
            <text:p>04 73 62 95 95 (mairie)</text:p>
          </table:table-cell>
          <table:table-cell table:style-name="ce4" office:value-type="string" calcext:value-type="string">
            <text:p>18 <text:s/>rue du commerce 63117 Chauriat</text:p>
          </table:table-cell>
          <table:table-cell table:style-name="ce8" office:value-type="string" calcext:value-type="string">
            <text:p><text:a xlink:href="https://carto.hinaura.fr/?ReseauDesBibliothequesDeBillomCommunaute2" xlink:type="simple">https://carto.hinaura.fr/?ReseauDesBibliothequesDeBillomCommunaute2</text:a></text:p>
          </table:table-cell>
          <table:table-cell table:number-columns-repeated="1008"/>
        </table:table-row>
        <table:table-row table:style-name="ro1">
          <table:table-cell table:style-name="ce2" office:value-type="string" calcext:value-type="string">
            <text:p>Réseau des bibliothèques de Billom communauté - Saint dier d'Auvergne</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 catalogue en ligne</text:p>
          </table:table-cell>
          <table:table-cell table:style-name="ce4" office:value-type="string" calcext:value-type="string">
            <text:p>Lundi : Fermé</text:p>
            <text:p>Mardi : 14h30 - 15h30</text:p>
            <text:p>Mercredi : Fermé</text:p>
            <text:p>Jeudi : Fermé</text:p>
            <text:p>Vendredi : Fermé</text:p>
            <text:p>Samedi : Fermé</text:p>
            <text:p>Dimanche : Fermé</text:p>
          </table:table-cell>
          <table:table-cell table:style-name="ce8" office:value-type="string" calcext:value-type="string">
            <text:p><text:a xlink:href="http://www.saint-dier-d-auvergne.fr" xlink:type="simple">http://www.saint-dier-d-auvergne.fr</text:a></text:p>
          </table:table-cell>
          <table:table-cell table:style-name="ce4" office:value-type="string" calcext:value-type="string">
            <text:p>reseaubib@stdb-auvergne.com</text:p>
          </table:table-cell>
          <table:table-cell table:style-name="ce4" office:value-type="string" calcext:value-type="string">
            <text:p>04 73 70 80 34</text:p>
          </table:table-cell>
          <table:table-cell table:style-name="ce4" office:value-type="string" calcext:value-type="string">
            <text:p>le bourg amicale laïque 63520 Saint dier d'Auvergne</text:p>
          </table:table-cell>
          <table:table-cell table:style-name="ce8" office:value-type="string" calcext:value-type="string">
            <text:p><text:a xlink:href="https://carto.hinaura.fr/?ReseauDesBibliothequesDeBillomCommunaute4" xlink:type="simple">https://carto.hinaura.fr/?ReseauDesBibliothequesDeBillomCommunaute4</text:a></text:p>
          </table:table-cell>
          <table:table-cell table:number-columns-repeated="1008"/>
        </table:table-row>
        <table:table-row table:style-name="ro1">
          <table:table-cell table:style-name="ce2" office:value-type="string" calcext:value-type="string">
            <text:p>Réseau des bibliothèques de Billom communauté - Trézioux</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imprimante, accès internet, Catalogue en ligne</text:p>
          </table:table-cell>
          <table:table-cell table:style-name="ce4" office:value-type="string" calcext:value-type="string">
            <text:p>Lundi : Fermé</text:p>
            <text:p>Mardi : Fermé</text:p>
            <text:p>Mercredi : Fermé</text:p>
            <text:p>Jeudi : Fermé</text:p>
            <text:p>Vendredi : 16h - 17h30</text:p>
            <text:p>Samedi : 10h - 11h30</text:p>
            <text:p>Dimanche : Fermé</text:p>
          </table:table-cell>
          <table:table-cell table:style-name="ce8" office:value-type="string" calcext:value-type="string">
            <text:p><text:a xlink:href="http://www.trezioux.fr" xlink:type="simple">http://www.trezioux.fr</text:a></text:p>
          </table:table-cell>
          <table:table-cell table:style-name="ce4"/>
          <table:table-cell table:style-name="ce4" office:value-type="string" calcext:value-type="string">
            <text:p>04 73 70 80 96</text:p>
          </table:table-cell>
          <table:table-cell table:style-name="ce4" office:value-type="string" calcext:value-type="string">
            <text:p>Bourg de Trézioux 63520 Trézioux</text:p>
          </table:table-cell>
          <table:table-cell table:style-name="ce8" office:value-type="string" calcext:value-type="string">
            <text:p><text:a xlink:href="https://carto.hinaura.fr/?ReseauDesBibliothequesDeBillomCommunaute5" xlink:type="simple">https://carto.hinaura.fr/?ReseauDesBibliothequesDeBillomCommunaute5</text:a></text:p>
          </table:table-cell>
          <table:table-cell table:number-columns-repeated="1008"/>
        </table:table-row>
        <table:table-row table:style-name="ro1">
          <table:table-cell table:style-name="ce2" office:value-type="string" calcext:value-type="string">
            <text:p>Réseau des bibliothèques de Billom communauté - Égliseneuve près Billom</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Formations régulières ou occasionnelles aux ressources et usages numériques</text:p>
            <text:p>Familiarisation avec l'informatique et apprentissage avancé</text:p>
            <text:p>- Messagerie, agenda, gestion des contacts (Client, webmail..), Bureautique, Multimédia, graphisme, photo..., réseaux et média sociaux, identité en ligne, blogs, site web, wiki, forums, utilisation des tablettes, smartphones, applications mobiles, Liseuse</text:p>
            <text:p/>
            <text:p>imprimante, accès internet, catalogue en ligne</text:p>
          </table:table-cell>
          <table:table-cell table:style-name="ce4" office:value-type="string" calcext:value-type="string">
            <text:p>Lundi : Fermé</text:p>
            <text:p>Mardi : 16h - 18h</text:p>
            <text:p>Mercredi : 10h- 12h / 14h - 18h</text:p>
            <text:p>Jeudi : 16h - 18h</text:p>
            <text:p>Vendredi : 16h - 18h</text:p>
            <text:p>Samedi : 10h - 12h / 14h - 16h</text:p>
            <text:p>Dimanche : Fermé</text:p>
          </table:table-cell>
          <table:table-cell table:style-name="ce8" office:value-type="string" calcext:value-type="string">
            <text:p><text:a xlink:href="http://www.reseaubib-valleejauron.fr/" xlink:type="simple">http://www.reseaubib-valleejauron.fr/</text:a></text:p>
          </table:table-cell>
          <table:table-cell table:style-name="ce4" office:value-type="string" calcext:value-type="string">
            <text:p>bib.egliseneuve.p.b@wanadoo.fr</text:p>
          </table:table-cell>
          <table:table-cell table:style-name="ce4" office:value-type="string" calcext:value-type="string">
            <text:p>04 73 68 56 21</text:p>
          </table:table-cell>
          <table:table-cell table:style-name="ce4" office:value-type="string" calcext:value-type="string">
            <text:p>Le Bourg 63160 Égliseneuve près Billom</text:p>
          </table:table-cell>
          <table:table-cell table:style-name="ce8" office:value-type="string" calcext:value-type="string">
            <text:p><text:a xlink:href="https://carto.hinaura.fr/?ReseauDesBibliothequesDeBillomCommunaute3" xlink:type="simple">https://carto.hinaura.fr/?ReseauDesBibliothequesDeBillomCommunaute3</text:a></text:p>
          </table:table-cell>
          <table:table-cell table:number-columns-repeated="1008"/>
        </table:table-row>
        <table:table-row table:style-name="ro1">
          <table:table-cell table:style-name="ce2" office:value-type="string" calcext:value-type="string">
            <text:p>Résidence autonomie "Les 4 vallées"</text:p>
          </table:table-cell>
          <table:table-cell table:style-name="ce4" table:number-columns-repeated="8"/>
          <table:table-cell table:style-name="ce12" office:value-type="string" calcext:value-type="string">
            <text:p>Ateliers gratuit pour les résidents</text:p>
          </table:table-cell>
          <table:table-cell table:style-name="ce4" table:number-columns-repeated="3"/>
          <table:table-cell table:style-name="ce4" office:value-type="string" calcext:value-type="string">
            <text:p>04 79 32 23 69</text:p>
          </table:table-cell>
          <table:table-cell table:style-name="ce4" office:value-type="string" calcext:value-type="string">
            <text:p>221 chemin des Trois Poiries 73200 Albertville</text:p>
          </table:table-cell>
          <table:table-cell table:style-name="ce8" office:value-type="string" calcext:value-type="string">
            <text:p><text:a xlink:href="https://carto.hinaura.fr/?ResidenceAutonomieLes4Vallees" xlink:type="simple">https://carto.hinaura.fr/?ResidenceAutonomieLes4Vallees</text:a></text:p>
          </table:table-cell>
          <table:table-cell table:number-columns-repeated="1008"/>
        </table:table-row>
        <table:table-row table:style-name="ro1">
          <table:table-cell table:style-name="ce2" office:value-type="string" calcext:value-type="string">
            <text:p>SAVNET</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able:table-cell>
          <table:table-cell table:style-name="ce4" office:value-type="string" calcext:value-type="string">
            <text:p>Accueil sur rendez-vous</text:p>
            <text:p>Groupe sur inscription</text:p>
            <text:p>Faire à la place de / habilité Aidant connect</text:p>
            <text:p>Atelier de réparation de matériel informatique</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DGFIP</text:p>
            <text:p>Carsat</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Jeunesse (11-26 ans)</text:p>
            <text:p/>
            <text:p>Accès Personnes à Mobilité Réduite</text:p>
            <text:p>Cécité et déficience visuelle</text:p>
            <text:p/>
            <text:p>Langue étrangère (anglais)</text:p>
          </table:table-cell>
          <table:table-cell table:style-name="ce4" office:value-type="string" calcext:value-type="string">
            <text:p>Adhésion</text:p>
          </table:table-cell>
          <table:table-cell table:style-name="ce12" office:value-type="string" calcext:value-type="string">
            <text:p>Club informatique, association loi 1901</text:p>
            <text:p>L'adhésion est de 22€ pour l'année.</text:p>
            <text:p>On vous accueille les samedis matin au local de 10h à 12h.</text:p>
          </table:table-cell>
          <table:table-cell table:style-name="ce4"/>
          <table:table-cell table:style-name="ce8" office:value-type="string" calcext:value-type="string">
            <text:p><text:a xlink:href="https://www.savnet.fr" xlink:type="simple">https://www.savnet.fr</text:a></text:p>
          </table:table-cell>
          <table:table-cell table:style-name="ce4"/>
          <table:table-cell table:style-name="ce4" office:value-type="string" calcext:value-type="string">
            <text:p>0951278780</text:p>
          </table:table-cell>
          <table:table-cell table:style-name="ce4" office:value-type="string" calcext:value-type="string">
            <text:p>Local au 1er étage</text:p>
            <text:p>Chalet Montange </text:p>
            <text:p>15 route de Sain Bel 69210 SAVIGNY</text:p>
          </table:table-cell>
          <table:table-cell table:style-name="ce8" office:value-type="string" calcext:value-type="string">
            <text:p><text:a xlink:href="https://carto.hinaura.fr/?SavneT" xlink:type="simple">https://carto.hinaura.fr/?SavneT</text:a></text:p>
          </table:table-cell>
          <table:table-cell table:number-columns-repeated="1008"/>
        </table:table-row>
        <table:table-row table:style-name="ro1">
          <table:table-cell table:style-name="ce2" office:value-type="string" calcext:value-type="string">
            <text:p>Salle Multimédia intercommunale d'Espinasse</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Formations occasionnelles (pour les personnes de + 60 ans) aux ressources et usages numériques (inscription préalable au CIAS), </text:p>
            <text:p>projet de mise en place de formations itinérantes (public + 60 ans) sur d’autres communes du territoire.</text:p>
          </table:table-cell>
          <table:table-cell table:style-name="ce4" office:value-type="string" calcext:value-type="string">
            <text:p>Samedi : Fermé</text:p>
            <text:p>Dimanche : Fermé</text:p>
          </table:table-cell>
          <table:table-cell table:style-name="ce8" office:value-type="string" calcext:value-type="string">
            <text:p><text:a xlink:href="https://www.paysdesainteloy.fr/" xlink:type="simple">https://www.paysdesainteloy.fr/</text:a></text:p>
          </table:table-cell>
          <table:table-cell table:style-name="ce4" office:value-type="string" calcext:value-type="string">
            <text:p>accueil@paysdesainteloy.fr</text:p>
          </table:table-cell>
          <table:table-cell table:style-name="ce4" office:value-type="string" calcext:value-type="string">
            <text:p>04 73 85 93 38</text:p>
          </table:table-cell>
          <table:table-cell table:style-name="ce4" office:value-type="string" calcext:value-type="string">
            <text:p>Le bourg Route de Pionsat 63390 Espinasse</text:p>
          </table:table-cell>
          <table:table-cell table:style-name="ce8" office:value-type="string" calcext:value-type="string">
            <text:p><text:a xlink:href="https://carto.hinaura.fr/?SalleMultimediaIntercommunaleDEspinasse" xlink:type="simple">https://carto.hinaura.fr/?SalleMultimediaIntercommunaleDEspinasse</text:a></text:p>
          </table:table-cell>
          <table:table-cell table:number-columns-repeated="1008"/>
        </table:table-row>
        <table:table-row table:style-name="ro1">
          <table:table-cell table:style-name="ce2" office:value-type="string" calcext:value-type="string">
            <text:p>Savoie Information Jeunesse <text:s/>(SIJ)</text:p>
          </table:table-cell>
          <table:table-cell table:style-name="ce4" table:number-columns-repeated="8"/>
          <table:table-cell table:style-name="ce12"/>
          <table:table-cell table:style-name="ce4"/>
          <table:table-cell table:style-name="ce8" office:value-type="string" calcext:value-type="string">
            <text:p><text:a xlink:href="http://www.teamchambe.fr" xlink:type="simple">http://www.teamchambe.fr</text:a></text:p>
          </table:table-cell>
          <table:table-cell table:style-name="ce4"/>
          <table:table-cell table:style-name="ce4" office:value-type="string" calcext:value-type="string">
            <text:p>04 79 62 66 87</text:p>
          </table:table-cell>
          <table:table-cell table:style-name="ce4" office:value-type="string" calcext:value-type="string">
            <text:p>79, place de la gare 73000 Chambéry</text:p>
          </table:table-cell>
          <table:table-cell table:style-name="ce8" office:value-type="string" calcext:value-type="string">
            <text:p><text:a xlink:href="https://carto.hinaura.fr/?SavoieInformationJeunesseSij" xlink:type="simple">https://carto.hinaura.fr/?SavoieInformationJeunesseSij</text:a></text:p>
          </table:table-cell>
          <table:table-cell table:number-columns-repeated="1008"/>
        </table:table-row>
        <table:table-row table:style-name="ro1">
          <table:table-cell table:style-name="ce2" office:value-type="string" calcext:value-type="string">
            <text:p>Secours Populaire de l'Allier - Antenne de Moulins</text:p>
          </table:table-cell>
          <table:table-cell table:style-name="ce4" office:value-type="string" calcext:value-type="string">
            <text:p>Privé à but non lucratif (association, ONG...)</text:p>
          </table:table-cell>
          <table:table-cell table:style-name="ce4" office:value-type="string" calcext:value-type="string">
            <text:p>Association caritative</text:p>
          </table:table-cell>
          <table:table-cell table:style-name="ce4" office:value-type="string" calcext:value-type="string">
            <text:p>Accueil sur rendez-vous</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table:table-cell table:style-name="ce4" office:value-type="string" calcext:value-type="string">
            <text:p>Mardi : 9h à 12h</text:p>
            <text:p>Jeudi : 9h à 12h</text:p>
          </table:table-cell>
          <table:table-cell table:style-name="ce8" office:value-type="string" calcext:value-type="string">
            <text:p><text:a xlink:href="https://www.secourspopulaire.fr/03/secours-populaire/86" xlink:type="simple">https://www.secourspopulaire.fr/03/secours-populaire/86</text:a></text:p>
          </table:table-cell>
          <table:table-cell table:style-name="ce4" office:value-type="string" calcext:value-type="string">
            <text:p>contact@spf03.org</text:p>
          </table:table-cell>
          <table:table-cell table:style-name="ce4" office:value-type="string" calcext:value-type="string">
            <text:p>04 70 46 43 52</text:p>
          </table:table-cell>
          <table:table-cell table:style-name="ce4" office:value-type="string" calcext:value-type="string">
            <text:p>5,rue Jacques Coeur 03400 YZEURE</text:p>
          </table:table-cell>
          <table:table-cell table:style-name="ce8" office:value-type="string" calcext:value-type="string">
            <text:p><text:a xlink:href="https://carto.hinaura.fr/?SecoursPopulaireDeLAllierAntenneDeMoul" xlink:type="simple">https://carto.hinaura.fr/?SecoursPopulaireDeLAllierAntenneDeMoul</text:a></text:p>
          </table:table-cell>
          <table:table-cell table:number-columns-repeated="1008"/>
        </table:table-row>
        <table:table-row table:style-name="ro1">
          <table:table-cell table:style-name="ce2" office:value-type="string" calcext:value-type="string">
            <text:p>Service animation jeunesse-structure information jeunesse Oullins</text:p>
          </table:table-cell>
          <table:table-cell table:style-name="ce4" office:value-type="string" calcext:value-type="string">
            <text:p>Public : Collectivité</text:p>
          </table:table-cell>
          <table:table-cell table:style-name="ce4" office:value-type="string" calcext:value-type="string">
            <text:p>BIJ/PIJ (Information Jeunesse)</text:p>
          </table:table-cell>
          <table:table-cell table:style-name="ce4" office:value-type="string" calcext:value-type="string">
            <text:p>Accueil sur rendez-vous</text:p>
            <text:p>Accueil sans rendez-vous</text:p>
          </table:table-cell>
          <table:table-cell table:style-name="ce4" office:value-type="string" calcext:value-type="string">
            <text:p>Accès libre à du matériel informatique</text:p>
          </table:table-cell>
          <table:table-cell table:style-name="ce4" table:number-columns-repeated="2"/>
          <table:table-cell table:style-name="ce4" office:value-type="string" calcext:value-type="string">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Une équipe de professionnels, vous accueille avec ou sans rdv et vous accompagne sur rendez-vous, en confidentialité. Ce lieu ressource vous propose un espace d’écoute, de documentation et d’information pour vous aider à rechercher les réponses à toutes vos questions. </text:p>
            <text:p>Les horaires d'ouvertures sont susceptibles de changer.  N'hésitez pas à nous appeler avant de venir.</text:p>
          </table:table-cell>
          <table:table-cell table:style-name="ce4" office:value-type="string" calcext:value-type="string">
            <text:p>Lundi : 9h-12h30 13h30-17h</text:p>
            <text:p>Mardi : 9h-12h30 13h30-17h</text:p>
            <text:p>Mercredi : 9h-12h30 13h30-17h</text:p>
            <text:p>Jeudi : 9h-12h30 13h30-17h</text:p>
            <text:p>Vendredi : 9h-12h30 13h30-17h</text:p>
            <text:p>Samedi : fermé</text:p>
            <text:p>Dimanche : fermé</text:p>
          </table:table-cell>
          <table:table-cell table:style-name="ce8" office:value-type="string" calcext:value-type="string">
            <text:p><text:a xlink:href="http://www.oullins.fr" xlink:type="simple">http://www.oullins.fr</text:a></text:p>
          </table:table-cell>
          <table:table-cell table:style-name="ce4" office:value-type="string" calcext:value-type="string">
            <text:p>service.jeunesse@ville-oullins.fr</text:p>
          </table:table-cell>
          <table:table-cell table:style-name="ce4" office:value-type="string" calcext:value-type="string">
            <text:p>04 78 45 11 68</text:p>
          </table:table-cell>
          <table:table-cell table:style-name="ce4" office:value-type="string" calcext:value-type="string">
            <text:p>5 place Anatole France 69600 oullins</text:p>
          </table:table-cell>
          <table:table-cell table:style-name="ce8" office:value-type="string" calcext:value-type="string">
            <text:p><text:a xlink:href="https://carto.hinaura.fr/?ServiceAnimationJeunesseStructureInformatio" xlink:type="simple">https://carto.hinaura.fr/?ServiceAnimationJeunesseStructureInformatio</text:a></text:p>
          </table:table-cell>
          <table:table-cell table:number-columns-repeated="1008"/>
        </table:table-row>
        <table:table-row table:style-name="ro1">
          <table:table-cell table:style-name="ce2" office:value-type="string" calcext:value-type="string">
            <text:p>Simplon</text:p>
          </table:table-cell>
          <table:table-cell table:style-name="ce4" office:value-type="string" calcext:value-type="string">
            <text:p>Privé à but lucratif (entreprises, auto-entrepreneurs, SCOP, SCIC...)</text:p>
          </table:table-cell>
          <table:table-cell table:style-name="ce4" office:value-type="string" calcext:value-type="string">
            <text:p>Autres</text:p>
          </table:table-cell>
          <table:table-cell table:style-name="ce4" table:number-columns-repeated="6"/>
          <table:table-cell table:style-name="ce12" office:value-type="string" calcext:value-type="string">
            <text:p>Nouvelles sessions de Formation :</text:p>
            <text:p>Découverte des techniques de base en informatique (3 mois)  : démarrage régulier pendant l'année.</text:p>
            <text:p>Développeur Web (9,5mois) : démarrage 14/12/2020 - 14 placesCandidatures ouvertes jusqu'au 22 novembre 2020.</text:p>
          </table:table-cell>
          <table:table-cell table:style-name="ce4"/>
          <table:table-cell table:style-name="ce8" office:value-type="string" calcext:value-type="string">
            <text:p><text:a xlink:href="https://auvergnerhonealpes.simplon.co/chambery.html" xlink:type="simple">https://auvergnerhonealpes.simplon.co/chambery.html</text:a></text:p>
          </table:table-cell>
          <table:table-cell table:style-name="ce4" office:value-type="string" calcext:value-type="string">
            <text:p>jparis@simplon.co</text:p>
          </table:table-cell>
          <table:table-cell table:style-name="ce4"/>
          <table:table-cell table:style-name="ce4" office:value-type="string" calcext:value-type="string">
            <text:p>24 avenue Daniel Rops 73000 Chambéry</text:p>
          </table:table-cell>
          <table:table-cell table:style-name="ce8" office:value-type="string" calcext:value-type="string">
            <text:p><text:a xlink:href="https://carto.hinaura.fr/?SimploN" xlink:type="simple">https://carto.hinaura.fr/?SimploN</text:a></text:p>
          </table:table-cell>
          <table:table-cell table:number-columns-repeated="1008"/>
        </table:table-row>
        <table:table-row table:style-name="ro1">
          <table:table-cell table:style-name="ce2" office:value-type="string" calcext:value-type="string">
            <text:p>Sud Ouest Emploi</text:p>
          </table:table-cell>
          <table:table-cell table:style-name="ce4" table:number-columns-repeated="8"/>
          <table:table-cell table:style-name="ce12"/>
          <table:table-cell table:style-name="ce4" table:number-columns-repeated="4"/>
          <table:table-cell table:style-name="ce4" office:value-type="string" calcext:value-type="string">
            <text:p>24 avenue du Maréchal Foch 69230 Saint Genis Laval</text:p>
          </table:table-cell>
          <table:table-cell table:style-name="ce8" office:value-type="string" calcext:value-type="string">
            <text:p><text:a xlink:href="https://carto.hinaura.fr/?SudOuestEmploi" xlink:type="simple">https://carto.hinaura.fr/?SudOuestEmploi</text:a></text:p>
          </table:table-cell>
          <table:table-cell table:number-columns-repeated="1008"/>
        </table:table-row>
        <table:table-row table:style-name="ro1">
          <table:table-cell table:style-name="ce2" office:value-type="string" calcext:value-type="string">
            <text:p>Sud Ouest Emploi</text:p>
          </table:table-cell>
          <table:table-cell table:style-name="ce4" office:value-type="string" calcext:value-type="string">
            <text:p>Privé à but lucratif (entreprises, auto-entrepreneurs, SCOP, SCIC...)</text:p>
          </table:table-cell>
          <table:table-cell table:style-name="ce4" office:value-type="string" calcext:value-type="string">
            <text:p>Espace Public Numérique</text:p>
            <text:p>Cyberbase / Cybercentre</text:p>
          </table:table-cell>
          <table:table-cell table:style-name="ce4" office:value-type="string" calcext:value-type="string">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Jeunesse (11-26 ans)</text:p>
            <text:p/>
            <text:p>Surdité</text:p>
            <text:p>Accès Personnes à Mobilité Réduite</text:p>
            <text:p>Cécité et déficience visuelle</text:p>
            <text:p/>
            <text:p>Personnes en situation d'illettrisme</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Forma-Tic (Stéphane Rougeon)est intervenant pour Sud Ouest Emploi</text:p>
          </table:table-cell>
          <table:table-cell table:style-name="ce4" office:value-type="string" calcext:value-type="string">
            <text:p>Jeudi : 9h à 12h - 13h30 à 16h30</text:p>
          </table:table-cell>
          <table:table-cell table:style-name="ce8" office:value-type="string" calcext:value-type="string">
            <text:p><text:a xlink:href="https://sud-ouest-emploi.fr/nos-3-poles-d-interventions/pole-accompagnement/animation-d-une-cyberbase" xlink:type="simple">https://sud-ouest-emploi.fr/nos-3-poles-d-interventions/pole-accompagnement/animation-d-une-cyberbase</text:a></text:p>
          </table:table-cell>
          <table:table-cell table:style-name="ce4" office:value-type="string" calcext:value-type="string">
            <text:p>contact@forma-tic.fr</text:p>
          </table:table-cell>
          <table:table-cell table:style-name="ce4"/>
          <table:table-cell table:style-name="ce4" office:value-type="string" calcext:value-type="string">
            <text:p>Gare de Sain Bel 69210 Sain Bel</text:p>
          </table:table-cell>
          <table:table-cell table:style-name="ce8" office:value-type="string" calcext:value-type="string">
            <text:p><text:a xlink:href="https://carto.hinaura.fr/?GareDeSainBel" xlink:type="simple">https://carto.hinaura.fr/?GareDeSainBel</text:a></text:p>
          </table:table-cell>
          <table:table-cell table:number-columns-repeated="1008"/>
        </table:table-row>
        <table:table-row table:style-name="ro1">
          <table:table-cell table:style-name="ce2" office:value-type="string" calcext:value-type="string">
            <text:p>TI'LIEU</text:p>
          </table:table-cell>
          <table:table-cell table:style-name="ce4"/>
          <table:table-cell table:style-name="ce4" office:value-type="string" calcext:value-type="string">
            <text:p>Tiers-Lieux</text:p>
          </table:table-cell>
          <table:table-cell table:style-name="ce4" table:number-columns-repeated="6"/>
          <table:table-cell table:style-name="ce12" office:value-type="string" calcext:value-type="string">
            <text:p>Formations régulières ou occasionnelles aux ressources et usages numériques</text:p>
            <text:p>Possibilité d'accompagnement individuel en dehors des heures d'ouverture sur Rendez-Vous.</text:p>
            <text:p/>
            <text:p>Accompagnement aux usages:</text:p>
            <text:p>-&gt; Installer, configurer, utiliser son système d'exploitation (Windows, Linux)</text:p>
            <text:p>-&gt; Utiliser les outils mails, envoyer des pièces jointes, imprimer un document, etc.</text:p>
            <text:p>-&gt; Utiliser les réseaux sociaux</text:p>
            <text:p>-&gt; Protéger ses données</text:p>
            <text:p>-&gt; Accompagnement en stratégie marketing web / community management (sur demande)</text:p>
            <text:p/>
            <text:p>Services:</text:p>
            <text:p>-&gt; Ordinateurs libre accès, Connexion internet, Imprimante / copieur</text:p>
            <text:p>-&gt; Atelier de fabrication partagée (Imprimante 3D, Découpeuse vinyle, Brodeuse numérique, etc.)</text:p>
            <text:p>-&gt; Espace détente, café associatif</text:p>
            <text:p>-&gt; Utiliser un smartphone ou une tablette</text:p>
            <text:p>-&gt; Utiliser un ordinateur niveau débutant et niveau perfectionnement</text:p>
            <text:p>-&gt; Utiliser les machines de fabrication numérique (Imprimante 3D, Découpeuse vinyle et brodeuse)</text:p>
            <text:p>-&gt; Utilisation de logiciels spécifiques nive</text:p>
            <text:p/>
            <text:p>Copieur couleur, Vidéo projecteur, Imprimante 3D, Découpeuse Vinyle et brodeuse numérique.</text:p>
          </table:table-cell>
          <table:table-cell table:style-name="ce4" office:value-type="string" calcext:value-type="string">
            <text:p>Mercredi : 14h-17h</text:p>
            <text:p>Jeudi : 14h-17h</text:p>
            <text:p>Samedi : 14h-18h</text:p>
          </table:table-cell>
          <table:table-cell table:style-name="ce8" office:value-type="string" calcext:value-type="string">
            <text:p><text:a xlink:href="http://initiative.ovh" xlink:type="simple">http://initiative.ovh</text:a></text:p>
          </table:table-cell>
          <table:table-cell table:style-name="ce4" office:value-type="string" calcext:value-type="string">
            <text:p>aude.taddei@initiative.ovh</text:p>
          </table:table-cell>
          <table:table-cell table:style-name="ce4" office:value-type="string" calcext:value-type="string">
            <text:p>06 64 16 57 16</text:p>
          </table:table-cell>
          <table:table-cell table:style-name="ce4" office:value-type="string" calcext:value-type="string">
            <text:p>6 rue du Torpilleur Sirocco 63100 CLERMONT-FERRAND</text:p>
          </table:table-cell>
          <table:table-cell table:style-name="ce8" office:value-type="string" calcext:value-type="string">
            <text:p><text:a xlink:href="https://carto.hinaura.fr/?TiLieu" xlink:type="simple">https://carto.hinaura.fr/?TiLieu</text:a></text:p>
          </table:table-cell>
          <table:table-cell table:number-columns-repeated="1008"/>
        </table:table-row>
        <table:table-row table:style-name="ro1">
          <table:table-cell table:style-name="ce2" office:value-type="string" calcext:value-type="string">
            <text:p>TIS Vallée de la Roanne</text:p>
          </table:table-cell>
          <table:table-cell table:style-name="ce4" office:value-type="string" calcext:value-type="string">
            <text:p>Privé à but non lucratif (association, ONG...)</text:p>
          </table:table-cell>
          <table:table-cell table:style-name="ce4" office:value-type="string" calcext:value-type="string">
            <text:p>Espace Public Numérique</text:p>
            <text:p>Espace de coworking</text:p>
            <text:p>Tiers-Lieux</text:p>
            <text:p>Autres</text:p>
          </table:table-cell>
          <table:table-cell table:style-name="ce4" office:value-type="string" calcext:value-type="string">
            <text:p>Accueil sur rendez-vous</text:p>
            <text:p>Groupe sur inscription</text:p>
            <text:p>Accès libre avec un accompagnement</text:p>
            <text:p>Impression</text:p>
          </table:table-cell>
          <table:table-cell table:style-name="ce4" office:value-type="string" calcext:value-type="string">
            <text:p>Accès libre au wifi</text:p>
            <text:p>Accès libre à du matériel informatique</text:p>
            <text:p>Imprimante (service payan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Enfance/Parentalité (3-10 ans)</text:p>
            <text:p>Jeunesse (11-26 ans)</text:p>
          </table:table-cell>
          <table:table-cell table:style-name="ce4" office:value-type="string" calcext:value-type="string">
            <text:p>Gratuit</text:p>
          </table:table-cell>
          <table:table-cell table:style-name="ce12"/>
          <table:table-cell table:style-name="ce4" office:value-type="string" calcext:value-type="string">
            <text:p>Lundi : 9h à 12h30 - 14h à 17h30</text:p>
            <text:p>Mardi : 9h à 12h30 - 14h à 17h30</text:p>
            <text:p>Mercredi : 9h à 12h30</text:p>
            <text:p>Jeudi : 9h à 12h30 - 14h à 17h30</text:p>
            <text:p>Vendredi : 9h à 12h30 - 14h à 17h30</text:p>
            <text:p>Samedi : 9h à 12h30</text:p>
          </table:table-cell>
          <table:table-cell table:style-name="ce8" office:value-type="string" calcext:value-type="string">
            <text:p><text:a xlink:href="https://www.tisvalleedelaroanne.fr" xlink:type="simple">https://www.tisvalleedelaroanne.fr</text:a></text:p>
          </table:table-cell>
          <table:table-cell table:style-name="ce4" office:value-type="string" calcext:value-type="string">
            <text:p>tisvalleedelaroanne@gmail.com</text:p>
          </table:table-cell>
          <table:table-cell table:style-name="ce4" office:value-type="string" calcext:value-type="string">
            <text:p>04 75 26 49 11</text:p>
          </table:table-cell>
          <table:table-cell table:style-name="ce4" office:value-type="string" calcext:value-type="string">
            <text:p>30, rue de la Poste 26340 ST NAZAIRE LE DESERT</text:p>
          </table:table-cell>
          <table:table-cell table:style-name="ce8" office:value-type="string" calcext:value-type="string">
            <text:p><text:a xlink:href="https://carto.hinaura.fr/?TisValleeDeLaRoanne" xlink:type="simple">https://carto.hinaura.fr/?TisValleeDeLaRoanne</text:a></text:p>
          </table:table-cell>
          <table:table-cell table:number-columns-repeated="1008"/>
        </table:table-row>
        <table:table-row table:style-name="ro1">
          <table:table-cell table:style-name="ce2" office:value-type="string" calcext:value-type="string">
            <text:p>TRI Rhône-Alpes</text:p>
          </table:table-cell>
          <table:table-cell table:style-name="ce4" office:value-type="string" calcext:value-type="string">
            <text:p>Privé à but lucratif (entreprises, auto-entrepreneurs, SCOP, SCIC...)</text:p>
          </table:table-cell>
          <table:table-cell table:style-name="ce4" office:value-type="string" calcext:value-type="string">
            <text:p>Espace Public Numérique</text:p>
            <text:p>Fablab / Hackerspace</text:p>
            <text:p>Espace de coworking</text:p>
            <text:p>Tiers-Lieux</text:p>
            <text:p>Ressourcerie (matériel moindre coût / recyclé)</text:p>
          </table:table-cell>
          <table:table-cell table:style-name="ce4" office:value-type="string" calcext:value-type="string">
            <text:p>Accueil sur rendez-vous</text:p>
            <text:p>Groupe sur inscription</text:p>
            <text:p>Atelier de réparation de matériel informatique</text:p>
            <text:p>Achat équipement à bas coût</text:p>
          </table:table-cell>
          <table:table-cell table:style-name="ce4" office:value-type="string" calcext:value-type="string">
            <text:p>Accès libre au wifi</text:p>
            <text:p>Accès libre à du matériel informatique</text:p>
            <text:p>Imprimante (service gratuit)</text:p>
          </table:table-cell>
          <table:table-cell table:style-name="ce4" office:value-type="string" calcext:value-type="string">
            <text:p>CAF</text:p>
            <text:p>Pôle Emploi</text:p>
            <text:p>Demande de logement social</text:p>
            <text:p>DGFIP</text:p>
            <text:p>Carsat</text:p>
            <text:p>Ameli</text:p>
          </table:table-cell>
          <table:table-cell table:style-name="ce4" office:value-type="string" calcext:value-type="string">
            <text:p>Accompagnement aux compétences de base</text:p>
            <text:p>Comprendre et utiliser les sites d'accès aux droits</text:p>
          </table:table-cell>
          <table:table-cell table:style-name="ce4" office:value-type="string" calcext:value-type="string">
            <text:p>Adultes</text:p>
            <text:p>Personnes âgées</text:p>
            <text:p/>
            <text:p>Accès Personnes à Mobilité Réduite</text:p>
            <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Accompagnement aux démarches administratives sur rendez-vous dans notre boutique les jeudis matins au 04 74 59 45 19</text:p>
            <text:p>Accompagnement aux démarches administratives sur rendez-vous dans les médiathèque de Vienne sur rendez-vous au 04 74 15 99 40.</text:p>
            <text:p>Formation numérique sur demande au 04 74 59 45 19 </text:p>
            <text:p>Présence à la même adresse d'un FABLAB</text:p>
          </table:table-cell>
          <table:table-cell table:style-name="ce4" office:value-type="string" calcext:value-type="string">
            <text:p>Lundi : Fermé</text:p>
            <text:p>Mardi : 14h00 à 19h00</text:p>
            <text:p>Mercredi : 10h00 à 12h00 - 14h00 à 19h00</text:p>
            <text:p>Jeudi : 10h00 à 12h00 - 14h00 à 19h00</text:p>
            <text:p>Vendredi : 10h00 à 12h00 - 14h00 à 19h00</text:p>
            <text:p>Samedi : 10h00 à 12h00 - 14h00 à 18h00</text:p>
            <text:p>Dimanche : Fermé</text:p>
          </table:table-cell>
          <table:table-cell table:style-name="ce8" office:value-type="string" calcext:value-type="string">
            <text:p><text:a xlink:href="http://trira.com" xlink:type="simple">http://trira.com</text:a></text:p>
          </table:table-cell>
          <table:table-cell table:style-name="ce4" office:value-type="string" calcext:value-type="string">
            <text:p>contact@trira.com</text:p>
          </table:table-cell>
          <table:table-cell table:style-name="ce4" office:value-type="string" calcext:value-type="string">
            <text:p>474594519</text:p>
          </table:table-cell>
          <table:table-cell table:style-name="ce4" office:value-type="string" calcext:value-type="string">
            <text:p>8 rue Louis Leydier 38780 Pont-Evêque</text:p>
          </table:table-cell>
          <table:table-cell table:style-name="ce8" office:value-type="string" calcext:value-type="string">
            <text:p><text:a xlink:href="https://carto.hinaura.fr/?TriRhoneAlpes" xlink:type="simple">https://carto.hinaura.fr/?TriRhoneAlpes</text:a></text:p>
          </table:table-cell>
          <table:table-cell table:number-columns-repeated="1008"/>
        </table:table-row>
        <table:table-row table:style-name="ro1">
          <table:table-cell table:style-name="ce2" office:value-type="string" calcext:value-type="string">
            <text:p>Tiers-Lieu-Médiathèque-Fabrique de Territoire de Saint Germain Lembron "La Licorne"</text:p>
          </table:table-cell>
          <table:table-cell table:style-name="ce4"/>
          <table:table-cell table:style-name="ce4" office:value-type="string" calcext:value-type="string">
            <text:p>Espace Public Numérique</text:p>
            <text:p>Médiathèque</text:p>
            <text:p>Tiers-Lieux</text:p>
          </table:table-cell>
          <table:table-cell table:style-name="ce4" table:number-columns-repeated="4"/>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table:table-cell table:style-name="ce12" office:value-type="string" calcext:value-type="string">
            <text:p>Formations régulières ou occasionnelles aux ressources et usages numériques</text:p>
            <text:p>Familiarisation avec l'informatique et apprentissage avancé</text:p>
            <text:p>Messagerie, agenda, gestion des contacts (Client, webmail), bureautique, multimédia, graphisme, photo, sécurité, anti-virus, réseaux et média sociaux, identité en ligne, Blogs, site web, wiki, forums, outils de veille et de recherche sur internet, utilitaires (Cloud, compression), Formation en ligne (E-learning, webinar, mooc), Utilisation des tablettes, smartphones, applications mobiles, Apprentissage avancé sur des outils innovants (Codage, imprimante 3D, 11, Piratebox, Raspberry)</text:p>
            <text:p/>
            <text:p>3 tablettes, accès wifi, accès internet, Catalogue en ligne</text:p>
          </table:table-cell>
          <table:table-cell table:style-name="ce4" office:value-type="string" calcext:value-type="string">
            <text:p>Lundi : 16h - 18h30</text:p>
            <text:p>Mardi : 16h - 19h30</text:p>
            <text:p>Mercredi : 10h - 12h30 / 14H - 18H30</text:p>
            <text:p>Jeudi : 16h - 18h30</text:p>
            <text:p>Vendredi : 16h - 18h30</text:p>
            <text:p>Samedi : 10h - 12h30 / 14H - 17H30</text:p>
            <text:p>Dimanche : Fermé</text:p>
          </table:table-cell>
          <table:table-cell table:style-name="ce8" office:value-type="string" calcext:value-type="string">
            <text:p><text:a xlink:href="http://www.mediathequesaintgermainlembron.fr" xlink:type="simple">http://www.mediathequesaintgermainlembron.fr</text:a></text:p>
          </table:table-cell>
          <table:table-cell table:style-name="ce4" office:value-type="string" calcext:value-type="string">
            <text:p>contact@lalicorneinfo.fr</text:p>
          </table:table-cell>
          <table:table-cell table:style-name="ce4" office:value-type="string" calcext:value-type="string">
            <text:p>04 63 80 92 64</text:p>
          </table:table-cell>
          <table:table-cell table:style-name="ce4" office:value-type="string" calcext:value-type="string">
            <text:p>9 route de Brioude 63340 Saint Germain Lembron</text:p>
          </table:table-cell>
          <table:table-cell table:style-name="ce8" office:value-type="string" calcext:value-type="string">
            <text:p><text:a xlink:href="https://carto.hinaura.fr/?BibliothequeDeSaintGermainLembronLaLicor" xlink:type="simple">https://carto.hinaura.fr/?BibliothequeDeSaintGermainLembronLaLicor</text:a></text:p>
          </table:table-cell>
          <table:table-cell table:number-columns-repeated="1008"/>
        </table:table-row>
        <table:table-row table:style-name="ro1">
          <table:table-cell table:style-name="ce2" office:value-type="string" calcext:value-type="string">
            <text:p>Tiers-lieu La Pacaudière and co</text:p>
          </table:table-cell>
          <table:table-cell table:style-name="ce4" office:value-type="string" calcext:value-type="string">
            <text:p>Privé à but non lucratif (association, ONG...)</text:p>
          </table:table-cell>
          <table:table-cell table:style-name="ce4" office:value-type="string" calcext:value-type="string">
            <text:p>Espace de coworking</text:p>
            <text:p>Tiers-Lieux</text:p>
          </table:table-cell>
          <table:table-cell table:style-name="ce4" office:value-type="string" calcext:value-type="string">
            <text:p>Groupe sur inscription</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able:table-cell>
          <table:table-cell table:style-name="ce4" office:value-type="string" calcext:value-type="string">
            <text:p>Gratuit</text:p>
          </table:table-cell>
          <table:table-cell table:style-name="ce12" office:value-type="string" calcext:value-type="string">
            <text:p>Ouverture du lieu début mai. Des ateliers numérique sont proposés pour les débutants et itermédiaires. Pour plus de renseignements (date des cours, programme) prendre contact avec l'association Familles Rurales au 04 77 64 14 17.</text:p>
          </table:table-cell>
          <table:table-cell table:style-name="ce4"/>
          <table:table-cell table:style-name="ce8" office:value-type="string" calcext:value-type="string">
            <text:p><text:a xlink:href="https://www.facebook.com/Tiers-lieu-La-Pacau-and-co-106451708089632/" xlink:type="simple">https://www.facebook.com/Tiers-lieu-La-Pacau-and-co-106451708089632/</text:a></text:p>
          </table:table-cell>
          <table:table-cell table:style-name="ce4" office:value-type="string" calcext:value-type="string">
            <text:p>tl.ideesetactions42@gmail.com</text:p>
          </table:table-cell>
          <table:table-cell table:style-name="ce4" office:value-type="string" calcext:value-type="string">
            <text:p>04.77.64.14.17</text:p>
          </table:table-cell>
          <table:table-cell table:style-name="ce4" office:value-type="string" calcext:value-type="string">
            <text:p>189 chemin du bas-bourg 42310 Le Crozet</text:p>
          </table:table-cell>
          <table:table-cell table:style-name="ce8" office:value-type="string" calcext:value-type="string">
            <text:p><text:a xlink:href="https://carto.hinaura.fr/?TiersLieuLaPacaudiereAndCo" xlink:type="simple">https://carto.hinaura.fr/?TiersLieuLaPacaudiereAndCo</text:a></text:p>
          </table:table-cell>
          <table:table-cell table:number-columns-repeated="1008"/>
        </table:table-row>
        <table:table-row table:style-name="ro1">
          <table:table-cell table:style-name="ce2" office:value-type="string" calcext:value-type="string">
            <text:p>Val de Cher Services</text:p>
          </table:table-cell>
          <table:table-cell table:style-name="ce4" office:value-type="string" calcext:value-type="string">
            <text:p>Privé à but non lucratif (association, ONG...)</text:p>
          </table:table-cell>
          <table:table-cell table:style-name="ce4" office:value-type="string" calcext:value-type="string">
            <text:p>Structure associative de quartier</text:p>
            <text:p>Autres</text:p>
          </table:table-cell>
          <table:table-cell table:style-name="ce4" office:value-type="string" calcext:value-type="string">
            <text:p>Groupe sur inscription</text:p>
          </table:table-cell>
          <table:table-cell table:style-name="ce4" office:value-type="string" calcext:value-type="string">
            <text:p>Accès libre au wifi</text:p>
          </table:table-cell>
          <table:table-cell table:style-name="ce4"/>
          <table:table-cell table:style-name="ce4" office:value-type="string" calcext:value-type="string">
            <text:p>Accompagnement aux compétences de base</text:p>
          </table:table-cell>
          <table:table-cell table:style-name="ce4" office:value-type="string" calcext:value-type="string">
            <text:p>Personnes âgées</text:p>
          </table:table-cell>
          <table:table-cell table:style-name="ce4" office:value-type="string" calcext:value-type="string">
            <text:p>Payant</text:p>
          </table:table-cell>
          <table:table-cell table:style-name="ce12" office:value-type="string" calcext:value-type="string">
            <text:p>Association loi 1901, service d'aide et d'accompagnement à domicile nous œuvrons au quotidien pour le maintien à domicile et nous organisons des ateliers tablettes numériques en direction des publics séniors.</text:p>
          </table:table-cell>
          <table:table-cell table:style-name="ce4"/>
          <table:table-cell table:style-name="ce8" office:value-type="string" calcext:value-type="string">
            <text:p><text:a xlink:href="http://www.valdecherservices.fr" xlink:type="simple">http://www.valdecherservices.fr</text:a></text:p>
          </table:table-cell>
          <table:table-cell table:style-name="ce4"/>
          <table:table-cell table:style-name="ce4" office:value-type="string" calcext:value-type="string">
            <text:p>470065484</text:p>
          </table:table-cell>
          <table:table-cell table:style-name="ce4" office:value-type="string" calcext:value-type="string">
            <text:p>8 rue des 3 frères Pasquier 03190 VALLON EN SULLY</text:p>
          </table:table-cell>
          <table:table-cell table:style-name="ce8" office:value-type="string" calcext:value-type="string">
            <text:p><text:a xlink:href="https://carto.hinaura.fr/?ValDeCherServices" xlink:type="simple">https://carto.hinaura.fr/?ValDeCherServices</text:a></text:p>
          </table:table-cell>
          <table:table-cell table:number-columns-repeated="1008"/>
        </table:table-row>
        <table:table-row table:style-name="ro1">
          <table:table-cell table:style-name="ce2" office:value-type="string" calcext:value-type="string">
            <text:p>Work'a'venir - Clermont Ferrand</text:p>
          </table:table-cell>
          <table:table-cell table:style-name="ce4"/>
          <table:table-cell table:style-name="ce4" office:value-type="string" calcext:value-type="string">
            <text:p>Espace de coworking</text:p>
          </table:table-cell>
          <table:table-cell table:style-name="ce4" table:number-columns-repeated="6"/>
          <table:table-cell table:style-name="ce12" office:value-type="string" calcext:value-type="string">
            <text:p>Formations régulières ou occasionnelles aux ressources et usages numériques</text:p>
            <text:p>Mise à disposition un espace de travail collaboratif aux jeunes, permettant de favoriser les échanges entre les adhérents, qu’il s’agisse d’échanges de compétences, de pratiques ou de réseaux et d’accroître la productivité du travail individuel ou en groupe. </text:p>
            <text:p>WORK A VENIR propose également des événements et des animations de manière régulière ou ponctuelle, sous la forme de conférences, d’ateliers, de formations, d’expositions etc. Ces animations sont organisées selon les besoins des adhérents.</text:p>
            <text:p>Lieu de rencontre en collaboratif destiné aux échanges, partages,…</text:p>
            <text:p/>
            <text:p>wifi, vidéo projecteur, téléphone, copieuse, espace cuisine, espace détente, casiers personnels, abonnements à divers journaux</text:p>
          </table:table-cell>
          <table:table-cell table:style-name="ce4" office:value-type="string" calcext:value-type="string">
            <text:p>Lundi : 10H  18H</text:p>
            <text:p>Mardi : 10H  18H</text:p>
            <text:p>Mercredi : 10H  18H</text:p>
            <text:p>Jeudi : 10H  18H</text:p>
            <text:p>Vendredi : 10H  18H</text:p>
            <text:p>Samedi : Fermé</text:p>
            <text:p>Dimanche : Fermé</text:p>
          </table:table-cell>
          <table:table-cell table:style-name="ce8" office:value-type="string" calcext:value-type="string">
            <text:p><text:a xlink:href="http://clubworkavenir.wordpress.com" xlink:type="simple">http://clubworkavenir.wordpress.com</text:a></text:p>
          </table:table-cell>
          <table:table-cell table:style-name="ce4" office:value-type="string" calcext:value-type="string">
            <text:p>clubworkavenir@gmail.com</text:p>
          </table:table-cell>
          <table:table-cell table:style-name="ce4" office:value-type="string" calcext:value-type="string">
            <text:p>04 73 92 30 50</text:p>
          </table:table-cell>
          <table:table-cell table:style-name="ce4" office:value-type="string" calcext:value-type="string">
            <text:p>Espace info jeunes <text:s/>rue saint genès 63000 Clermont ferrand</text:p>
          </table:table-cell>
          <table:table-cell table:style-name="ce8" office:value-type="string" calcext:value-type="string">
            <text:p><text:a xlink:href="https://carto.hinaura.fr/?WorkAVenirClermontFerrand" xlink:type="simple">https://carto.hinaura.fr/?WorkAVenirClermontFerrand</text:a></text:p>
          </table:table-cell>
          <table:table-cell table:number-columns-repeated="1008"/>
        </table:table-row>
        <table:table-row table:style-name="ro1">
          <table:table-cell table:style-name="ce2" office:value-type="string" calcext:value-type="string">
            <text:p>Www.Microsystem</text:p>
          </table:table-cell>
          <table:table-cell table:style-name="ce4" office:value-type="string" calcext:value-type="string">
            <text:p>Privé à but lucratif (entreprises, auto-entrepreneurs, SCOP, SCIC...)</text:p>
          </table:table-cell>
          <table:table-cell table:style-name="ce4"/>
          <table:table-cell table:style-name="ce4" office:value-type="string" calcext:value-type="string">
            <text:p>Accueil sur rendez-vous</text:p>
            <text:p>Groupe sur inscription</text:p>
          </table:table-cell>
          <table:table-cell table:style-name="ce4" table:number-columns-repeated="5"/>
          <table:table-cell table:style-name="ce12"/>
          <table:table-cell table:style-name="ce4"/>
          <table:table-cell table:style-name="ce8" office:value-type="string" calcext:value-type="string">
            <text:p><text:a xlink:href="https://www.informatique-chambery.fr" xlink:type="simple">https://www.informatique-chambery.fr</text:a></text:p>
          </table:table-cell>
          <table:table-cell table:style-name="ce4" office:value-type="string" calcext:value-type="string">
            <text:p>formation@informatique-chambery.fr</text:p>
          </table:table-cell>
          <table:table-cell table:style-name="ce4" office:value-type="string" calcext:value-type="string">
            <text:p>972577925</text:p>
          </table:table-cell>
          <table:table-cell table:style-name="ce4" office:value-type="string" calcext:value-type="string">
            <text:p>73160 VIMINES</text:p>
          </table:table-cell>
          <table:table-cell table:style-name="ce8" office:value-type="string" calcext:value-type="string">
            <text:p><text:a xlink:href="https://carto.hinaura.fr/?WwwMicrosystem" xlink:type="simple">https://carto.hinaura.fr/?WwwMicrosystem</text:a></text:p>
          </table:table-cell>
          <table:table-cell table:number-columns-repeated="1008"/>
        </table:table-row>
        <table:table-row table:style-name="ro1">
          <table:table-cell table:style-name="ce2" office:value-type="string" calcext:value-type="string">
            <text:p>Zoomacom</text:p>
          </table:table-cell>
          <table:table-cell table:style-name="ce4" office:value-type="string" calcext:value-type="string">
            <text:p>Privé à but non lucratif (association, ONG...)</text:p>
          </table:table-cell>
          <table:table-cell table:style-name="ce4" office:value-type="string" calcext:value-type="string">
            <text:p>Autres</text:p>
          </table:table-cell>
          <table:table-cell table:style-name="ce4" office:value-type="string" calcext:value-type="string">
            <text:p>Accueil sur rendez-vous</text:p>
            <text:p>Groupe sur inscription</text:p>
          </table:table-cell>
          <table:table-cell table:style-name="ce4"/>
          <table:table-cell table:style-name="ce4" office:value-type="string" calcext:value-type="string">
            <text:p>CAF</text:p>
            <text:p>Pôle Emploi</text:p>
            <text:p>Carsat</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Personnes âgées</text:p>
            <text:p/>
            <text:p>Accès Personnes à Mobilité Réduite</text:p>
            <text:p>Handicap Mental</text:p>
          </table:table-cell>
          <table:table-cell table:style-name="ce4" office:value-type="string" calcext:value-type="string">
            <text:p>Solidaire (tarif réduit adapté à la situation sociale/familiale, ou convention avec un organisme solidaire)</text:p>
          </table:table-cell>
          <table:table-cell table:style-name="ce12" office:value-type="string" calcext:value-type="string">
            <text:p>! Zoomacom intervient plutôt comme ressource auprès de professionnels et lors d'événements.</text:p>
            <text:p/>
            <text:p>Le SEUL PUBLIC ACCUEILLI régulièrement dans nos locaux sont LES SENIORS de notre Papy Camp. Celui-ci a lieu les mardis après-midi.</text:p>
            <text:p/>
            <text:p>L'association Zoomacom, centre de ressource en médiation numérique, aide les individus et les structures (collectivités territoriales, entreprises, associations, collectifs)</text:p>
            <text:p>- à s'approprier les méthodes et les outils numériques actuels au service de leurs besoins,</text:p>
            <text:p>- à saisir les enjeux, les risques, les opportunités des transformations sociale, économique, familliale, individuelle liés aux technologies numériques,</text:p>
            <text:p>- à mettre en place des actions de médiation numérique auprès de leurs publics / administrés / adhérents.</text:p>
            <text:p/>
            <text:p>Zoomacom</text:p>
            <text:p>- met à disposition du matériel (ordinateurs, moniteurs, tablettes, consoles de jeu, objets connectés, matériel audiovisuel...</text:p>
            <text:p>- met à disposition des médiateurs numériques et animateurs multimédia,</text:p>
            <text:p>- partage une veille professionnelle, technique et sociale sur les thématiques liée au numérique,</text:p>
            <text:p>- expérimente et développe des supports de médiation et de pédagogie,</text:p>
            <text:p>- assiste à la mise en place de dispositifs de médiation numérique : outils en lignes, événements, animation de réseau...</text:p>
            <text:p>- forme les entrepreneurs, les bénévoles associatifs, les travailleurs sociaux, les animateurs socio-culturels...</text:p>
            <text:p>- gère le Fab Lab stéphanois [[OpenFactory]]</text:p>
          </table:table-cell>
          <table:table-cell table:style-name="ce4" office:value-type="string" calcext:value-type="string">
            <text:p>Mardi : 14h-17h</text:p>
          </table:table-cell>
          <table:table-cell table:style-name="ce8" office:value-type="string" calcext:value-type="string">
            <text:p><text:a xlink:href="https://zoomacom.org" xlink:type="simple">https://zoomacom.org</text:a></text:p>
          </table:table-cell>
          <table:table-cell table:style-name="ce4" office:value-type="string" calcext:value-type="string">
            <text:p>contact@zoomacom.org</text:p>
          </table:table-cell>
          <table:table-cell table:style-name="ce4" office:value-type="string" calcext:value-type="string">
            <text:p>477933226</text:p>
          </table:table-cell>
          <table:table-cell table:style-name="ce4" office:value-type="string" calcext:value-type="string">
            <text:p>Grande Usine Créative</text:p>
            <text:p>10 rue Marius Patinaud 42000 Saint-Étienne</text:p>
          </table:table-cell>
          <table:table-cell table:style-name="ce8" office:value-type="string" calcext:value-type="string">
            <text:p><text:a xlink:href="https://carto.hinaura.fr/?ZoomacoM" xlink:type="simple">https://carto.hinaura.fr/?ZoomacoM</text:a></text:p>
          </table:table-cell>
          <table:table-cell table:number-columns-repeated="1008"/>
        </table:table-row>
        <table:table-row table:style-name="ro1">
          <table:table-cell table:style-name="ce2" office:value-type="string" calcext:value-type="string">
            <text:p>bibliothèque "la ronde des livres" réseau sancy artense - Bagnols</text:p>
          </table:table-cell>
          <table:table-cell table:style-name="ce4"/>
          <table:table-cell table:style-name="ce4" office:value-type="string" calcext:value-type="string">
            <text:p>Médiathèque</text:p>
          </table:table-cell>
          <table:table-cell table:style-name="ce4" table:number-columns-repeated="6"/>
          <table:table-cell table:style-name="ce12" office:value-type="string" calcext:value-type="string">
            <text:p>Libre accès aux ressources numériques</text:p>
            <text:p>Accès internet</text:p>
            <text:p>catalogue en ligne</text:p>
          </table:table-cell>
          <table:table-cell table:style-name="ce4" office:value-type="string" calcext:value-type="string">
            <text:p>Lundi : Fermé</text:p>
            <text:p>Mardi : 10h - 12h</text:p>
            <text:p>Mercredi : 14h - 18h</text:p>
            <text:p>Jeudi : Fermé</text:p>
            <text:p>Vendredi : 10h - 12h</text:p>
            <text:p>Samedi : 14h - 18h</text:p>
            <text:p>Dimanche : Fermé</text:p>
          </table:table-cell>
          <table:table-cell table:style-name="ce8" office:value-type="string" calcext:value-type="string">
            <text:p><text:a xlink:href="http://sancy-artense.com" xlink:type="simple">http://sancy-artense.com</text:a></text:p>
          </table:table-cell>
          <table:table-cell table:style-name="ce4" office:value-type="string" calcext:value-type="string">
            <text:p>larondedeslivres@sancy-artense.com</text:p>
          </table:table-cell>
          <table:table-cell table:style-name="ce4" office:value-type="string" calcext:value-type="string">
            <text:p>04 73 22 29 94</text:p>
          </table:table-cell>
          <table:table-cell table:style-name="ce4" office:value-type="string" calcext:value-type="string">
            <text:p>Route du Ponchet 63810 Bagnols</text:p>
          </table:table-cell>
          <table:table-cell table:style-name="ce8" office:value-type="string" calcext:value-type="string">
            <text:p><text:a xlink:href="https://carto.hinaura.fr/?BibliothequeLaRondeDesLivresReseauSancy" xlink:type="simple">https://carto.hinaura.fr/?BibliothequeLaRondeDesLivresReseauSancy</text:a></text:p>
          </table:table-cell>
          <table:table-cell table:number-columns-repeated="1008"/>
        </table:table-row>
        <table:table-row table:style-name="ro1">
          <table:table-cell table:style-name="ce2" office:value-type="string" calcext:value-type="string">
            <text:p>espace de la com d'agglo de Pont du Château</text:p>
          </table:table-cell>
          <table:table-cell table:style-name="ce4"/>
          <table:table-cell table:style-name="ce4" office:value-type="string" calcext:value-type="string">
            <text:p>Espace Public Numérique</text:p>
          </table:table-cell>
          <table:table-cell table:style-name="ce4" table:number-columns-repeated="6"/>
          <table:table-cell table:style-name="ce12" office:value-type="string" calcext:value-type="string">
            <text:p>Formations régulières ou occasionnelles aux ressources et usages numériques</text:p>
            <text:p>Mise à disposition d'outils informatiques pour tout public et formations</text:p>
            <text:p>- Formation de base informatique : Windows, Messagerie / messagerie instantanée traitement de texte, tableurs, Imprimantes  </text:p>
            <text:p>- Aide à la recherche d'emploi : Recherche d'annonces, création de lettre et CV</text:p>
            <text:p>- Création numérique : Photo / vidéo / audio / a</text:p>
            <text:p/>
            <text:p>Vidéoprojecteur, appareil photo</text:p>
          </table:table-cell>
          <table:table-cell table:style-name="ce4" office:value-type="string" calcext:value-type="string">
            <text:p>Lundi : 15H - 18H</text:p>
            <text:p>Mardi : 15H - 19H</text:p>
            <text:p>Mercredi : 17H - 19H</text:p>
            <text:p>Jeudi : 15H - 18H</text:p>
            <text:p>Vendredi : Fermé</text:p>
            <text:p>Samedi : Fermé</text:p>
            <text:p>Dimanche : Fermé</text:p>
          </table:table-cell>
          <table:table-cell table:style-name="ce8" office:value-type="string" calcext:value-type="string">
            <text:p><text:a xlink:href="https://sites.google.com/site/epnpontduchateau/" xlink:type="simple">https://sites.google.com/site/epnpontduchateau/</text:a></text:p>
          </table:table-cell>
          <table:table-cell table:style-name="ce4" office:value-type="string" calcext:value-type="string">
            <text:p>epn-pontduchateau@orange.fr</text:p>
          </table:table-cell>
          <table:table-cell table:style-name="ce4" office:value-type="string" calcext:value-type="string">
            <text:p>04 73 62 33 61</text:p>
          </table:table-cell>
          <table:table-cell table:style-name="ce4" office:value-type="string" calcext:value-type="string">
            <text:p>11 rue de la poste 63430 Pont du château</text:p>
          </table:table-cell>
          <table:table-cell table:style-name="ce8" office:value-type="string" calcext:value-type="string">
            <text:p><text:a xlink:href="https://carto.hinaura.fr/?EspaceDeLaComDAggloDePontDuChateau" xlink:type="simple">https://carto.hinaura.fr/?EspaceDeLaComDAggloDePontDuChateau</text:a></text:p>
          </table:table-cell>
          <table:table-cell table:number-columns-repeated="1008"/>
        </table:table-row>
        <table:table-row table:style-name="ro1">
          <table:table-cell table:style-name="ce2" office:value-type="string" calcext:value-type="string">
            <text:p>foyer culturel de sciez et du chablais</text:p>
          </table:table-cell>
          <table:table-cell table:style-name="ce4"/>
          <table:table-cell table:style-name="ce4" office:value-type="string" calcext:value-type="string">
            <text:p>Centre socio-culturel</text:p>
          </table:table-cell>
          <table:table-cell table:style-name="ce4" office:value-type="string" calcext:value-type="string">
            <text:p>Accueil sur rendez-vous</text:p>
            <text:p>Impression</text:p>
          </table:table-cell>
          <table:table-cell table:style-name="ce4" office:value-type="string" calcext:value-type="string">
            <text:p>Accès libre au wifi</text:p>
            <text:p>Imprimante (service payant)</text:p>
          </table:table-cell>
          <table:table-cell table:style-name="ce4" office:value-type="string" calcext:value-type="string">
            <text:p>CAF</text:p>
            <text:p>Pôle Emploi</text:p>
            <text:p>Demande de logement social</text:p>
            <text:p>DGFIP</text:p>
            <text:p>Carsat</text:p>
            <text:p>Ameli</text:p>
            <text:p>Préfecture</text:p>
          </table:table-cell>
          <table:table-cell table:style-name="ce4" office:value-type="string" calcext:value-type="string">
            <text:p>Accompagnement aux compétences de base</text:p>
            <text:p>Comprendre et utiliser les sites d'accès aux droits</text:p>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ext:p/>
            <text:p>Accès Personnes à Mobilité Réduite</text:p>
            <text:p>Cécité et déficience visuelle</text:p>
            <text:p>Handicap Mental</text:p>
            <text:p/>
            <text:p>Personnes en situation d'illettrisme</text:p>
            <text:p>Langue étrangère (anglais)</text:p>
            <text:p>Personnes en insertion</text:p>
            <text:p>Personnes avec des problématiques linguistiques</text:p>
          </table:table-cell>
          <table:table-cell table:style-name="ce4" office:value-type="string" calcext:value-type="string">
            <text:p>Gratuit</text:p>
          </table:table-cell>
          <table:table-cell table:style-name="ce12" office:value-type="string" calcext:value-type="string">
            <text:p>le foyer culturel de sciez et agrée centre social. il est ouvert tous les jours. L'accompagnement numerique pour des démarches adminsitratives se fait uniquement sur rendez-vous. Il y a egalement la possibilité de faire des ateliers informatiques deux mercredis par mois, sur rendez-vous egalement.</text:p>
          </table:table-cell>
          <table:table-cell table:style-name="ce4" office:value-type="string" calcext:value-type="string">
            <text:p>Lundi : 13h30 à 16h30 sur rendez-vous</text:p>
            <text:p>Jeudi : 9h à 12h sur rendez-vous</text:p>
            <text:p>Vendredi : 13h30 a 16h30 sur rendez-vous</text:p>
            <text:p>Samedi : fermé</text:p>
            <text:p>Dimanche : fermé</text:p>
          </table:table-cell>
          <table:table-cell table:style-name="ce8" office:value-type="string" calcext:value-type="string">
            <text:p><text:a xlink:href="https://www.foyerculturel-sciez.fr/" xlink:type="simple">https://www.foyerculturel-sciez.fr/</text:a></text:p>
          </table:table-cell>
          <table:table-cell table:style-name="ce4"/>
          <table:table-cell table:style-name="ce4" office:value-type="string" calcext:value-type="string">
            <text:p>04-50-72-70-47</text:p>
          </table:table-cell>
          <table:table-cell table:style-name="ce4" office:value-type="string" calcext:value-type="string">
            <text:p>184, route d’Excenevex 74140 Sciez-sur-Léman</text:p>
          </table:table-cell>
          <table:table-cell table:style-name="ce8" office:value-type="string" calcext:value-type="string">
            <text:p><text:a xlink:href="https://carto.hinaura.fr/?FoyerCulturelDeSciezEtDuChablais" xlink:type="simple">https://carto.hinaura.fr/?FoyerCulturelDeSciezEtDuChablais</text:a></text:p>
          </table:table-cell>
          <table:table-cell table:number-columns-repeated="1008"/>
        </table:table-row>
        <table:table-row table:style-name="ro1">
          <table:table-cell table:style-name="ce2" office:value-type="string" calcext:value-type="string">
            <text:p>plumestudios</text:p>
          </table:table-cell>
          <table:table-cell table:style-name="ce4" office:value-type="string" calcext:value-type="string">
            <text:p>Privé à but non lucratif (association, ONG...)</text:p>
            <text:p>Privé à but lucratif (entreprises, auto-entrepreneurs, SCOP, SCIC...)</text:p>
          </table:table-cell>
          <table:table-cell table:style-name="ce4" office:value-type="string" calcext:value-type="string">
            <text:p>Autres</text:p>
          </table:table-cell>
          <table:table-cell table:style-name="ce4" office:value-type="string" calcext:value-type="string">
            <text:p>Groupe sur inscription</text:p>
            <text:p>Groupe sans inscription</text:p>
          </table:table-cell>
          <table:table-cell table:style-name="ce4" table:number-columns-repeated="2"/>
          <table:table-cell table:style-name="ce4" office:value-type="string" calcext:value-type="string">
            <text:p>Sensibilisations culture numérique</text:p>
          </table:table-cell>
          <table:table-cell table:style-name="ce4" office:value-type="string" calcext:value-type="string">
            <text:p>Adultes</text:p>
            <text:p>Personnes âgées</text:p>
            <text:p>Petite enfance/Parentalité (0-3 ans)</text:p>
            <text:p>Enfance/Parentalité (3-10 ans)</text:p>
            <text:p>Jeunesse (11-26 ans)</text:p>
          </table:table-cell>
          <table:table-cell table:style-name="ce4" office:value-type="string" calcext:value-type="string">
            <text:p>Payant</text:p>
          </table:table-cell>
          <table:table-cell table:style-name="ce12" office:value-type="string" calcext:value-type="string">
            <text:p>Plumestudios intervient auprès de vos publics ou de vos animateurs afin de faire pratiquer le media audiovisuel et radio. en formation, en atelier, sur des évènements, ... toutes les formules sont envisageables.</text:p>
            <text:p>Quelques exemples non exhaustifs de réalisations :</text:p>
            <text:p>- Accompagnement à la création et à l'animation d'une webTV (Centres sociaux de Rillieux)</text:p>
            <text:p>- Formation à un module audiovisuel dans le cadre du Titre Pro Conseiller Médiateur Numérique (ADEA Bourg en Bresse)</text:p>
            <text:p>- Animation de plateau TV et radio participatifs (Salon primevère et Bigre radio)</text:p>
            <text:p/>
            <text:p>Les lieux d'intervention sont divers, principalement en Auvergne Rhône Alpes</text:p>
          </table:table-cell>
          <table:table-cell table:style-name="ce4"/>
          <table:table-cell table:style-name="ce8" office:value-type="string" calcext:value-type="string">
            <text:p><text:a xlink:href="http://plumestudios.com" xlink:type="simple">http://plumestudios.com</text:a></text:p>
          </table:table-cell>
          <table:table-cell table:style-name="ce4"/>
          <table:table-cell table:style-name="ce4" office:value-type="string" calcext:value-type="string">
            <text:p>428350425</text:p>
          </table:table-cell>
          <table:table-cell table:style-name="ce4" office:value-type="string" calcext:value-type="string">
            <text:p>7 chemin de la Cuaz 38460 Siccieu-Saint-Julien-et-Carisieu</text:p>
          </table:table-cell>
          <table:table-cell table:style-name="ce8" office:value-type="string" calcext:value-type="string">
            <text:p><text:a xlink:href="https://carto.hinaura.fr/?PlumestudioS" xlink:type="simple">https://carto.hinaura.fr/?PlumestudioS</text:a></text:p>
          </table:table-cell>
          <table:table-cell table:number-columns-repeated="1008"/>
        </table:table-row>
        <table:table-row table:style-name="ro1">
          <table:table-cell table:style-name="ce2" office:value-type="string" calcext:value-type="string">
            <text:p>Épilibre Valdec'Quint</text:p>
          </table:table-cell>
          <table:table-cell table:style-name="ce4" table:number-columns-repeated="8"/>
          <table:table-cell table:style-name="ce12"/>
          <table:table-cell table:style-name="ce4"/>
          <table:table-cell table:style-name="ce4" office:value-type="string" calcext:value-type="string">
            <text:p>Espace Public Numérique</text:p>
          </table:table-cell>
          <table:table-cell table:style-name="ce4" office:value-type="string" calcext:value-type="string">
            <text:p>epi@valdequint.fr</text:p>
          </table:table-cell>
          <table:table-cell table:style-name="ce4" office:value-type="string" calcext:value-type="string">
            <text:p>06 44 87 32 48</text:p>
          </table:table-cell>
          <table:table-cell table:style-name="ce4" office:value-type="string" calcext:value-type="string">
            <text:p>L'Eplibre - Le village 26150 ST JULIEN EN QUINT</text:p>
          </table:table-cell>
          <table:table-cell table:style-name="ce8" office:value-type="string" calcext:value-type="string">
            <text:p><text:a xlink:href="https://carto.hinaura.fr/?EpilibreValdecQuint" xlink:type="simple">https://carto.hinaura.fr/?EpilibreValdecQuint</text:a></text:p>
          </table:table-cell>
          <table:table-cell table:number-columns-repeated="1008"/>
        </table:table-row>
        <table:table-row table:style-name="ro2" table:number-rows-repeated="1048003">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Annuaire puy-de-dome.fr'.A1:'Annuaire puy-de-dome.fr'.P15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nnuaire_20_puy-de-dome.fr" style:display-name="PageStyle_Annuaire puy-de-dome.fr" style:page-layout-name="Mpm3">
      <style:header style:display="false"/>
      <style:header-left style:display="false"/>
      <style:footer style:display="false"/>
      <style:footer-left style:display="false"/>
    </style:master-page>
    <style:master-page style:name="PageStyle_5f_Annuaire_20_HINAURA" style:display-name="PageStyle_Annuaire HINAUR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762" meta:object-count="0"/>
    <meta:generator>LibreOfficeDev/6.0.5.2$Linux_X86_64 LibreOffice_project/</meta:generator>
  </office:meta>
</office:document-meta>
</file>